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7">
            <text:p>MANDATI PAGAMENTO PERIODO 01/01/2023 AL 31/03/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GAMENTI PER <text:s/>FORNITOR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style-name="ce8"/>
          <table:table-cell table:number-columns-repeated="16381"/>
        </table:table-row>
        <table:table-row table:style-name="ro1">
          <table:table-cell office:value-type="string" table:style-name="ce14">
            <text:p>Descr</text:p>
          </table:table-cell>
          <table:table-cell office:value-type="string" table:style-name="ce14">
            <text:p>Cod.Gest.</text:p>
          </table:table-cell>
          <table:table-cell office:value-type="string" table:style-name="ce16">
            <text:p>Total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2">
            <text:p>3.M.C. S.P.A.</text:p>
          </table:table-cell>
          <table:table-cell office:value-type="string" table:style-name="ce2">
            <text:p>U2112 Dispositivi medici</text:p>
          </table:table-cell>
          <table:table-cell office:value-type="float" office:value="29132.960000000003" table:style-name="ce9">
            <text:p>29.132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49182.54" table:style-name="ce10">
            <text:p>49.182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.M.C. S.P.A. Totale</text:p>
          </table:table-cell>
          <table:table-cell table:style-name="ce3"/>
          <table:table-cell office:value-type="float" office:value="78315.5" table:style-name="ce9">
            <text:p>78.31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AMILAN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818.350000000002" table:style-name="ce9">
            <text:p>18.818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31029.52" table:style-name="ce10">
            <text:p>131.029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AMILANO S.R.L. Totale</text:p>
          </table:table-cell>
          <table:table-cell table:style-name="ce3"/>
          <table:table-cell office:value-type="float" office:value="149847.87" table:style-name="ce9">
            <text:p>149.847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198.100000000002" table:style-name="ce9">
            <text:p>21.198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8730" table:style-name="ce10">
            <text:p>8.7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92" table:style-name="ce10">
            <text:p>19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419" table:style-name="ce10">
            <text:p>41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38914.10999999999" table:style-name="ce10">
            <text:p>138.914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0550" table:style-name="ce10">
            <text:p>20.5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B S.R.L. Totale</text:p>
          </table:table-cell>
          <table:table-cell table:style-name="ce3"/>
          <table:table-cell office:value-type="float" office:value="190003.21" table:style-name="ce9">
            <text:p>190.003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5874.500000000002" table:style-name="ce9">
            <text:p>15.87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010.5" table:style-name="ce10">
            <text:p>1.01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M ITALIA <text:s/>S.R.L. Totale</text:p>
          </table:table-cell>
          <table:table-cell table:style-name="ce3"/>
          <table:table-cell office:value-type="float" office:value="16885" table:style-name="ce9">
            <text:p>16.8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string" table:style-name="ce2">
            <text:p>U2112 Dispositivi medici</text:p>
          </table:table-cell>
          <table:table-cell office:value-type="float" office:value="64312.01" table:style-name="ce9">
            <text:p>64.31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354.67" table:style-name="ce10">
            <text:p>2.354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DE MORI S.P.A. Totale</text:p>
          </table:table-cell>
          <table:table-cell table:style-name="ce3"/>
          <table:table-cell office:value-type="float" office:value="66666.680000000008" table:style-name="ce9">
            <text:p>66.666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0197.399999999994" table:style-name="ce9">
            <text:p>40.19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050" table:style-name="ce10">
            <text:p>1.0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160" table:style-name="ce10">
            <text:p>4.1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0823.219999999994" table:style-name="ce10">
            <text:p>30.823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 MENARINI DIAGNOSTICS S.R.L. Totale</text:p>
          </table:table-cell>
          <table:table-cell table:style-name="ce3"/>
          <table:table-cell office:value-type="float" office:value="76230.62" table:style-name="ce9">
            <text:p>76.230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50" table:style-name="ce9">
            <text:p>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C.E.F. <text:s/>S.P.A. Totale</text:p>
          </table:table-cell>
          <table:table-cell table:style-name="ce3"/>
          <table:table-cell office:value-type="float" office:value="350" table:style-name="ce9">
            <text:p>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220" table:style-name="ce9">
            <text:p>3.2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D.A. <text:s text:c="2"/>S.R.L. Totale</text:p>
          </table:table-cell>
          <table:table-cell table:style-name="ce3"/>
          <table:table-cell office:value-type="float" office:value="3220" table:style-name="ce9">
            <text:p>3.2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32.8600000000006" table:style-name="ce9">
            <text:p>4.932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G. CENTRO ORTOPEDICO SANITARIO Totale</text:p>
          </table:table-cell>
          <table:table-cell table:style-name="ce3"/>
          <table:table-cell office:value-type="float" office:value="4932.8600000000006" table:style-name="ce9">
            <text:p>4.932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L.P.A. <text:s/>SRL AUTOLINE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18.18" table:style-name="ce9">
            <text:p>318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L.P.A. <text:s/>SRL AUTOLINEE Totale</text:p>
          </table:table-cell>
          <table:table-cell table:style-name="ce3"/>
          <table:table-cell office:value-type="float" office:value="318.18" table:style-name="ce9">
            <text:p>318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77509.37000000001" table:style-name="ce9">
            <text:p>77.509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52634.26" table:style-name="ce10">
            <text:p>52.634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" table:style-name="ce10">
            <text:p>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O. CITTA' DELLA SALUTE E DELLA SCIENZA Totale</text:p>
          </table:table-cell>
          <table:table-cell table:style-name="ce3"/>
          <table:table-cell office:value-type="float" office:value="130149.63" table:style-name="ce9">
            <text:p>130.149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900" table:style-name="ce9">
            <text:p>2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M. S.R.L. Totale</text:p>
          </table:table-cell>
          <table:table-cell table:style-name="ce3"/>
          <table:table-cell office:value-type="float" office:value="2900" table:style-name="ce9">
            <text:p>2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933.86" table:style-name="ce9">
            <text:p>3.933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1079.5" table:style-name="ce10">
            <text:p>11.07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P.R.I. ONLUS ASSOCIAZIONE PIEMONTESE Totale</text:p>
          </table:table-cell>
          <table:table-cell table:style-name="ce3"/>
          <table:table-cell office:value-type="float" office:value="15013.36" table:style-name="ce9">
            <text:p>15.013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34.6999999999998" table:style-name="ce9">
            <text:p>1.93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5" table:style-name="ce10">
            <text:p>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C.O.M. SRL Totale</text:p>
          </table:table-cell>
          <table:table-cell table:style-name="ce3"/>
          <table:table-cell office:value-type="float" office:value="1949.6999999999998" table:style-name="ce9">
            <text:p>1.949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31.69" table:style-name="ce9">
            <text:p>131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1469.18" table:style-name="ce10">
            <text:p>31.469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L. <text:s/>CITTA' DI TORINO Totale</text:p>
          </table:table-cell>
          <table:table-cell table:style-name="ce3"/>
          <table:table-cell office:value-type="float" office:value="31600.87" table:style-name="ce9">
            <text:p>31.600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14987" table:style-name="ce9">
            <text:p>14.98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6 Consulenze, collaborazioni, interinale e altre pre</text:p>
          </table:table-cell>
          <table:table-cell office:value-type="float" office:value="41.4" table:style-name="ce10">
            <text:p>4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6751.400000000001" table:style-name="ce10">
            <text:p>16.751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.S.O. ORDINE MAURIZIANO DI TORINO Totale</text:p>
          </table:table-cell>
          <table:table-cell table:style-name="ce3"/>
          <table:table-cell office:value-type="float" office:value="31779.800000000003" table:style-name="ce9">
            <text:p>31.779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2WEB DI ANDREA AMIDEI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80" table:style-name="ce9">
            <text:p>6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2WEB DI ANDREA AMIDEI Totale</text:p>
          </table:table-cell>
          <table:table-cell table:style-name="ce3"/>
          <table:table-cell office:value-type="float" office:value="680" table:style-name="ce9">
            <text:p>6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</text:p>
          </table:table-cell>
          <table:table-cell office:value-type="string" table:style-name="ce2">
            <text:p>U2112 Dispositivi medici</text:p>
          </table:table-cell>
          <table:table-cell office:value-type="float" office:value="48733.62" table:style-name="ce9">
            <text:p>48.733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 MEDICA <text:s/>S.P..A Totale</text:p>
          </table:table-cell>
          <table:table-cell table:style-name="ce3"/>
          <table:table-cell office:value-type="float" office:value="48733.62" table:style-name="ce9">
            <text:p>48.733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ATANGEL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209.18" table:style-name="ce9">
            <text:p>5.209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ATANGELO SNC Totale</text:p>
          </table:table-cell>
          <table:table-cell table:style-name="ce3"/>
          <table:table-cell office:value-type="float" office:value="5209.18" table:style-name="ce9">
            <text:p>5.209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723975.47999999986" table:style-name="ce9">
            <text:p>723.975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250" table:style-name="ce10">
            <text:p>4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MEDICAL ITALIA SRL Totale</text:p>
          </table:table-cell>
          <table:table-cell table:style-name="ce3"/>
          <table:table-cell office:value-type="float" office:value="728225.47999999986" table:style-name="ce9">
            <text:p>728.225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27429.42" table:style-name="ce9">
            <text:p>27.429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RAPID DIAGNOSTICS S.R.L. Totale</text:p>
          </table:table-cell>
          <table:table-cell table:style-name="ce3"/>
          <table:table-cell office:value-type="float" office:value="27429.42" table:style-name="ce9">
            <text:p>27.429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</text:p>
          </table:table-cell>
          <table:table-cell office:value-type="string" table:style-name="ce2">
            <text:p>U2103 Prodotti dietetici</text:p>
          </table:table-cell>
          <table:table-cell office:value-type="float" office:value="52578.869999999981" table:style-name="ce9">
            <text:p>52.578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337080" table:style-name="ce10">
            <text:p>337.0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1396.699999999961" table:style-name="ce10">
            <text:p>41.396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91.67" table:style-name="ce10">
            <text:p>91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OTT SRL Totale</text:p>
          </table:table-cell>
          <table:table-cell table:style-name="ce3"/>
          <table:table-cell office:value-type="float" office:value="431147.23999999993" table:style-name="ce9">
            <text:p>431.147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09717.42999999976" table:style-name="ce9">
            <text:p>509.717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821.5" table:style-name="ce10">
            <text:p>2.821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BVIE <text:s/>S.R.L. Totale</text:p>
          </table:table-cell>
          <table:table-cell table:style-name="ce3"/>
          <table:table-cell office:value-type="float" office:value="512538.92999999976" table:style-name="ce9">
            <text:p>512.538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2.10999999999999" table:style-name="ce9">
            <text:p>252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FARMACEUTICI S.P.A. Totale</text:p>
          </table:table-cell>
          <table:table-cell table:style-name="ce3"/>
          <table:table-cell office:value-type="float" office:value="252.10999999999999" table:style-name="ce9">
            <text:p>252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MEDICAL S.R.L. APPAR.ELETTROBIO</text:p>
          </table:table-cell>
          <table:table-cell office:value-type="string" table:style-name="ce2">
            <text:p>U2112 Dispositivi medici</text:p>
          </table:table-cell>
          <table:table-cell office:value-type="float" office:value="690" table:style-name="ce9">
            <text:p>6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741.5" table:style-name="ce10">
            <text:p>1.741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C MEDICAL S.R.L. APPAR.ELETTROBIO Totale</text:p>
          </table:table-cell>
          <table:table-cell table:style-name="ce3"/>
          <table:table-cell office:value-type="float" office:value="2431.5" table:style-name="ce9">
            <text:p>2.431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595.7499999999982" table:style-name="ce9">
            <text:p>6.595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OGEN PHARMA S.P.A. Totale</text:p>
          </table:table-cell>
          <table:table-cell table:style-name="ce3"/>
          <table:table-cell office:value-type="float" office:value="6595.7499999999982" table:style-name="ce9">
            <text:p>6.595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 <text:s text:c="2"/>VILLE SAN SECOND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281.4" table:style-name="ce9">
            <text:p>8.28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83183.87" table:style-name="ce10">
            <text:p>83.183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6040.169999999998" table:style-name="ce10">
            <text:p>16.040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OS GESTIONI SRL <text:s text:c="2"/>VILLE SAN SECONDO Totale</text:p>
          </table:table-cell>
          <table:table-cell table:style-name="ce3"/>
          <table:table-cell office:value-type="float" office:value="107505.43999999999" table:style-name="ce9">
            <text:p>107.505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ARPIA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039.8000000000002" table:style-name="ce9">
            <text:p>2.039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ARPIA FARMACEUTICI S.R.L. Totale</text:p>
          </table:table-cell>
          <table:table-cell table:style-name="ce3"/>
          <table:table-cell office:value-type="float" office:value="2039.8000000000002" table:style-name="ce9">
            <text:p>2.039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TTINO VALENT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00" table:style-name="ce9">
            <text:p>1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ATTINO VALENTINA Totale</text:p>
          </table:table-cell>
          <table:table-cell table:style-name="ce3"/>
          <table:table-cell office:value-type="float" office:value="100" table:style-name="ce9">
            <text:p>1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0028.25" table:style-name="ce9">
            <text:p>40.028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RD HEALTHCARE ITALIA <text:s/>S.R.L. Totale</text:p>
          </table:table-cell>
          <table:table-cell table:style-name="ce3"/>
          <table:table-cell office:value-type="float" office:value="40028.25" table:style-name="ce9">
            <text:p>40.028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</text:p>
          </table:table-cell>
          <table:table-cell office:value-type="string" table:style-name="ce2">
            <text:p>U5499 Altri tributi</text:p>
          </table:table-cell>
          <table:table-cell office:value-type="float" office:value="4563.03" table:style-name="ce9">
            <text:p>4.563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IMMAGINE SRL Totale</text:p>
          </table:table-cell>
          <table:table-cell table:style-name="ce3"/>
          <table:table-cell office:value-type="float" office:value="4563.03" table:style-name="ce9">
            <text:p>4.563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882.5" table:style-name="ce9">
            <text:p>2.88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323.7199999999993" table:style-name="ce10">
            <text:p>4.323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QUI/IN/CONTRO Totale</text:p>
          </table:table-cell>
          <table:table-cell table:style-name="ce3"/>
          <table:table-cell office:value-type="float" office:value="7206.2199999999993" table:style-name="ce9">
            <text:p>7.206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527.25" table:style-name="ce9">
            <text:p>6.52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BIELLESE SRL Totale</text:p>
          </table:table-cell>
          <table:table-cell table:style-name="ce3"/>
          <table:table-cell office:value-type="float" office:value="6527.25" table:style-name="ce9">
            <text:p>6.52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793.350000000002" table:style-name="ce9">
            <text:p>16.793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HIVASSESE Totale</text:p>
          </table:table-cell>
          <table:table-cell table:style-name="ce3"/>
          <table:table-cell office:value-type="float" office:value="16793.350000000002" table:style-name="ce9">
            <text:p>16.793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811.62000000001" table:style-name="ce9">
            <text:p>34.811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CIRIACESE Totale</text:p>
          </table:table-cell>
          <table:table-cell table:style-name="ce3"/>
          <table:table-cell office:value-type="float" office:value="34811.62000000001" table:style-name="ce9">
            <text:p>34.811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22.98" table:style-name="ce9">
            <text:p>1.422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USTICA MOLINETTE Totale</text:p>
          </table:table-cell>
          <table:table-cell table:style-name="ce3"/>
          <table:table-cell office:value-type="float" office:value="1422.98" table:style-name="ce9">
            <text:p>1.422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EGLAS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46" table:style-name="ce9">
            <text:p>1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EGLAS Totale</text:p>
          </table:table-cell>
          <table:table-cell table:style-name="ce3"/>
          <table:table-cell office:value-type="float" office:value="146" table:style-name="ce9">
            <text:p>1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R INTES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65" table:style-name="ce9">
            <text:p>66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R INTESA SRL Totale</text:p>
          </table:table-cell>
          <table:table-cell table:style-name="ce3"/>
          <table:table-cell office:value-type="float" office:value="665" table:style-name="ce9">
            <text:p>66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485" table:style-name="ce9">
            <text:p>6.4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BIONICS ITALIA SRL Totale</text:p>
          </table:table-cell>
          <table:table-cell table:style-name="ce3"/>
          <table:table-cell office:value-type="float" office:value="6485" table:style-name="ce9">
            <text:p>6.4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</text:p>
          </table:table-cell>
          <table:table-cell office:value-type="string" table:style-name="ce2">
            <text:p>U2112 Dispositivi medici</text:p>
          </table:table-cell>
          <table:table-cell office:value-type="float" office:value="11219.3" table:style-name="ce9">
            <text:p>11.219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40" table:style-name="ce10">
            <text:p>3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800" table:style-name="ce10">
            <text:p>10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CED STERILIZATION PRODUCTS ITALIA Totale</text:p>
          </table:table-cell>
          <table:table-cell table:style-name="ce3"/>
          <table:table-cell office:value-type="float" office:value="22359.3" table:style-name="ce9">
            <text:p>22.359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68.9999999999998" table:style-name="ce9">
            <text:p>1.46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ITALIA S.R.L. Totale</text:p>
          </table:table-cell>
          <table:table-cell table:style-name="ce3"/>
          <table:table-cell office:value-type="float" office:value="1468.9999999999998" table:style-name="ce9">
            <text:p>1.46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</text:p>
          </table:table-cell>
          <table:table-cell office:value-type="string" table:style-name="ce2">
            <text:p>U2101 Prodotti farmaceutici</text:p>
          </table:table-cell>
          <table:table-cell office:value-type="float" office:value="45571.200000000012" table:style-name="ce9">
            <text:p>45.57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VANZ PHARMA SPECIALTY MEDICINE ITALIA Totale</text:p>
          </table:table-cell>
          <table:table-cell table:style-name="ce3"/>
          <table:table-cell office:value-type="float" office:value="45571.200000000012" table:style-name="ce9">
            <text:p>45.57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</text:p>
          </table:table-cell>
          <table:table-cell office:value-type="string" table:style-name="ce2">
            <text:p>U3207 Riscaldamento</text:p>
          </table:table-cell>
          <table:table-cell office:value-type="float" office:value="100104.1" table:style-name="ce9">
            <text:p>100.10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 <text:s/>AZIENDA ENERGIA E GAS SOC COOP Totale</text:p>
          </table:table-cell>
          <table:table-cell table:style-name="ce3"/>
          <table:table-cell office:value-type="float" office:value="100104.1" table:style-name="ce9">
            <text:p>100.10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IS S.R.L.</text:p>
          </table:table-cell>
          <table:table-cell office:value-type="string" table:style-name="ce2">
            <text:p>U6102 Fabbricati</text:p>
          </table:table-cell>
          <table:table-cell office:value-type="float" office:value="10311.9" table:style-name="ce9">
            <text:p>10.311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GIS S.R.L. Totale</text:p>
          </table:table-cell>
          <table:table-cell table:style-name="ce3"/>
          <table:table-cell office:value-type="float" office:value="10311.9" table:style-name="ce9">
            <text:p>10.311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SIR PHARMACEUTICALS S.R.L.</text:p>
          </table:table-cell>
          <table:table-cell office:value-type="string" table:style-name="ce2">
            <text:p>U2103 Prodotti dietetici</text:p>
          </table:table-cell>
          <table:table-cell office:value-type="float" office:value="3296.32" table:style-name="ce9">
            <text:p>3.29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SIR PHARMACEUTICALS S.R.L. Totale</text:p>
          </table:table-cell>
          <table:table-cell table:style-name="ce3"/>
          <table:table-cell office:value-type="float" office:value="3296.32" table:style-name="ce9">
            <text:p>3.29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FIB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48" table:style-name="ce9">
            <text:p>34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FIB S.R.L. Totale</text:p>
          </table:table-cell>
          <table:table-cell table:style-name="ce3"/>
          <table:table-cell office:value-type="float" office:value="348" table:style-name="ce9">
            <text:p>34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603.910000000003" table:style-name="ce9">
            <text:p>19.60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A DI A. GIACONELLI Totale</text:p>
          </table:table-cell>
          <table:table-cell table:style-name="ce3"/>
          <table:table-cell office:value-type="float" office:value="19603.910000000003" table:style-name="ce9">
            <text:p>19.60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string" table:style-name="ce2">
            <text:p>U5499 Altri tributi</text:p>
          </table:table-cell>
          <table:table-cell office:value-type="float" office:value="11834.95" table:style-name="ce9">
            <text:p>11.834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DOGANE E DEI MONOPOLI Totale</text:p>
          </table:table-cell>
          <table:table-cell table:style-name="ce3"/>
          <table:table-cell office:value-type="float" office:value="11834.95" table:style-name="ce9">
            <text:p>11.834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U5499 Altri tributi</text:p>
          </table:table-cell>
          <table:table-cell office:value-type="float" office:value="28850.36" table:style-name="ce9">
            <text:p>28.850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DELLE ENTRATE Totale</text:p>
          </table:table-cell>
          <table:table-cell table:style-name="ce3"/>
          <table:table-cell office:value-type="float" office:value="28850.36" table:style-name="ce9">
            <text:p>28.850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string" table:style-name="ce2">
            <text:p>U2101 Prodotti farmaceutici</text:p>
          </table:table-cell>
          <table:table-cell office:value-type="float" office:value="1048.57" table:style-name="ce9">
            <text:p>1.048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ZIA INDUSTRIE DIFESA Totale</text:p>
          </table:table-cell>
          <table:table-cell table:style-name="ce3"/>
          <table:table-cell office:value-type="float" office:value="1048.57" table:style-name="ce9">
            <text:p>1.048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</text:p>
          </table:table-cell>
          <table:table-cell office:value-type="string" table:style-name="ce2">
            <text:p>U2112 Dispositivi medici</text:p>
          </table:table-cell>
          <table:table-cell office:value-type="float" office:value="3690" table:style-name="ce9">
            <text:p>3.6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ILENT TECHNOLOGIES COMPANY Totale</text:p>
          </table:table-cell>
          <table:table-cell table:style-name="ce3"/>
          <table:table-cell office:value-type="float" office:value="3690" table:style-name="ce9">
            <text:p>3.6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</text:p>
          </table:table-cell>
          <table:table-cell office:value-type="string" table:style-name="ce2">
            <text:p>U2112 Dispositivi medici</text:p>
          </table:table-cell>
          <table:table-cell office:value-type="float" office:value="1867.2" table:style-name="ce9">
            <text:p>1.86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66" table:style-name="ce10">
            <text:p>1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ESI HOSPITAL SERVICE <text:s/>SAS Totale</text:p>
          </table:table-cell>
          <table:table-cell table:style-name="ce3"/>
          <table:table-cell office:value-type="float" office:value="2033.2" table:style-name="ce9">
            <text:p>2.03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8939.489999999998" table:style-name="ce9">
            <text:p>8.939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115" table:style-name="ce10">
            <text:p>5.1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IRLIQUIDE MEDICAL SYSTEMS S.P.A. Totale</text:p>
          </table:table-cell>
          <table:table-cell table:style-name="ce3"/>
          <table:table-cell office:value-type="float" office:value="14054.489999999998" table:style-name="ce9">
            <text:p>14.054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KRON REGENERATI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5054.8" table:style-name="ce9">
            <text:p>5.054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KRON REGENERATION S.R.L. Totale</text:p>
          </table:table-cell>
          <table:table-cell table:style-name="ce3"/>
          <table:table-cell office:value-type="float" office:value="5054.8" table:style-name="ce9">
            <text:p>5.054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AMATIC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70" table:style-name="ce9">
            <text:p>5.7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AMATIC SRL Totale</text:p>
          </table:table-cell>
          <table:table-cell table:style-name="ce3"/>
          <table:table-cell office:value-type="float" office:value="5770" table:style-name="ce9">
            <text:p>5.7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56796.669999999991" table:style-name="ce9">
            <text:p>56.796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771.34" table:style-name="ce10">
            <text:p>1.771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N ITALIA <text:s text:c="2"/>S.P.A. Totale</text:p>
          </table:table-cell>
          <table:table-cell table:style-name="ce3"/>
          <table:table-cell office:value-type="float" office:value="58568.009999999987" table:style-name="ce9">
            <text:p>58.568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-SERVICE S.R.L. A SOCIO UNICO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41.08" table:style-name="ce9">
            <text:p>241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CO-SERVICE S.R.L. A SOCIO UNICO Totale</text:p>
          </table:table-cell>
          <table:table-cell table:style-name="ce3"/>
          <table:table-cell office:value-type="float" office:value="241.08" table:style-name="ce9">
            <text:p>241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.8" table:style-name="ce9">
            <text:p>1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7159.399999999998" table:style-name="ce10">
            <text:p>17.159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D AUTOMOTIVE ITALIA SRL Totale</text:p>
          </table:table-cell>
          <table:table-cell table:style-name="ce3"/>
          <table:table-cell office:value-type="float" office:value="17176.199999999997" table:style-name="ce9">
            <text:p>17.176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A S.A.S. DI DADONE E C.</text:p>
          </table:table-cell>
          <table:table-cell office:value-type="string" table:style-name="ce2">
            <text:p>U2112 Dispositivi medici</text:p>
          </table:table-cell>
          <table:table-cell office:value-type="float" office:value="3273" table:style-name="ce9">
            <text:p>3.27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A S.A.S. DI DADONE E C. Totale</text:p>
          </table:table-cell>
          <table:table-cell table:style-name="ce3"/>
          <table:table-cell office:value-type="float" office:value="3273" table:style-name="ce9">
            <text:p>3.27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</text:p>
          </table:table-cell>
          <table:table-cell office:value-type="string" table:style-name="ce2">
            <text:p>U2112 Dispositivi medici</text:p>
          </table:table-cell>
          <table:table-cell office:value-type="float" office:value="6715" table:style-name="ce9">
            <text:p>6.7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F S.R.L. <text:s/>SEMPLIFICATA Totale</text:p>
          </table:table-cell>
          <table:table-cell table:style-name="ce3"/>
          <table:table-cell office:value-type="float" office:value="6715" table:style-name="ce9">
            <text:p>6.7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8100.160000000003" table:style-name="ce9">
            <text:p>98.100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XION PHARMA ITALY <text:s/>S.R.L. Totale</text:p>
          </table:table-cell>
          <table:table-cell table:style-name="ce3"/>
          <table:table-cell office:value-type="float" office:value="98100.160000000003" table:style-name="ce9">
            <text:p>98.100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</text:p>
          </table:table-cell>
          <table:table-cell office:value-type="string" table:style-name="ce2">
            <text:p>U2101 Prodotti farmaceutici</text:p>
          </table:table-cell>
          <table:table-cell office:value-type="float" office:value="5599.26" table:style-name="ce9">
            <text:p>5.599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INDUSTRIA TERAPEUTICA Totale</text:p>
          </table:table-cell>
          <table:table-cell table:style-name="ce3"/>
          <table:table-cell office:value-type="float" office:value="5599.26" table:style-name="ce9">
            <text:p>5.599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08.78" table:style-name="ce9">
            <text:p>4.808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INTES S.R.L. Totale</text:p>
          </table:table-cell>
          <table:table-cell table:style-name="ce3"/>
          <table:table-cell office:value-type="float" office:value="4808.78" table:style-name="ce9">
            <text:p>4.808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6989.900000000012" table:style-name="ce9">
            <text:p>26.98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91.67" table:style-name="ce10">
            <text:p>391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SIGMA S.P.A. Totale</text:p>
          </table:table-cell>
          <table:table-cell table:style-name="ce3"/>
          <table:table-cell office:value-type="float" office:value="27381.570000000011" table:style-name="ce9">
            <text:p>27.381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CE NELLO SPECCHIO SC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178.09" table:style-name="ce9">
            <text:p>3.178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CE NELLO SPECCHIO SCS Totale</text:p>
          </table:table-cell>
          <table:table-cell table:style-name="ce3"/>
          <table:table-cell office:value-type="float" office:value="3178.09" table:style-name="ce9">
            <text:p>3.178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527.19" table:style-name="ce9">
            <text:p>6.527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096.66" table:style-name="ce10">
            <text:p>5.096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FAX <text:s text:c="2"/>S.R.L. Totale</text:p>
          </table:table-cell>
          <table:table-cell table:style-name="ce3"/>
          <table:table-cell office:value-type="float" office:value="11623.849999999999" table:style-name="ce9">
            <text:p>11.623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5644.080000000002" table:style-name="ce9">
            <text:p>25.644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ISEO ASSOCIAZ.CONTRO L'ALCOLISMO Totale</text:p>
          </table:table-cell>
          <table:table-cell table:style-name="ce3"/>
          <table:table-cell office:value-type="float" office:value="25644.080000000002" table:style-name="ce9">
            <text:p>25.644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8992.020000000004" table:style-name="ce9">
            <text:p>28.992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437.5" table:style-name="ce10">
            <text:p>43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4775.08" table:style-name="ce10">
            <text:p>4.775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K-ABELLO' <text:s text:c="2"/>S.P.A. Totale</text:p>
          </table:table-cell>
          <table:table-cell table:style-name="ce3"/>
          <table:table-cell office:value-type="float" office:value="34204.600000000006" table:style-name="ce9">
            <text:p>34.20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GRA SARAH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26.24" table:style-name="ce9">
            <text:p>826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GRA SARAH Totale</text:p>
          </table:table-cell>
          <table:table-cell table:style-name="ce3"/>
          <table:table-cell office:value-type="float" office:value="826.24" table:style-name="ce9">
            <text:p>826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6500" table:style-name="ce9">
            <text:p>6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ERGY THERAPEUTICS ITALIA S.R.L. Totale</text:p>
          </table:table-cell>
          <table:table-cell table:style-name="ce3"/>
          <table:table-cell office:value-type="float" office:value="6500" table:style-name="ce9">
            <text:p>6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2500" table:style-name="ce9">
            <text:p>12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IANCE MEDICAL TECHNOLOGIES SRL Totale</text:p>
          </table:table-cell>
          <table:table-cell table:style-name="ce3"/>
          <table:table-cell office:value-type="float" office:value="12500" table:style-name="ce9">
            <text:p>12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487.730000000001" table:style-name="ce9">
            <text:p>11.487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OGA (ITALIA) S.R.L. Totale</text:p>
          </table:table-cell>
          <table:table-cell table:style-name="ce3"/>
          <table:table-cell office:value-type="float" office:value="11487.730000000001" table:style-name="ce9">
            <text:p>11.487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3800" table:style-name="ce9">
            <text:p>3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SYSTEM SPA Totale</text:p>
          </table:table-cell>
          <table:table-cell table:style-name="ce3"/>
          <table:table-cell office:value-type="float" office:value="3800" table:style-name="ce9">
            <text:p>3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0837.05999999997" table:style-name="ce9">
            <text:p>110.837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IRALL S.P.A. Totale</text:p>
          </table:table-cell>
          <table:table-cell table:style-name="ce3"/>
          <table:table-cell office:value-type="float" office:value="110837.05999999997" table:style-name="ce9">
            <text:p>110.837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6911.8" table:style-name="ce9">
            <text:p>46.911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NYLAM ITALY S.R.L. Totale</text:p>
          </table:table-cell>
          <table:table-cell table:style-name="ce3"/>
          <table:table-cell office:value-type="float" office:value="46911.8" table:style-name="ce9">
            <text:p>46.911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450.1" table:style-name="ce9">
            <text:p>2.450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PI SRLS Totale</text:p>
          </table:table-cell>
          <table:table-cell table:style-name="ce3"/>
          <table:table-cell office:value-type="float" office:value="2450.1" table:style-name="ce9">
            <text:p>2.450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698" table:style-name="ce9">
            <text:p>2.69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230" table:style-name="ce10">
            <text:p>2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657220" table:style-name="ce10">
            <text:p>657.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23825.01" table:style-name="ce10">
            <text:p>123.825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6973.98" table:style-name="ce10">
            <text:p>76.973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HEA ITALIA S.P.A. Totale</text:p>
          </table:table-cell>
          <table:table-cell table:style-name="ce3"/>
          <table:table-cell office:value-type="float" office:value="860946.99" table:style-name="ce9">
            <text:p>860.946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9519.88" table:style-name="ce9">
            <text:p>119.519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TRA MENTE SOCIETA' COOP. SOCIALE ONLUS Totale</text:p>
          </table:table-cell>
          <table:table-cell table:style-name="ce3"/>
          <table:table-cell office:value-type="float" office:value="119519.88" table:style-name="ce9">
            <text:p>119.519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VI S.R.L. - OFFICINE MECCANICHE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64.1" table:style-name="ce9">
            <text:p>56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VI S.R.L. - OFFICINE MECCANICHE Totale</text:p>
          </table:table-cell>
          <table:table-cell table:style-name="ce3"/>
          <table:table-cell office:value-type="float" office:value="564.1" table:style-name="ce9">
            <text:p>56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 INSTRUMENTS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57" table:style-name="ce9">
            <text:p>55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 INSTRUMENTS S.R.L. Totale</text:p>
          </table:table-cell>
          <table:table-cell table:style-name="ce3"/>
          <table:table-cell office:value-type="float" office:value="557" table:style-name="ce9">
            <text:p>55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01.67" table:style-name="ce9">
            <text:p>40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32" table:style-name="ce10">
            <text:p>1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1149.42" table:style-name="ce10">
            <text:p>1.149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254.5" table:style-name="ce10">
            <text:p>25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DON ANTONIO S.N.C. Totale</text:p>
          </table:table-cell>
          <table:table-cell table:style-name="ce3"/>
          <table:table-cell office:value-type="float" office:value="1937.5900000000001" table:style-name="ce9">
            <text:p>1.937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RI GIOVANNI PER. IND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296.9" table:style-name="ce9">
            <text:p>5.296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ARI GIOVANNI PER. IND. Totale</text:p>
          </table:table-cell>
          <table:table-cell table:style-name="ce3"/>
          <table:table-cell office:value-type="float" office:value="5296.9" table:style-name="ce9">
            <text:p>5.296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</text:p>
          </table:table-cell>
          <table:table-cell office:value-type="string" table:style-name="ce2">
            <text:p>U2112 Dispositivi medici</text:p>
          </table:table-cell>
          <table:table-cell office:value-type="float" office:value="61078.25" table:style-name="ce9">
            <text:p>61.078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BU S.R.L. Totale</text:p>
          </table:table-cell>
          <table:table-cell table:style-name="ce3"/>
          <table:table-cell office:value-type="float" office:value="61078.25" table:style-name="ce9">
            <text:p>61.078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8219.57999999996" table:style-name="ce9">
            <text:p>418.219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GEN <text:s/>S.R.L. Totale</text:p>
          </table:table-cell>
          <table:table-cell table:style-name="ce3"/>
          <table:table-cell office:value-type="float" office:value="418219.57999999996" table:style-name="ce9">
            <text:p>418.219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A <text:s text:c="4"/>ASSOC.VOLONT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80.2" table:style-name="ce9">
            <text:p>4.48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A <text:s text:c="4"/>ASSOC.VOLONT. <text:s/>ONLUS Totale</text:p>
          </table:table-cell>
          <table:table-cell table:style-name="ce3"/>
          <table:table-cell office:value-type="float" office:value="4480.2" table:style-name="ce9">
            <text:p>4.48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O GIUSEPP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458.63" table:style-name="ce9">
            <text:p>6.458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O GIUSEPPINA Totale</text:p>
          </table:table-cell>
          <table:table-cell table:style-name="ce3"/>
          <table:table-cell office:value-type="float" office:value="6458.63" table:style-name="ce9">
            <text:p>6.458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6682.57999999999" table:style-name="ce9">
            <text:p>106.682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ICUS THERAPEUTICS S.R.L. Totale</text:p>
          </table:table-cell>
          <table:table-cell table:style-name="ce3"/>
          <table:table-cell office:value-type="float" office:value="106682.57999999999" table:style-name="ce9">
            <text:p>106.682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2968" table:style-name="ce9">
            <text:p>42.96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O ITALY S.R.L. Totale</text:p>
          </table:table-cell>
          <table:table-cell table:style-name="ce3"/>
          <table:table-cell office:value-type="float" office:value="42968" table:style-name="ce9">
            <text:p>42.96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7593.32000000071" table:style-name="ce9">
            <text:p>247.593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PLIFON ITALIA S.P.A. Totale</text:p>
          </table:table-cell>
          <table:table-cell table:style-name="ce3"/>
          <table:table-cell office:value-type="float" office:value="247593.32000000071" table:style-name="ce9">
            <text:p>247.593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</text:p>
          </table:table-cell>
          <table:table-cell office:value-type="string" table:style-name="ce2">
            <text:p>U2101 Prodotti farmaceutici</text:p>
          </table:table-cell>
          <table:table-cell office:value-type="float" office:value="294.8" table:style-name="ce9">
            <text:p>294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5197.4500000000025" table:style-name="ce10">
            <text:p>5.197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LERGO SPA Totale</text:p>
          </table:table-cell>
          <table:table-cell table:style-name="ce3"/>
          <table:table-cell office:value-type="float" office:value="5492.2500000000027" table:style-name="ce9">
            <text:p>5.492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STASIS SOC COOP SOCIALE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58" table:style-name="ce9">
            <text:p>25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STASIS SOC COOP SOCIALE Totale</text:p>
          </table:table-cell>
          <table:table-cell table:style-name="ce3"/>
          <table:table-cell office:value-type="float" office:value="258" table:style-name="ce9">
            <text:p>25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6535.56" table:style-name="ce9">
            <text:p>86.535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IRIVIENI COOPERATIVA SOCIALE R.L. Totale</text:p>
          </table:table-cell>
          <table:table-cell table:style-name="ce3"/>
          <table:table-cell office:value-type="float" office:value="86535.56" table:style-name="ce9">
            <text:p>86.535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4875" table:style-name="ce9">
            <text:p>14.87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80" table:style-name="ce10">
            <text:p>1.0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RA S.P.A. Totale</text:p>
          </table:table-cell>
          <table:table-cell table:style-name="ce3"/>
          <table:table-cell office:value-type="float" office:value="15955" table:style-name="ce9">
            <text:p>15.9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46861.55000000005" table:style-name="ce9">
            <text:p>446.861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9736.579999999994" table:style-name="ce10">
            <text:p>49.736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FFAS FONDAZIONE COMUNITA' LA TORRE Totale</text:p>
          </table:table-cell>
          <table:table-cell table:style-name="ce3"/>
          <table:table-cell office:value-type="float" office:value="496598.13000000006" table:style-name="ce9">
            <text:p>496.598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52.8599999999997" table:style-name="ce9">
            <text:p>4.352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 DI REALE ANA ANGELA D.I. Totale</text:p>
          </table:table-cell>
          <table:table-cell table:style-name="ce3"/>
          <table:table-cell office:value-type="float" office:value="4352.8599999999997" table:style-name="ce9">
            <text:p>4.352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664.1399999999994" table:style-name="ce9">
            <text:p>3.664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1.16" table:style-name="ce10">
            <text:p>11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ELINI PHARMA S.P.A. Totale</text:p>
          </table:table-cell>
          <table:table-cell table:style-name="ce3"/>
          <table:table-cell office:value-type="float" office:value="3675.2999999999993" table:style-name="ce9">
            <text:p>3.675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4786.25" table:style-name="ce9">
            <text:p>4.786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IOLOGICA <text:s/>B.M. S.R.L. Totale</text:p>
          </table:table-cell>
          <table:table-cell table:style-name="ce3"/>
          <table:table-cell office:value-type="float" office:value="4786.25" table:style-name="ce9">
            <text:p>4.786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NI VERDI DI MORETTO PAOL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42.64" table:style-name="ce9">
            <text:p>42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NI VERDI DI MORETTO PAOLO Totale</text:p>
          </table:table-cell>
          <table:table-cell table:style-name="ce3"/>
          <table:table-cell office:value-type="float" office:value="42.64" table:style-name="ce9">
            <text:p>42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PAS COMITATO REGIONALE PIEMONT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2558.66" table:style-name="ce9">
            <text:p>12.558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PAS COMITATO REGIONALE PIEMONTE Totale</text:p>
          </table:table-cell>
          <table:table-cell table:style-name="ce3"/>
          <table:table-cell office:value-type="float" office:value="12558.66" table:style-name="ce9">
            <text:p>12.558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.FARM.SETTIMO VIT. DI A.M PHARM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.FARM.SETTIMO VIT. DI A.M PHARM SNC Totale</text:p>
          </table:table-cell>
          <table:table-cell table:style-name="ce3"/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4112.92" table:style-name="ce9">
            <text:p>54.112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5538.110000000002" table:style-name="ce10">
            <text:p>15.538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84295.53000000003" table:style-name="ce10">
            <text:p>184.295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2308.550000000003" table:style-name="ce10">
            <text:p>22.308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EO ONLUS Totale</text:p>
          </table:table-cell>
          <table:table-cell table:style-name="ce3"/>
          <table:table-cell office:value-type="float" office:value="276255.11000000004" table:style-name="ce9">
            <text:p>276.255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</text:p>
          </table:table-cell>
          <table:table-cell office:value-type="string" table:style-name="ce2">
            <text:p>U2103 Prodotti dietetici</text:p>
          </table:table-cell>
          <table:table-cell office:value-type="float" office:value="991.40000000000009" table:style-name="ce9">
            <text:p>99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2791" table:style-name="ce10">
            <text:p>22.79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ORTA S.R.L. PRESIDI MEDICO CHIRURGICI Totale</text:p>
          </table:table-cell>
          <table:table-cell table:style-name="ce3"/>
          <table:table-cell office:value-type="float" office:value="23782.400000000001" table:style-name="ce9">
            <text:p>23.78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COA PARKING ITALIA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.28" table:style-name="ce9">
            <text:p>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COA PARKING ITALIA S.P.A. Totale</text:p>
          </table:table-cell>
          <table:table-cell table:style-name="ce3"/>
          <table:table-cell office:value-type="float" office:value="3.28" table:style-name="ce9">
            <text:p>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EN.LAB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621" table:style-name="ce9">
            <text:p>62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EN.LAB S.R.L. Totale</text:p>
          </table:table-cell>
          <table:table-cell table:style-name="ce3"/>
          <table:table-cell office:value-type="float" office:value="621" table:style-name="ce9">
            <text:p>62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</text:p>
          </table:table-cell>
          <table:table-cell office:value-type="string" table:style-name="ce2">
            <text:p>U2112 Dispositivi medici</text:p>
          </table:table-cell>
          <table:table-cell office:value-type="float" office:value="39159" table:style-name="ce9">
            <text:p>39.1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PLIED MEDICAL DISTRIBUTION EUROPE B.V. Totale</text:p>
          </table:table-cell>
          <table:table-cell table:style-name="ce3"/>
          <table:table-cell office:value-type="float" office:value="39159" table:style-name="ce9">
            <text:p>39.1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QUILA NERA DI TONY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35" table:style-name="ce9">
            <text:p>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QUILA NERA DI TONY SRL Totale</text:p>
          </table:table-cell>
          <table:table-cell table:style-name="ce3"/>
          <table:table-cell office:value-type="float" office:value="335" table:style-name="ce9">
            <text:p>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7854" table:style-name="ce9">
            <text:p>7.85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CIDIOCESI DI TORINO Totale</text:p>
          </table:table-cell>
          <table:table-cell table:style-name="ce3"/>
          <table:table-cell office:value-type="float" office:value="7854" table:style-name="ce9">
            <text:p>7.85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399.84" table:style-name="ce9">
            <text:p>14.399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EA 51 SOC. COOP. SOCIALE Totale</text:p>
          </table:table-cell>
          <table:table-cell table:style-name="ce3"/>
          <table:table-cell office:value-type="float" office:value="14399.84" table:style-name="ce9">
            <text:p>14.399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7948" table:style-name="ce9">
            <text:p>7.94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ES S.R.L. Totale</text:p>
          </table:table-cell>
          <table:table-cell table:style-name="ce3"/>
          <table:table-cell office:value-type="float" office:value="7948" table:style-name="ce9">
            <text:p>7.94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296.8000000000011" table:style-name="ce9">
            <text:p>4.29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ISTO PHARMA <text:s/>ITALY S.R.L. Totale</text:p>
          </table:table-cell>
          <table:table-cell table:style-name="ce3"/>
          <table:table-cell office:value-type="float" office:value="4296.8000000000011" table:style-name="ce9">
            <text:p>4.29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23.79999999999995" table:style-name="ce9">
            <text:p>523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85446.050000000032" table:style-name="ce10">
            <text:p>85.446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0840" table:style-name="ce10">
            <text:p>20.8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JO ITALIA SPA Totale</text:p>
          </table:table-cell>
          <table:table-cell table:style-name="ce3"/>
          <table:table-cell office:value-type="float" office:value="106809.85000000003" table:style-name="ce9">
            <text:p>106.809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437.900000000009" table:style-name="ce9">
            <text:p>40.437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KOT SRL Totale</text:p>
          </table:table-cell>
          <table:table-cell table:style-name="ce3"/>
          <table:table-cell office:value-type="float" office:value="40437.900000000009" table:style-name="ce9">
            <text:p>40.437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IGO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26.24" table:style-name="ce9">
            <text:p>826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IGO ELISA Totale</text:p>
          </table:table-cell>
          <table:table-cell table:style-name="ce3"/>
          <table:table-cell office:value-type="float" office:value="826.24" table:style-name="ce9">
            <text:p>826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OW DIAGNOSTICS SRL</text:p>
          </table:table-cell>
          <table:table-cell office:value-type="string" table:style-name="ce2">
            <text:p>U2112 Dispositivi medici</text:p>
          </table:table-cell>
          <table:table-cell office:value-type="float" office:value="7500" table:style-name="ce9">
            <text:p>7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004" table:style-name="ce10">
            <text:p>6.0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ROW DIAGNOSTICS SRL Totale</text:p>
          </table:table-cell>
          <table:table-cell table:style-name="ce3"/>
          <table:table-cell office:value-type="float" office:value="13504" table:style-name="ce9">
            <text:p>13.5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 ORTOPEDIC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85.54" table:style-name="ce9">
            <text:p>1.485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E ORTOPEDICA S.R.L. Totale</text:p>
          </table:table-cell>
          <table:table-cell table:style-name="ce3"/>
          <table:table-cell office:value-type="float" office:value="1485.54" table:style-name="ce9">
            <text:p>1.485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HREX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80" table:style-name="ce9">
            <text:p>2.0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HREX ITALIA S.R.L. Totale</text:p>
          </table:table-cell>
          <table:table-cell table:style-name="ce3"/>
          <table:table-cell office:value-type="float" office:value="2080" table:style-name="ce9">
            <text:p>2.0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893.7" table:style-name="ce9">
            <text:p>17.89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ANITY S.R.L. Totale</text:p>
          </table:table-cell>
          <table:table-cell table:style-name="ce3"/>
          <table:table-cell office:value-type="float" office:value="17893.7" table:style-name="ce9">
            <text:p>17.89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25" table:style-name="ce9">
            <text:p>6.2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CENSIA DIABETES CARE ITALY S.R.L. Totale</text:p>
          </table:table-cell>
          <table:table-cell table:style-name="ce3"/>
          <table:table-cell office:value-type="float" office:value="6225" table:style-name="ce9">
            <text:p>6.2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D RUNRIVIERARUN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D RUNRIVIERARUN Totale</text:p>
          </table:table-cell>
          <table:table-cell table:style-name="ce3"/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168.75" table:style-name="ce9">
            <text:p>12.168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INI SI <text:s/>NASCE E IO LO NAKKUI Totale</text:p>
          </table:table-cell>
          <table:table-cell table:style-name="ce3"/>
          <table:table-cell office:value-type="float" office:value="12168.75" table:style-name="ce9">
            <text:p>12.168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574.79" table:style-name="ce9">
            <text:p>3.574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L TO4 CONTI CORRENTI POSTALI Totale</text:p>
          </table:table-cell>
          <table:table-cell table:style-name="ce3"/>
          <table:table-cell office:value-type="float" office:value="3574.79" table:style-name="ce9">
            <text:p>3.574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3643.58" table:style-name="ce9">
            <text:p>3.643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PEN PHARMA IRELAND <text:s/>LIMITED Totale</text:p>
          </table:table-cell>
          <table:table-cell table:style-name="ce3"/>
          <table:table-cell office:value-type="float" office:value="3643.58" table:style-name="ce9">
            <text:p>3.643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630.3600000000006" table:style-name="ce9">
            <text:p>4.630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ASA PER ANZIANI SIMONETTI ONLUS Totale</text:p>
          </table:table-cell>
          <table:table-cell table:style-name="ce3"/>
          <table:table-cell office:value-type="float" office:value="4630.3600000000006" table:style-name="ce9">
            <text:p>4.630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394.27" table:style-name="ce9">
            <text:p>29.394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COM. TERAPEUTICA NIKODEMO Totale</text:p>
          </table:table-cell>
          <table:table-cell table:style-name="ce3"/>
          <table:table-cell office:value-type="float" office:value="29394.27" table:style-name="ce9">
            <text:p>29.394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32982" table:style-name="ce9">
            <text:p>32.98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 FIDES CASA DELL'EMMANUELE Totale</text:p>
          </table:table-cell>
          <table:table-cell table:style-name="ce3"/>
          <table:table-cell office:value-type="float" office:value="32982" table:style-name="ce9">
            <text:p>32.98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677.46" table:style-name="ce9">
            <text:p>7.677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COMUNITA' EMMANUEL ONLUS Totale</text:p>
          </table:table-cell>
          <table:table-cell table:style-name="ce3"/>
          <table:table-cell office:value-type="float" office:value="7677.46" table:style-name="ce9">
            <text:p>7.677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PER L'AUTISMO ENRICO MICHEL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14" table:style-name="ce9">
            <text:p>71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NE PER L'AUTISMO ENRICO MICHELI Totale</text:p>
          </table:table-cell>
          <table:table-cell table:style-name="ce3"/>
          <table:table-cell office:value-type="float" office:value="714" table:style-name="ce9">
            <text:p>71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VOL.CROCE VERDE BESSOL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14.5" table:style-name="ce9">
            <text:p>71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.VOL.CROCE VERDE BESSOLESE Totale</text:p>
          </table:table-cell>
          <table:table-cell table:style-name="ce3"/>
          <table:table-cell office:value-type="float" office:value="714.5" table:style-name="ce9">
            <text:p>71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3661.620000000003" table:style-name="ce9">
            <text:p>23.661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A ABLOY ENTRANCE SYSTEMS ITALY S.R.L. Totale</text:p>
          </table:table-cell>
          <table:table-cell table:style-name="ce3"/>
          <table:table-cell office:value-type="float" office:value="23661.620000000003" table:style-name="ce9">
            <text:p>23.661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 ISTITUTO SAN VINCENZO DE PAOL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54.31" table:style-name="ce9">
            <text:p>354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 ISTITUTO SAN VINCENZO DE PAOLI Totale</text:p>
          </table:table-cell>
          <table:table-cell table:style-name="ce3"/>
          <table:table-cell office:value-type="float" office:value="354.31" table:style-name="ce9">
            <text:p>354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2797.89" table:style-name="ce9">
            <text:p>42.797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<text:s/>VOLONTARI IVREA SOCCORSO Totale</text:p>
          </table:table-cell>
          <table:table-cell table:style-name="ce3"/>
          <table:table-cell office:value-type="float" office:value="42797.89" table:style-name="ce9">
            <text:p>42.797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DONATORI DI SANGUE ENEL</text:p>
          </table:table-cell>
          <table:table-cell office:value-type="string" table:style-name="ce2">
            <text:p>U2102 Emoderivati</text:p>
          </table:table-cell>
          <table:table-cell office:value-type="float" office:value="160" table:style-name="ce9">
            <text:p>1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. DONATORI DI SANGUE ENEL Totale</text:p>
          </table:table-cell>
          <table:table-cell table:style-name="ce3"/>
          <table:table-cell office:value-type="float" office:value="160" table:style-name="ce9">
            <text:p>1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267" table:style-name="ce9">
            <text:p>17.26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COMUNITA' IL PICCHIO ONLUS Totale</text:p>
          </table:table-cell>
          <table:table-cell table:style-name="ce3"/>
          <table:table-cell office:value-type="float" office:value="17267" table:style-name="ce9">
            <text:p>17.26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GIOBBE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2622" table:style-name="ce9">
            <text:p>2.62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GIOBBE Totale</text:p>
          </table:table-cell>
          <table:table-cell table:style-name="ce3"/>
          <table:table-cell office:value-type="float" office:value="2622" table:style-name="ce9">
            <text:p>2.62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LA NOSTRA FAMIGL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7" table:style-name="ce9">
            <text:p>3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LA NOSTRA FAMIGLIA Totale</text:p>
          </table:table-cell>
          <table:table-cell table:style-name="ce3"/>
          <table:table-cell office:value-type="float" office:value="37" table:style-name="ce9">
            <text:p>3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LICEO MUSICALE IVRE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64" table:style-name="ce9">
            <text:p>1.4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LICEO MUSICALE IVREA Totale</text:p>
          </table:table-cell>
          <table:table-cell table:style-name="ce3"/>
          <table:table-cell office:value-type="float" office:value="1464" table:style-name="ce9">
            <text:p>1.4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69062.37" table:style-name="ce9">
            <text:p>69.062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88504.8" table:style-name="ce10">
            <text:p>88.504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MASTROPIETRO &amp; C. Totale</text:p>
          </table:table-cell>
          <table:table-cell table:style-name="ce3"/>
          <table:table-cell office:value-type="float" office:value="157567.16999999998" table:style-name="ce9">
            <text:p>157.56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462.8500000000004" table:style-name="ce9">
            <text:p>4.462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OCIAZIONE PAPA GIOVANNI XXIII Totale</text:p>
          </table:table-cell>
          <table:table-cell table:style-name="ce3"/>
          <table:table-cell office:value-type="float" office:value="4462.8500000000004" table:style-name="ce9">
            <text:p>4.462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LECCO</text:p>
          </table:table-cell>
          <table:table-cell office:value-type="string" table:style-name="ce2">
            <text:p>U2102 Emoderivati</text:p>
          </table:table-cell>
          <table:table-cell office:value-type="float" office:value="757590" table:style-name="ce9">
            <text:p>757.5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LECCO Totale</text:p>
          </table:table-cell>
          <table:table-cell table:style-name="ce3"/>
          <table:table-cell office:value-type="float" office:value="757590" table:style-name="ce9">
            <text:p>757.5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750.43" table:style-name="ce9">
            <text:p>750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T PAPA GIOVANNI XXIII Totale</text:p>
          </table:table-cell>
          <table:table-cell table:style-name="ce3"/>
          <table:table-cell office:value-type="float" office:value="750.43" table:style-name="ce9">
            <text:p>750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UT EUROPE SPA</text:p>
          </table:table-cell>
          <table:table-cell office:value-type="string" table:style-name="ce2">
            <text:p>U2112 Dispositivi medici</text:p>
          </table:table-cell>
          <table:table-cell office:value-type="float" office:value="429.96" table:style-name="ce9">
            <text:p>429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SUT EUROPE SPA Totale</text:p>
          </table:table-cell>
          <table:table-cell table:style-name="ce3"/>
          <table:table-cell office:value-type="float" office:value="429.96" table:style-name="ce9">
            <text:p>429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27834.28000000003" table:style-name="ce9">
            <text:p>227.834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ELLAS PHARMA S.P.A. Totale</text:p>
          </table:table-cell>
          <table:table-cell table:style-name="ce3"/>
          <table:table-cell office:value-type="float" office:value="227834.28000000003" table:style-name="ce9">
            <text:p>227.834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59313.8899999999" table:style-name="ce9">
            <text:p>459.313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AZENECA S.P.A. Totale</text:p>
          </table:table-cell>
          <table:table-cell table:style-name="ce3"/>
          <table:table-cell office:value-type="float" office:value="459313.8899999999" table:style-name="ce9">
            <text:p>459.313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2820" table:style-name="ce9">
            <text:p>2.8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STRO PHARMA Totale</text:p>
          </table:table-cell>
          <table:table-cell table:style-name="ce3"/>
          <table:table-cell office:value-type="float" office:value="2820" table:style-name="ce9">
            <text:p>2.8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76002.2" table:style-name="ce9">
            <text:p>76.002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57027.020000000004" table:style-name="ce10">
            <text:p>57.027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3705.130000000005" table:style-name="ce10">
            <text:p>33.705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NUOVE DIMENSIONI SRL Totale</text:p>
          </table:table-cell>
          <table:table-cell table:style-name="ce3"/>
          <table:table-cell office:value-type="float" office:value="166734.35" table:style-name="ce9">
            <text:p>166.734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3044.08" table:style-name="ce9">
            <text:p>13.044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1959.91" table:style-name="ce10">
            <text:p>21.959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ENA SRL Totale</text:p>
          </table:table-cell>
          <table:table-cell table:style-name="ce3"/>
          <table:table-cell office:value-type="float" office:value="35003.99" table:style-name="ce9">
            <text:p>35.003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294.819999999992" table:style-name="ce9">
            <text:p>40.294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HENA LABORATORIO ORTOPEDICO SRL Totale</text:p>
          </table:table-cell>
          <table:table-cell table:style-name="ce3"/>
          <table:table-cell office:value-type="float" office:value="40294.819999999992" table:style-name="ce9">
            <text:p>40.294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7.25" table:style-name="ce9">
            <text:p>1.28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72680.190000000031" table:style-name="ce10">
            <text:p>72.680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OS MEDICAL <text:s/>S.R.L. Totale</text:p>
          </table:table-cell>
          <table:table-cell table:style-name="ce3"/>
          <table:table-cell office:value-type="float" office:value="73967.440000000031" table:style-name="ce9">
            <text:p>73.967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RAMA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28.67999999999995" table:style-name="ce9">
            <text:p>628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TRAMAT ITALIA S.R.L. Totale</text:p>
          </table:table-cell>
          <table:table-cell table:style-name="ce3"/>
          <table:table-cell office:value-type="float" office:value="628.67999999999995" table:style-name="ce9">
            <text:p>628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CLARO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1.26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CLARO S.R.L. Totale</text:p>
          </table:table-cell>
          <table:table-cell table:style-name="ce3"/>
          <table:table-cell office:value-type="float" office:value="1264.7" table:style-name="ce9">
            <text:p>1.26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S.N.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87.6800000000003" table:style-name="ce9">
            <text:p>2.687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 S.N.C. Totale</text:p>
          </table:table-cell>
          <table:table-cell table:style-name="ce3"/>
          <table:table-cell office:value-type="float" office:value="2687.6800000000003" table:style-name="ce9">
            <text:p>2.687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30.88" table:style-name="ce9">
            <text:p>1.430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CARE DI ROBERTO MAZZITELLI Totale</text:p>
          </table:table-cell>
          <table:table-cell table:style-name="ce3"/>
          <table:table-cell office:value-type="float" office:value="1430.88" table:style-name="ce9">
            <text:p>1.430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415.4599999999991" table:style-name="ce9">
            <text:p>7.415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IOLOGICA SRL Totale</text:p>
          </table:table-cell>
          <table:table-cell table:style-name="ce3"/>
          <table:table-cell office:value-type="float" office:value="7415.4599999999991" table:style-name="ce9">
            <text:p>7.415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MET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350" table:style-name="ce9">
            <text:p>7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DMET SRL Totale</text:p>
          </table:table-cell>
          <table:table-cell table:style-name="ce3"/>
          <table:table-cell office:value-type="float" office:value="7350" table:style-name="ce9">
            <text:p>7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I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1.26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IS SRL Totale</text:p>
          </table:table-cell>
          <table:table-cell table:style-name="ce3"/>
          <table:table-cell office:value-type="float" office:value="1264.7" table:style-name="ce9">
            <text:p>1.26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997.209999999994" table:style-name="ce9">
            <text:p>10.997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ROBINDO PHARMA ITALIA <text:s/>S.R.L. Totale</text:p>
          </table:table-cell>
          <table:table-cell table:style-name="ce3"/>
          <table:table-cell office:value-type="float" office:value="10997.209999999994" table:style-name="ce9">
            <text:p>10.997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SIL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98.74" table:style-name="ce9">
            <text:p>3.098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SILTECH SRL Totale</text:p>
          </table:table-cell>
          <table:table-cell table:style-name="ce3"/>
          <table:table-cell office:value-type="float" office:value="3098.74" table:style-name="ce9">
            <text:p>3.098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02.46" table:style-name="ce9">
            <text:p>702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LAVAGGIO ROSSINI MAURIZIO Totale</text:p>
          </table:table-cell>
          <table:table-cell table:style-name="ce3"/>
          <table:table-cell office:value-type="float" office:value="702.46" table:style-name="ce9">
            <text:p>702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811.0200000000004" table:style-name="ce9">
            <text:p>3.811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APUCCHIO SNC Totale</text:p>
          </table:table-cell>
          <table:table-cell table:style-name="ce3"/>
          <table:table-cell office:value-type="float" office:value="3811.0200000000004" table:style-name="ce9">
            <text:p>3.811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674.3099999999995" table:style-name="ce9">
            <text:p>4.674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PARAZIONI CIABERTA &amp; VALLINO SNC Totale</text:p>
          </table:table-cell>
          <table:table-cell table:style-name="ce3"/>
          <table:table-cell office:value-type="float" office:value="4674.3099999999995" table:style-name="ce9">
            <text:p>4.674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TA PER LA VIGILANZA SU CONTRATTI</text:p>
          </table:table-cell>
          <table:table-cell office:value-type="string" table:style-name="ce2">
            <text:p>U5499 Altri tributi</text:p>
          </table:table-cell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RITA PER LA VIGILANZA SU CONTRATTI Totale</text:p>
          </table:table-cell>
          <table:table-cell table:style-name="ce3"/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98.6" table:style-name="ce9">
            <text:p>2.39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TOSTRADE PER <text:s/>L'ITALIA SPA Totale</text:p>
          </table:table-cell>
          <table:table-cell table:style-name="ce3"/>
          <table:table-cell office:value-type="float" office:value="2398.6" table:style-name="ce9">
            <text:p>2.39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9706.579999999998" table:style-name="ce9">
            <text:p>19.706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AS PHARMACEUTICALS S.R.L. Totale</text:p>
          </table:table-cell>
          <table:table-cell table:style-name="ce3"/>
          <table:table-cell office:value-type="float" office:value="19706.579999999998" table:style-name="ce9">
            <text:p>19.706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 text:c="2"/>FOGLIZZO</text:p>
          </table:table-cell>
          <table:table-cell office:value-type="string" table:style-name="ce2">
            <text:p>U2102 Emoderivati</text:p>
          </table:table-cell>
          <table:table-cell office:value-type="float" office:value="326" table:style-name="ce9">
            <text:p>3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 text:c="2"/>FOGLIZZO Totale</text:p>
          </table:table-cell>
          <table:table-cell table:style-name="ce3"/>
          <table:table-cell office:value-type="float" office:value="326" table:style-name="ce9">
            <text:p>3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/>ASSOCIAZIONE VOLONTARI ITALIANI</text:p>
          </table:table-cell>
          <table:table-cell office:value-type="string" table:style-name="ce2">
            <text:p>U2102 Emoderivati</text:p>
          </table:table-cell>
          <table:table-cell office:value-type="float" office:value="1946" table:style-name="ce9">
            <text:p>1.9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/>ASSOCIAZIONE VOLONTARI ITALIANI Totale</text:p>
          </table:table-cell>
          <table:table-cell table:style-name="ce3"/>
          <table:table-cell office:value-type="float" office:value="1946" table:style-name="ce9">
            <text:p>1.9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/>OGLIANICO</text:p>
          </table:table-cell>
          <table:table-cell office:value-type="string" table:style-name="ce2">
            <text:p>U2102 Emoderivati</text:p>
          </table:table-cell>
          <table:table-cell office:value-type="float" office:value="226" table:style-name="ce9">
            <text:p>2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<text:s/>OGLIANICO Totale</text:p>
          </table:table-cell>
          <table:table-cell table:style-name="ce3"/>
          <table:table-cell office:value-type="float" office:value="226" table:style-name="ce9">
            <text:p>2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AGLIE'</text:p>
          </table:table-cell>
          <table:table-cell office:value-type="string" table:style-name="ce2">
            <text:p>U2102 Emoderivati</text:p>
          </table:table-cell>
          <table:table-cell office:value-type="float" office:value="298" table:style-name="ce9">
            <text:p>29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AGLIE' Totale</text:p>
          </table:table-cell>
          <table:table-cell table:style-name="ce3"/>
          <table:table-cell office:value-type="float" office:value="298" table:style-name="ce9">
            <text:p>29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STELLAMONTE</text:p>
          </table:table-cell>
          <table:table-cell office:value-type="string" table:style-name="ce2">
            <text:p>U2102 Emoderivati</text:p>
          </table:table-cell>
          <table:table-cell office:value-type="float" office:value="11480" table:style-name="ce9">
            <text:p>11.4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068" table:style-name="ce10">
            <text:p>1.06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ASTELLAMONTE Totale</text:p>
          </table:table-cell>
          <table:table-cell table:style-name="ce3"/>
          <table:table-cell office:value-type="float" office:value="12548" table:style-name="ce9">
            <text:p>12.54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UORGNE'</text:p>
          </table:table-cell>
          <table:table-cell office:value-type="string" table:style-name="ce2">
            <text:p>U2102 Emoderivati</text:p>
          </table:table-cell>
          <table:table-cell office:value-type="float" office:value="114" table:style-name="ce9">
            <text:p>11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CUORGNE' Totale</text:p>
          </table:table-cell>
          <table:table-cell table:style-name="ce3"/>
          <table:table-cell office:value-type="float" office:value="114" table:style-name="ce9">
            <text:p>11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IVREA</text:p>
          </table:table-cell>
          <table:table-cell office:value-type="string" table:style-name="ce2">
            <text:p>U2102 Emoderivati</text:p>
          </table:table-cell>
          <table:table-cell office:value-type="float" office:value="73556" table:style-name="ce9">
            <text:p>73.55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IVREA Totale</text:p>
          </table:table-cell>
          <table:table-cell table:style-name="ce3"/>
          <table:table-cell office:value-type="float" office:value="73556" table:style-name="ce9">
            <text:p>73.55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MADONNA DEL PILONE</text:p>
          </table:table-cell>
          <table:table-cell office:value-type="string" table:style-name="ce2">
            <text:p>U2102 Emoderivati</text:p>
          </table:table-cell>
          <table:table-cell office:value-type="float" office:value="44" table:style-name="ce9">
            <text:p>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MADONNA DEL PILONE Totale</text:p>
          </table:table-cell>
          <table:table-cell table:style-name="ce3"/>
          <table:table-cell office:value-type="float" office:value="44" table:style-name="ce9">
            <text:p>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MAZZE' TONENGO</text:p>
          </table:table-cell>
          <table:table-cell office:value-type="string" table:style-name="ce2">
            <text:p>U2102 Emoderivati</text:p>
          </table:table-cell>
          <table:table-cell office:value-type="float" office:value="88" table:style-name="ce9">
            <text:p>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MAZZE' TONENGO Totale</text:p>
          </table:table-cell>
          <table:table-cell table:style-name="ce3"/>
          <table:table-cell office:value-type="float" office:value="88" table:style-name="ce9">
            <text:p>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SEZIONE COMUNALE DI VILLAREGGIA</text:p>
          </table:table-cell>
          <table:table-cell office:value-type="string" table:style-name="ce2">
            <text:p>U2102 Emoderivati</text:p>
          </table:table-cell>
          <table:table-cell office:value-type="float" office:value="66" table:style-name="ce9">
            <text:p>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VIS SEZIONE COMUNALE DI VILLAREGGIA Totale</text:p>
          </table:table-cell>
          <table:table-cell table:style-name="ce3"/>
          <table:table-cell office:value-type="float" office:value="66" table:style-name="ce9">
            <text:p>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.SAN. ASL PESCAR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2127.6799999999998" table:style-name="ce9">
            <text:p>2.127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.SAN. ASL PESCARA Totale</text:p>
          </table:table-cell>
          <table:table-cell table:style-name="ce3"/>
          <table:table-cell office:value-type="float" office:value="2127.6799999999998" table:style-name="ce9">
            <text:p>2.127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2 DI SAVONA</text:p>
          </table:table-cell>
          <table:table-cell office:value-type="string" table:style-name="ce2">
            <text:p>U3138 Altri acquisti di servizi e prestazioni sanitarie</text:p>
          </table:table-cell>
          <table:table-cell office:value-type="float" office:value="470" table:style-name="ce9">
            <text:p>4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2 DI SAVONA Totale</text:p>
          </table:table-cell>
          <table:table-cell table:style-name="ce3"/>
          <table:table-cell office:value-type="float" office:value="470" table:style-name="ce9">
            <text:p>4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NO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1359" table:style-name="ce9">
            <text:p>1.3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NO Totale</text:p>
          </table:table-cell>
          <table:table-cell table:style-name="ce3"/>
          <table:table-cell office:value-type="float" office:value="1359" table:style-name="ce9">
            <text:p>1.3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</text:p>
          </table:table-cell>
          <table:table-cell office:value-type="string" table:style-name="ce2">
            <text:p>U3131 Acquisti di prestazioni socio sanitarie a rilevanz</text:p>
          </table:table-cell>
          <table:table-cell office:value-type="float" office:value="25700" table:style-name="ce9">
            <text:p>25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4" table:style-name="ce10">
            <text:p>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ANITARIA LOCALE TO3 Totale</text:p>
          </table:table-cell>
          <table:table-cell table:style-name="ce3"/>
          <table:table-cell office:value-type="float" office:value="25704" table:style-name="ce9">
            <text:p>25.7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MULTISERVIZI F 22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MULTISERVIZI F 22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MULTISERVIZI F15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SPECIALE MULTISERVIZI F15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2752.96" table:style-name="ce9">
            <text:p>2.752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IENDA USL VALLE D'AOSTA Totale</text:p>
          </table:table-cell>
          <table:table-cell table:style-name="ce3"/>
          <table:table-cell office:value-type="float" office:value="2752.96" table:style-name="ce9">
            <text:p>2.752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9108" table:style-name="ce9">
            <text:p>9.1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870" table:style-name="ce10">
            <text:p>3.8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AVITUM ITALY SPA Totale</text:p>
          </table:table-cell>
          <table:table-cell table:style-name="ce3"/>
          <table:table-cell office:value-type="float" office:value="12978" table:style-name="ce9">
            <text:p>12.97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3878.55" table:style-name="ce9">
            <text:p>43.878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1344" table:style-name="ce10">
            <text:p>1.3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0888.679999999978" table:style-name="ce10">
            <text:p>80.888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04.4" table:style-name="ce10">
            <text:p>704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89.8" table:style-name="ce10">
            <text:p>28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3861.75" table:style-name="ce10">
            <text:p>23.861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 BRAUN MILANO S.P.A. Totale</text:p>
          </table:table-cell>
          <table:table-cell table:style-name="ce3"/>
          <table:table-cell office:value-type="float" office:value="150967.18" table:style-name="ce9">
            <text:p>150.967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B.S. SRL</text:p>
          </table:table-cell>
          <table:table-cell office:value-type="string" table:style-name="ce2">
            <text:p>U2112 Dispositivi medici</text:p>
          </table:table-cell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B.S. SRL Totale</text:p>
          </table:table-cell>
          <table:table-cell table:style-name="ce3"/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E.S.T. S.R.L.</text:p>
          </table:table-cell>
          <table:table-cell office:value-type="string" table:style-name="ce2">
            <text:p>U2112 Dispositivi medici</text:p>
          </table:table-cell>
          <table:table-cell office:value-type="float" office:value="760" table:style-name="ce9">
            <text:p>7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.E.S.T. S.R.L. Totale</text:p>
          </table:table-cell>
          <table:table-cell table:style-name="ce3"/>
          <table:table-cell office:value-type="float" office:value="760" table:style-name="ce9">
            <text:p>7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ERIS AVV. ALESSANDRO</text:p>
          </table:table-cell>
          <table:table-cell office:value-type="string" table:style-name="ce2">
            <text:p>U3219 Spese legali</text:p>
          </table:table-cell>
          <table:table-cell office:value-type="float" office:value="470.6" table:style-name="ce9">
            <text:p>470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ERIS AVV. ALESSANDRO Totale</text:p>
          </table:table-cell>
          <table:table-cell table:style-name="ce3"/>
          <table:table-cell office:value-type="float" office:value="470.6" table:style-name="ce9">
            <text:p>470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RL <text:s text:c="4"/>PROGETTIAMO AUTONOM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411.119999999995" table:style-name="ce9">
            <text:p>62.411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IERI SRL <text:s text:c="4"/>PROGETTIAMO AUTONOMIA Totale</text:p>
          </table:table-cell>
          <table:table-cell table:style-name="ce3"/>
          <table:table-cell office:value-type="float" office:value="62411.119999999995" table:style-name="ce9">
            <text:p>62.411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</text:p>
          </table:table-cell>
          <table:table-cell office:value-type="string" table:style-name="ce2">
            <text:p>U3219 Spese legali</text:p>
          </table:table-cell>
          <table:table-cell office:value-type="float" office:value="8748.2800000000007" table:style-name="ce9">
            <text:p>8.748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OSIO AVV. VITTORIO Totale</text:p>
          </table:table-cell>
          <table:table-cell table:style-name="ce3"/>
          <table:table-cell office:value-type="float" office:value="8748.2800000000007" table:style-name="ce9">
            <text:p>8.748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27.7" table:style-name="ce9">
            <text:p>1.027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332.8" table:style-name="ce10">
            <text:p>1.33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USCH &amp; LOMB-IOM S.P.A. Totale</text:p>
          </table:table-cell>
          <table:table-cell table:style-name="ce3"/>
          <table:table-cell office:value-type="float" office:value="2360.5" table:style-name="ce9">
            <text:p>2.36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9159.90999999997" table:style-name="ce9">
            <text:p>139.159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179968.56000000014" table:style-name="ce10">
            <text:p>179.968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14485.21999999997" table:style-name="ce10">
            <text:p>114.485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3032" table:style-name="ce10">
            <text:p>13.0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5499.98" table:style-name="ce10">
            <text:p>15.499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36643.440000000002" table:style-name="ce10">
            <text:p>36.643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250" table:style-name="ce10">
            <text:p>10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XTER S.P.A. Totale</text:p>
          </table:table-cell>
          <table:table-cell table:style-name="ce3"/>
          <table:table-cell office:value-type="float" office:value="509039.11000000004" table:style-name="ce9">
            <text:p>509.039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0814.73" table:style-name="ce9">
            <text:p>120.814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72769.41999999998" table:style-name="ce10">
            <text:p>172.769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0974.15" table:style-name="ce10">
            <text:p>10.974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YER S.P.A. Totale</text:p>
          </table:table-cell>
          <table:table-cell table:style-name="ce3"/>
          <table:table-cell office:value-type="float" office:value="304558.3" table:style-name="ce9">
            <text:p>304.558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72.39999999999998" table:style-name="ce9">
            <text:p>27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1049.99" table:style-name="ce10">
            <text:p>11.049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KMAN COULTER <text:s text:c="2"/>S.R.L. Totale</text:p>
          </table:table-cell>
          <table:table-cell table:style-name="ce3"/>
          <table:table-cell office:value-type="float" office:value="11322.39" table:style-name="ce9">
            <text:p>11.322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62686.9200000001" table:style-name="ce9">
            <text:p>262.686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67.4" table:style-name="ce10">
            <text:p>36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CTON DICKINSON <text:s/>ITALIA <text:s/>S.P.A. Totale</text:p>
          </table:table-cell>
          <table:table-cell table:style-name="ce3"/>
          <table:table-cell office:value-type="float" office:value="263054.32000000012" table:style-name="ce9">
            <text:p>263.054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41" table:style-name="ce9">
            <text:p>4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GALA IVO S.R.L. Totale</text:p>
          </table:table-cell>
          <table:table-cell table:style-name="ce3"/>
          <table:table-cell office:value-type="float" office:value="41" table:style-name="ce9">
            <text:p>4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228.760000000024" table:style-name="ce9">
            <text:p>58.228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S S.R.L. Totale</text:p>
          </table:table-cell>
          <table:table-cell table:style-name="ce3"/>
          <table:table-cell office:value-type="float" office:value="58228.760000000024" table:style-name="ce9">
            <text:p>58.228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981.98" table:style-name="ce9">
            <text:p>15.981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NET SPA Totale</text:p>
          </table:table-cell>
          <table:table-cell table:style-name="ce3"/>
          <table:table-cell office:value-type="float" office:value="15981.98" table:style-name="ce9">
            <text:p>15.981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4718.16" table:style-name="ce9">
            <text:p>24.718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GAMINI MAURO Totale</text:p>
          </table:table-cell>
          <table:table-cell table:style-name="ce3"/>
          <table:table-cell office:value-type="float" office:value="24718.16" table:style-name="ce9">
            <text:p>24.718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290" table:style-name="ce9">
            <text:p>4.2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ICAH <text:s/>S.P.A. Totale</text:p>
          </table:table-cell>
          <table:table-cell table:style-name="ce3"/>
          <table:table-cell office:value-type="float" office:value="4290" table:style-name="ce9">
            <text:p>4.2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</text:p>
          </table:table-cell>
          <table:table-cell office:value-type="string" table:style-name="ce2">
            <text:p>U2112 Dispositivi medici</text:p>
          </table:table-cell>
          <table:table-cell office:value-type="float" office:value="38280" table:style-name="ce9">
            <text:p>38.2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TONI NELLO SRL Totale</text:p>
          </table:table-cell>
          <table:table-cell table:style-name="ce3"/>
          <table:table-cell office:value-type="float" office:value="38280" table:style-name="ce9">
            <text:p>38.2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</text:p>
          </table:table-cell>
          <table:table-cell office:value-type="string" table:style-name="ce2">
            <text:p>U2112 Dispositivi medici</text:p>
          </table:table-cell>
          <table:table-cell office:value-type="float" office:value="855" table:style-name="ce9">
            <text:p>8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 DIAGNOSTICI S.A.S. Totale</text:p>
          </table:table-cell>
          <table:table-cell table:style-name="ce3"/>
          <table:table-cell office:value-type="float" office:value="855" table:style-name="ce9">
            <text:p>8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167.1" table:style-name="ce9">
            <text:p>3.16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TATEX <text:s text:c="2"/>S.P.A. Totale</text:p>
          </table:table-cell>
          <table:table-cell table:style-name="ce3"/>
          <table:table-cell office:value-type="float" office:value="3167.1" table:style-name="ce9">
            <text:p>3.16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 ITALIA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500" table:style-name="ce9">
            <text:p>3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 ITALIA SRL Totale</text:p>
          </table:table-cell>
          <table:table-cell table:style-name="ce3"/>
          <table:table-cell office:value-type="float" office:value="3500" table:style-name="ce9">
            <text:p>3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0600.01" table:style-name="ce9">
            <text:p>10.600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MIND SRL Totale</text:p>
          </table:table-cell>
          <table:table-cell table:style-name="ce3"/>
          <table:table-cell office:value-type="float" office:value="10600.01" table:style-name="ce9">
            <text:p>10.600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NETTI MARIA ANTONI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375.68" table:style-name="ce9">
            <text:p>7.375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NETTI MARIA ANTONIETTA Totale</text:p>
          </table:table-cell>
          <table:table-cell table:style-name="ce3"/>
          <table:table-cell office:value-type="float" office:value="7375.68" table:style-name="ce9">
            <text:p>7.375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002.029999999999" table:style-name="ce9">
            <text:p>16.002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41.04" table:style-name="ce10">
            <text:p>641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 OPTICA MILANO S.P.A. Totale</text:p>
          </table:table-cell>
          <table:table-cell table:style-name="ce3"/>
          <table:table-cell office:value-type="float" office:value="16643.07" table:style-name="ce9">
            <text:p>16.643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421.57" table:style-name="ce9">
            <text:p>10.421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CIRIE' Totale</text:p>
          </table:table-cell>
          <table:table-cell table:style-name="ce3"/>
          <table:table-cell office:value-type="float" office:value="10421.57" table:style-name="ce9">
            <text:p>10.421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742.440000000002" table:style-name="ce9">
            <text:p>24.742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ELIA DI VIANSONE ROBERTO Totale</text:p>
          </table:table-cell>
          <table:table-cell table:style-name="ce3"/>
          <table:table-cell office:value-type="float" office:value="24742.440000000002" table:style-name="ce9">
            <text:p>24.742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10376.5" table:style-name="ce9">
            <text:p>10.37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5740" table:style-name="ce10">
            <text:p>5.7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CHEMICAL SYSTEMS INTERNATIONAL SRL Totale</text:p>
          </table:table-cell>
          <table:table-cell table:style-name="ce3"/>
          <table:table-cell office:value-type="float" office:value="16116.5" table:style-name="ce9">
            <text:p>16.11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67603.30999999971" table:style-name="ce9">
            <text:p>667.603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GEN <text:s/>ITALIA S.R.L. Totale</text:p>
          </table:table-cell>
          <table:table-cell table:style-name="ce3"/>
          <table:table-cell office:value-type="float" office:value="667603.30999999971" table:style-name="ce9">
            <text:p>667.603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537.58" table:style-name="ce9">
            <text:p>11.537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INDUSTRIA L.I.M. S.P.A. Totale</text:p>
          </table:table-cell>
          <table:table-cell table:style-name="ce3"/>
          <table:table-cell office:value-type="float" office:value="11537.58" table:style-name="ce9">
            <text:p>11.537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</text:p>
          </table:table-cell>
          <table:table-cell office:value-type="string" table:style-name="ce2">
            <text:p>U2112 Dispositivi medici</text:p>
          </table:table-cell>
          <table:table-cell office:value-type="float" office:value="1162.8" table:style-name="ce9">
            <text:p>1.16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550" table:style-name="ce10">
            <text:p>2.5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AB SRL Totale</text:p>
          </table:table-cell>
          <table:table-cell table:style-name="ce3"/>
          <table:table-cell office:value-type="float" office:value="3712.8" table:style-name="ce9">
            <text:p>3.71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668.9" table:style-name="ce9">
            <text:p>2.668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FE ITALIANA <text:s/>S.R.L. Totale</text:p>
          </table:table-cell>
          <table:table-cell table:style-name="ce3"/>
          <table:table-cell office:value-type="float" office:value="2668.9" table:style-name="ce9">
            <text:p>2.668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64" table:style-name="ce9">
            <text:p>7.1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LITEC ITALIA S.R.L. Totale</text:p>
          </table:table-cell>
          <table:table-cell table:style-name="ce3"/>
          <table:table-cell office:value-type="float" office:value="7164" table:style-name="ce9">
            <text:p>7.1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</text:p>
          </table:table-cell>
          <table:table-cell office:value-type="string" table:style-name="ce2">
            <text:p>U2112 Dispositivi medici</text:p>
          </table:table-cell>
          <table:table-cell office:value-type="float" office:value="6092.08" table:style-name="ce9">
            <text:p>6.092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025.94" table:style-name="ce10">
            <text:p>1.025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ATRIX S.R.L. Totale</text:p>
          </table:table-cell>
          <table:table-cell table:style-name="ce3"/>
          <table:table-cell office:value-type="float" office:value="7118.02" table:style-name="ce9">
            <text:p>7.118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77.9" table:style-name="ce9">
            <text:p>3.777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ITALIA S.R.L. Totale</text:p>
          </table:table-cell>
          <table:table-cell table:style-name="ce3"/>
          <table:table-cell office:value-type="float" office:value="3777.9" table:style-name="ce9">
            <text:p>3.777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SU MISUR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31.38" table:style-name="ce9">
            <text:p>1.831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 SU MISURA SRL Totale</text:p>
          </table:table-cell>
          <table:table-cell table:style-name="ce3"/>
          <table:table-cell office:value-type="float" office:value="1831.38" table:style-name="ce9">
            <text:p>1.831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675" table:style-name="ce9">
            <text:p>1.67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DICAL SERVICE SRL Totale</text:p>
          </table:table-cell>
          <table:table-cell table:style-name="ce3"/>
          <table:table-cell office:value-type="float" office:value="1675" table:style-name="ce9">
            <text:p>1.67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94778.40999999996" table:style-name="ce9">
            <text:p>94.778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79.62" table:style-name="ce10">
            <text:p>479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6734.989999999998" table:style-name="ce10">
            <text:p>16.734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MERIEUX ITALIA S.P.A. Totale</text:p>
          </table:table-cell>
          <table:table-cell table:style-name="ce3"/>
          <table:table-cell office:value-type="float" office:value="111993.01999999996" table:style-name="ce9">
            <text:p>111.993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7948.169999999995" table:style-name="ce9">
            <text:p>17.948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ROJET ITALIA <text:s/>S.R.L. Totale</text:p>
          </table:table-cell>
          <table:table-cell table:style-name="ce3"/>
          <table:table-cell office:value-type="float" office:value="17948.169999999995" table:style-name="ce9">
            <text:p>17.948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</text:p>
          </table:table-cell>
          <table:table-cell office:value-type="string" table:style-name="ce2">
            <text:p>U2112 Dispositivi medici</text:p>
          </table:table-cell>
          <table:table-cell office:value-type="float" office:value="1670" table:style-name="ce9">
            <text:p>1.6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PSYBELL SRL Totale</text:p>
          </table:table-cell>
          <table:table-cell table:style-name="ce3"/>
          <table:table-cell office:value-type="float" office:value="1670" table:style-name="ce9">
            <text:p>1.6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309.050000000003" table:style-name="ce9">
            <text:p>18.309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3.5" table:style-name="ce10">
            <text:p>7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900" table:style-name="ce10">
            <text:p>5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RAD LABORATORIES S.R.L. Totale</text:p>
          </table:table-cell>
          <table:table-cell table:style-name="ce3"/>
          <table:table-cell office:value-type="float" office:value="24282.550000000003" table:style-name="ce9">
            <text:p>24.282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762.4" table:style-name="ce9">
            <text:p>8.76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68.8" table:style-name="ce10">
            <text:p>66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SIGMA <text:s text:c="2"/>S.P.A. Totale</text:p>
          </table:table-cell>
          <table:table-cell table:style-name="ce3"/>
          <table:table-cell office:value-type="float" office:value="9431.1999999999989" table:style-name="ce9">
            <text:p>9.43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EST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10" table:style-name="ce9">
            <text:p>4.5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2062.7399999999998" table:style-name="ce10">
            <text:p>2.06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EST ITALIA <text:s/>S.R.L. Totale</text:p>
          </table:table-cell>
          <table:table-cell table:style-name="ce3"/>
          <table:table-cell office:value-type="float" office:value="6572.74" table:style-name="ce9">
            <text:p>6.57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624" table:style-name="ce9">
            <text:p>62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IM <text:s/>S.R.L. Totale</text:p>
          </table:table-cell>
          <table:table-cell table:style-name="ce3"/>
          <table:table-cell office:value-type="float" office:value="624" table:style-name="ce9">
            <text:p>62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16509" table:style-name="ce9">
            <text:p>316.50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TRONIK ITALIA S.R.L. Totale</text:p>
          </table:table-cell>
          <table:table-cell table:style-name="ce3"/>
          <table:table-cell office:value-type="float" office:value="316509" table:style-name="ce9">
            <text:p>316.50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VALLEY INVESTMENTS PARTN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042" table:style-name="ce9">
            <text:p>3.04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VALLEY INVESTMENTS PARTNER S.P.A. Totale</text:p>
          </table:table-cell>
          <table:table-cell table:style-name="ce3"/>
          <table:table-cell office:value-type="float" office:value="3042" table:style-name="ce9">
            <text:p>3.04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TELO DI LONNI GUALTIERO E C. S.A.S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600" table:style-name="ce9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TELO DI LONNI GUALTIERO E C. S.A.S. Totale</text:p>
          </table:table-cell>
          <table:table-cell table:style-name="ce3"/>
          <table:table-cell office:value-type="float" office:value="1600" table:style-name="ce9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924.3099999999995" table:style-name="ce9">
            <text:p>6.92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2372.079999999998" table:style-name="ce10">
            <text:p>12.372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 ACQUA S.R.L. Totale</text:p>
          </table:table-cell>
          <table:table-cell table:style-name="ce3"/>
          <table:table-cell office:value-type="float" office:value="19296.39" table:style-name="ce9">
            <text:p>19.296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E BOX PACKAGING S.A.S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68" table:style-name="ce9">
            <text:p>1.96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LUE BOX PACKAGING S.A.S. Totale</text:p>
          </table:table-cell>
          <table:table-cell table:style-name="ce3"/>
          <table:table-cell office:value-type="float" office:value="1968" table:style-name="ce9">
            <text:p>1.96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3272.23999999999" table:style-name="ce9">
            <text:p>123.272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EHRINGER INGELHEIM ITALIA S.P.A. Totale</text:p>
          </table:table-cell>
          <table:table-cell table:style-name="ce3"/>
          <table:table-cell office:value-type="float" office:value="123272.23999999999" table:style-name="ce9">
            <text:p>123.272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193.01" table:style-name="ce9">
            <text:p>8.193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CCI ALICE Totale</text:p>
          </table:table-cell>
          <table:table-cell table:style-name="ce3"/>
          <table:table-cell office:value-type="float" office:value="8193.01" table:style-name="ce9">
            <text:p>8.193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string" table:style-name="ce2">
            <text:p>U2112 Dispositivi medici</text:p>
          </table:table-cell>
          <table:table-cell office:value-type="float" office:value="383159.65" table:style-name="ce9">
            <text:p>383.159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TON SCIENTIFIC S.P.A. Totale</text:p>
          </table:table-cell>
          <table:table-cell table:style-name="ce3"/>
          <table:table-cell office:value-type="float" office:value="383159.65" table:style-name="ce9">
            <text:p>383.159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4786.44" table:style-name="ce9">
            <text:p>34.786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0022" table:style-name="ce10">
            <text:p>50.02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CCO IMAGING ITALIA S.R.L. Totale</text:p>
          </table:table-cell>
          <table:table-cell table:style-name="ce3"/>
          <table:table-cell office:value-type="float" office:value="84808.44" table:style-name="ce9">
            <text:p>84.808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49.65" table:style-name="ce9">
            <text:p>349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DY ITALIA S.R.L. Totale</text:p>
          </table:table-cell>
          <table:table-cell table:style-name="ce3"/>
          <table:table-cell office:value-type="float" office:value="349.65" table:style-name="ce9">
            <text:p>349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006" table:style-name="ce9">
            <text:p>6.0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SSO CLAUDIO Totale</text:p>
          </table:table-cell>
          <table:table-cell table:style-name="ce3"/>
          <table:table-cell office:value-type="float" office:value="6006" table:style-name="ce9">
            <text:p>6.0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7002.04000000004" table:style-name="ce9">
            <text:p>287.002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8 Acquisto di servizi non sanitari derivanti da sopr</text:p>
          </table:table-cell>
          <table:table-cell office:value-type="float" office:value="4754.4799999999996" table:style-name="ce10">
            <text:p>4.754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STOL MYERS SQUIBB S.R.L. Totale</text:p>
          </table:table-cell>
          <table:table-cell table:style-name="ce3"/>
          <table:table-cell office:value-type="float" office:value="291756.52" table:style-name="ce9">
            <text:p>291.756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NDOL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156.23" table:style-name="ce9">
            <text:p>7.156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NDOLO S.R.L. Totale</text:p>
          </table:table-cell>
          <table:table-cell table:style-name="ce3"/>
          <table:table-cell office:value-type="float" office:value="7156.23" table:style-name="ce9">
            <text:p>7.156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347.0100000000029" table:style-name="ce9">
            <text:p>6.347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46.4" table:style-name="ce10">
            <text:p>646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O FARMACEUTICI S.P.A. Totale</text:p>
          </table:table-cell>
          <table:table-cell table:style-name="ce3"/>
          <table:table-cell office:value-type="float" office:value="6993.4100000000026" table:style-name="ce9">
            <text:p>6.993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string" table:style-name="ce2">
            <text:p>U2112 Dispositivi medici</text:p>
          </table:table-cell>
          <table:table-cell office:value-type="float" office:value="721.5" table:style-name="ce9">
            <text:p>721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SCHETTINI S.R.L. Totale</text:p>
          </table:table-cell>
          <table:table-cell table:style-name="ce3"/>
          <table:table-cell office:value-type="float" office:value="721.5" table:style-name="ce9">
            <text:p>721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644.70000000000005" table:style-name="ce9">
            <text:p>64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814.08" table:style-name="ce10">
            <text:p>1.814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S MEDICAL SRL Totale</text:p>
          </table:table-cell>
          <table:table-cell table:style-name="ce3"/>
          <table:table-cell office:value-type="float" office:value="2458.7799999999997" table:style-name="ce9">
            <text:p>2.458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ILDING INTELLIGENCE GROUP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825" table:style-name="ce9">
            <text:p>1.8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ILDING INTELLIGENCE GROUP S.R.L. Totale</text:p>
          </table:table-cell>
          <table:table-cell table:style-name="ce3"/>
          <table:table-cell office:value-type="float" office:value="1825" table:style-name="ce9">
            <text:p>1.8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DISSO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800" table:style-name="ce9">
            <text:p>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DISSO FEDERICA Totale</text:p>
          </table:table-cell>
          <table:table-cell table:style-name="ce3"/>
          <table:table-cell office:value-type="float" office:value="800" table:style-name="ce9">
            <text:p>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</text:p>
          </table:table-cell>
          <table:table-cell office:value-type="string" table:style-name="ce2">
            <text:p>U2112 Dispositivi medici</text:p>
          </table:table-cell>
          <table:table-cell office:value-type="float" office:value="6495.5" table:style-name="ce9">
            <text:p>6.49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650" table:style-name="ce10">
            <text:p>7.6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E &amp; BURKE S.P.A. Totale</text:p>
          </table:table-cell>
          <table:table-cell table:style-name="ce3"/>
          <table:table-cell office:value-type="float" office:value="14145.5" table:style-name="ce9">
            <text:p>14.14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YSU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3.26" table:style-name="ce9">
            <text:p>353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YSUN SRL Totale</text:p>
          </table:table-cell>
          <table:table-cell table:style-name="ce3"/>
          <table:table-cell office:value-type="float" office:value="353.26" table:style-name="ce9">
            <text:p>353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 S I <text:s/>PIEMONTE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0824.32" table:style-name="ce9">
            <text:p>60.824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301 Conferimenti di capitali</text:p>
          </table:table-cell>
          <table:table-cell office:value-type="float" office:value="4000" table:style-name="ce10">
            <text:p>4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 S I <text:s/>PIEMONTE Totale</text:p>
          </table:table-cell>
          <table:table-cell table:style-name="ce3"/>
          <table:table-cell office:value-type="float" office:value="64824.32" table:style-name="ce9">
            <text:p>64.824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66.2799999999997" table:style-name="ce9">
            <text:p>3.966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A.C. - DI ACCORNERO Totale</text:p>
          </table:table-cell>
          <table:table-cell table:style-name="ce3"/>
          <table:table-cell office:value-type="float" office:value="3966.2799999999997" table:style-name="ce9">
            <text:p>3.966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0" table:style-name="ce9">
            <text:p>1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 MEDICAL S.R.L. Totale</text:p>
          </table:table-cell>
          <table:table-cell table:style-name="ce3"/>
          <table:table-cell office:value-type="float" office:value="190" table:style-name="ce9">
            <text:p>1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L. DI PONSETTO FEDERIC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903.5" table:style-name="ce9">
            <text:p>903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B.L. DI PONSETTO FEDERICO Totale</text:p>
          </table:table-cell>
          <table:table-cell table:style-name="ce3"/>
          <table:table-cell office:value-type="float" office:value="903.5" table:style-name="ce9">
            <text:p>903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426281.05000000005" table:style-name="ce9">
            <text:p>426.281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88.7" table:style-name="ce10">
            <text:p>28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" table:style-name="ce10">
            <text:p>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D.C. S.P.A. Totale</text:p>
          </table:table-cell>
          <table:table-cell table:style-name="ce3"/>
          <table:table-cell office:value-type="float" office:value="426571.75000000006" table:style-name="ce9">
            <text:p>426.571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280.9400000000005" table:style-name="ce9">
            <text:p>7.280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I.S.S.A.C. <text:s/>- CALUSO Totale</text:p>
          </table:table-cell>
          <table:table-cell table:style-name="ce3"/>
          <table:table-cell office:value-type="float" office:value="7280.9400000000005" table:style-name="ce9">
            <text:p>7.280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116.09" table:style-name="ce9">
            <text:p>24.116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9225" table:style-name="ce10">
            <text:p>9.2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780312.22000000009" table:style-name="ce10">
            <text:p>780.312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04923.31" table:style-name="ce10">
            <text:p>104.923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131392.85999999999" table:style-name="ce10">
            <text:p>131.392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4 Servizi ausiliari e spese di pulizia</text:p>
          </table:table-cell>
          <table:table-cell office:value-type="float" office:value="1179186.6999999997" table:style-name="ce10">
            <text:p>1.179.186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5 Buoni pasto <text:s/>e mensa per il personale dipendente</text:p>
          </table:table-cell>
          <table:table-cell office:value-type="float" office:value="1781" table:style-name="ce10">
            <text:p>1.78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12296.54" table:style-name="ce10">
            <text:p>112.296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 SERVICE S.R.L. Totale</text:p>
          </table:table-cell>
          <table:table-cell table:style-name="ce3"/>
          <table:table-cell office:value-type="float" office:value="2343233.7199999997" table:style-name="ce9">
            <text:p>2.343.233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FRIGO DI CORVI MOREN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9" table:style-name="ce9">
            <text:p>8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M.FRIGO DI CORVI MORENO Totale</text:p>
          </table:table-cell>
          <table:table-cell table:style-name="ce3"/>
          <table:table-cell office:value-type="float" office:value="89" table:style-name="ce9">
            <text:p>8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R.U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06.46" table:style-name="ce9">
            <text:p>7.806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R.U. SRL Totale</text:p>
          </table:table-cell>
          <table:table-cell table:style-name="ce3"/>
          <table:table-cell office:value-type="float" office:value="7806.46" table:style-name="ce9">
            <text:p>7.806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</text:p>
          </table:table-cell>
          <table:table-cell office:value-type="string" table:style-name="ce2">
            <text:p>U2112 Dispositivi medici</text:p>
          </table:table-cell>
          <table:table-cell office:value-type="float" office:value="22000" table:style-name="ce9">
            <text:p>22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S.MEDICAL7 SRL Totale</text:p>
          </table:table-cell>
          <table:table-cell table:style-name="ce3"/>
          <table:table-cell office:value-type="float" office:value="22000" table:style-name="ce9">
            <text:p>22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T.O. S.N.C. DI SOLIMANDO A. &amp;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2.18" table:style-name="ce9">
            <text:p>762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.T.O. S.N.C. DI SOLIMANDO A. &amp; C. Totale</text:p>
          </table:table-cell>
          <table:table-cell table:style-name="ce3"/>
          <table:table-cell office:value-type="float" office:value="762.18" table:style-name="ce9">
            <text:p>762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DEDDU RENA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50" table:style-name="ce9">
            <text:p>7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DEDDU RENATO Totale</text:p>
          </table:table-cell>
          <table:table-cell table:style-name="ce3"/>
          <table:table-cell office:value-type="float" office:value="750" table:style-name="ce9">
            <text:p>7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42" table:style-name="ce9">
            <text:p>5.7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01.4" table:style-name="ce10">
            <text:p>701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IR ITALIA S.R.L. Totale</text:p>
          </table:table-cell>
          <table:table-cell table:style-name="ce3"/>
          <table:table-cell office:value-type="float" office:value="6443.4" table:style-name="ce9">
            <text:p>6.443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</text:p>
          </table:table-cell>
          <table:table-cell office:value-type="string" table:style-name="ce2">
            <text:p>U2112 Dispositivi medici</text:p>
          </table:table-cell>
          <table:table-cell office:value-type="float" office:value="1746" table:style-name="ce9">
            <text:p>1.74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342.8" table:style-name="ce10">
            <text:p>1.34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E' SPA Totale</text:p>
          </table:table-cell>
          <table:table-cell table:style-name="ce3"/>
          <table:table-cell office:value-type="float" office:value="3088.8" table:style-name="ce9">
            <text:p>3.08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1426.4" table:style-name="ce9">
            <text:p>11.426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NELLI DR. NATALE Totale</text:p>
          </table:table-cell>
          <table:table-cell table:style-name="ce3"/>
          <table:table-cell office:value-type="float" office:value="11426.4" table:style-name="ce9">
            <text:p>11.426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ITALIA SPA</text:p>
          </table:table-cell>
          <table:table-cell office:value-type="string" table:style-name="ce2">
            <text:p>U5201 Noleggi</text:p>
          </table:table-cell>
          <table:table-cell office:value-type="float" office:value="436.19" table:style-name="ce9">
            <text:p>436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ITALIA SPA Totale</text:p>
          </table:table-cell>
          <table:table-cell table:style-name="ce3"/>
          <table:table-cell office:value-type="float" office:value="436.19" table:style-name="ce9">
            <text:p>436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MEDICAL SYSTEM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0000" table:style-name="ce9">
            <text:p>10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 MEDICAL SYSTEM S.R.L. Totale</text:p>
          </table:table-cell>
          <table:table-cell table:style-name="ce3"/>
          <table:table-cell office:value-type="float" office:value="10000" table:style-name="ce9">
            <text:p>10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RIOTTI FRANCES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529.54" table:style-name="ce9">
            <text:p>4.529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RIOTTI FRANCESCO Totale</text:p>
          </table:table-cell>
          <table:table-cell table:style-name="ce3"/>
          <table:table-cell office:value-type="float" office:value="4529.54" table:style-name="ce9">
            <text:p>4.529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340.92" table:style-name="ce9">
            <text:p>340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 SERVICE 92 DI PALLADINO SALVATORE Totale</text:p>
          </table:table-cell>
          <table:table-cell table:style-name="ce3"/>
          <table:table-cell office:value-type="float" office:value="340.92" table:style-name="ce9">
            <text:p>340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</text:p>
          </table:table-cell>
          <table:table-cell office:value-type="string" table:style-name="ce2">
            <text:p>U3207 Riscaldamento</text:p>
          </table:table-cell>
          <table:table-cell office:value-type="float" office:value="107786.59" table:style-name="ce9">
            <text:p>107.786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3 Impianti e macchinari</text:p>
          </table:table-cell>
          <table:table-cell office:value-type="float" office:value="38333.22" table:style-name="ce10">
            <text:p>38.333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BOTERMO S.P.A. Totale</text:p>
          </table:table-cell>
          <table:table-cell table:style-name="ce3"/>
          <table:table-cell office:value-type="float" office:value="146119.81" table:style-name="ce9">
            <text:p>146.119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</text:p>
          </table:table-cell>
          <table:table-cell office:value-type="string" table:style-name="ce2">
            <text:p>U2103 Prodotti dietetici</text:p>
          </table:table-cell>
          <table:table-cell office:value-type="float" office:value="1538.8000000000002" table:style-name="ce9">
            <text:p>1.53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7125.640000000003" table:style-name="ce10">
            <text:p>27.125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NAL HEALTH ITALIA 509 SRL Totale</text:p>
          </table:table-cell>
          <table:table-cell table:style-name="ce3"/>
          <table:table-cell office:value-type="float" office:value="28664.440000000002" table:style-name="ce9">
            <text:p>28.664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OLIN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00" table:style-name="ce9">
            <text:p>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0" table:style-name="ce10">
            <text:p>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DIOLINE S.P.A. Totale</text:p>
          </table:table-cell>
          <table:table-cell table:style-name="ce3"/>
          <table:table-cell office:value-type="float" office:value="1910" table:style-name="ce9">
            <text:p>1.9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LLI ANDRE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62" table:style-name="ce9">
            <text:p>56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ELLI ANDREA Totale</text:p>
          </table:table-cell>
          <table:table-cell table:style-name="ce3"/>
          <table:table-cell office:value-type="float" office:value="562" table:style-name="ce9">
            <text:p>56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677" table:style-name="ce9">
            <text:p>67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1740" table:style-name="ce10">
            <text:p>1.7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ANGELA S.R.L. Totale</text:p>
          </table:table-cell>
          <table:table-cell table:style-name="ce3"/>
          <table:table-cell office:value-type="float" office:value="2417" table:style-name="ce9">
            <text:p>2.41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8993.8" table:style-name="ce9">
            <text:p>18.993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39.4" table:style-name="ce10">
            <text:p>239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LO BIANCHI <text:s/>S.R.L. Totale</text:p>
          </table:table-cell>
          <table:table-cell table:style-name="ce3"/>
          <table:table-cell office:value-type="float" office:value="19233.2" table:style-name="ce9">
            <text:p>19.23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OZZERIA FRANCESETTI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160" table:style-name="ce9">
            <text:p>1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ROZZERIA FRANCESETTI S.A.S. Totale</text:p>
          </table:table-cell>
          <table:table-cell table:style-name="ce3"/>
          <table:table-cell office:value-type="float" office:value="160" table:style-name="ce9">
            <text:p>1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687.4599999999991" table:style-name="ce9">
            <text:p>9.687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ELL'IMMACOLATA SRL Totale</text:p>
          </table:table-cell>
          <table:table-cell table:style-name="ce3"/>
          <table:table-cell office:value-type="float" office:value="9687.4599999999991" table:style-name="ce9">
            <text:p>9.687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762.399999999998" table:style-name="ce9">
            <text:p>29.76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NAZARETH S.C.S.IMPRESA SOC ONLUS Totale</text:p>
          </table:table-cell>
          <table:table-cell table:style-name="ce3"/>
          <table:table-cell office:value-type="float" office:value="29762.399999999998" table:style-name="ce9">
            <text:p>29.76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600" table:style-name="ce9">
            <text:p>1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628.8" table:style-name="ce10">
            <text:p>1.62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OSPITALITA' E CURA SAN VINCENZO Totale</text:p>
          </table:table-cell>
          <table:table-cell table:style-name="ce3"/>
          <table:table-cell office:value-type="float" office:value="13228.8" table:style-name="ce9">
            <text:p>13.22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PRALORM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47.6" table:style-name="ce9">
            <text:p>6.04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DI PRALORMO Totale</text:p>
          </table:table-cell>
          <table:table-cell table:style-name="ce3"/>
          <table:table-cell office:value-type="float" office:value="6047.6" table:style-name="ce9">
            <text:p>6.04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688.08" table:style-name="ce9">
            <text:p>9.688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. SERRA Totale</text:p>
          </table:table-cell>
          <table:table-cell table:style-name="ce3"/>
          <table:table-cell office:value-type="float" office:value="9688.08" table:style-name="ce9">
            <text:p>9.688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9705.44" table:style-name="ce9">
            <text:p>109.705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48228.62" table:style-name="ce10">
            <text:p>148.228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521.54" table:style-name="ce10">
            <text:p>2.521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ENTE PARR.S.GIOVANNI Totale</text:p>
          </table:table-cell>
          <table:table-cell table:style-name="ce3"/>
          <table:table-cell office:value-type="float" office:value="260455.6" table:style-name="ce9">
            <text:p>260.45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0351.76" table:style-name="ce9">
            <text:p>110.3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ING.G. DESTEFANIS Totale</text:p>
          </table:table-cell>
          <table:table-cell table:style-name="ce3"/>
          <table:table-cell office:value-type="float" office:value="110351.76" table:style-name="ce9">
            <text:p>110.3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DIVINA MISERICORD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32.799999999999" table:style-name="ce9">
            <text:p>10.43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DIVINA MISERICORDIA Totale</text:p>
          </table:table-cell>
          <table:table-cell table:style-name="ce3"/>
          <table:table-cell office:value-type="float" office:value="10432.799999999999" table:style-name="ce9">
            <text:p>10.43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14.28" table:style-name="ce9">
            <text:p>4.614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97470.15" table:style-name="ce10">
            <text:p>97.470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7895.67" table:style-name="ce10">
            <text:p>67.895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LA FRATERNITA Totale</text:p>
          </table:table-cell>
          <table:table-cell table:style-name="ce3"/>
          <table:table-cell office:value-type="float" office:value="169980.09999999998" table:style-name="ce9">
            <text:p>169.980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842.8999999999996" table:style-name="ce9">
            <text:p>3.842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9409.97" table:style-name="ce10">
            <text:p>49.40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8196.2800000000007" table:style-name="ce10">
            <text:p>8.196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RGIO Totale</text:p>
          </table:table-cell>
          <table:table-cell table:style-name="ce3"/>
          <table:table-cell office:value-type="float" office:value="61449.15" table:style-name="ce9">
            <text:p>61.449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600" table:style-name="ce9">
            <text:p>1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DI DIO Totale</text:p>
          </table:table-cell>
          <table:table-cell table:style-name="ce3"/>
          <table:table-cell office:value-type="float" office:value="11600" table:style-name="ce9">
            <text:p>1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522.3999999999996" table:style-name="ce9">
            <text:p>4.52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OVANNI EVANGELISTA Totale</text:p>
          </table:table-cell>
          <table:table-cell table:style-name="ce3"/>
          <table:table-cell office:value-type="float" office:value="4522.3999999999996" table:style-name="ce9">
            <text:p>4.52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1735.32" table:style-name="ce9">
            <text:p>31.735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1616.439999999999" table:style-name="ce10">
            <text:p>11.616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GIUSEPPE Totale</text:p>
          </table:table-cell>
          <table:table-cell table:style-name="ce3"/>
          <table:table-cell office:value-type="float" office:value="43351.759999999995" table:style-name="ce9">
            <text:p>43.3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9496.480000000003" table:style-name="ce9">
            <text:p>39.496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DI RIPOSO SAN LUIGI <text:s/>ONLUS Totale</text:p>
          </table:table-cell>
          <table:table-cell table:style-name="ce3"/>
          <table:table-cell office:value-type="float" office:value="39496.480000000003" table:style-name="ce9">
            <text:p>39.496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697.4" table:style-name="ce9">
            <text:p>12.69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 SOGG PER ANZIANI SAN GIUSEPPE Totale</text:p>
          </table:table-cell>
          <table:table-cell table:style-name="ce3"/>
          <table:table-cell office:value-type="float" office:value="12697.4" table:style-name="ce9">
            <text:p>12.69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220270.19" table:style-name="ce9">
            <text:p>220.270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7553.599999999999" table:style-name="ce10">
            <text:p>17.55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INSIEME ONLUS Totale</text:p>
          </table:table-cell>
          <table:table-cell table:style-name="ce3"/>
          <table:table-cell office:value-type="float" office:value="237823.79" table:style-name="ce9">
            <text:p>237.823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SSA VIGNA CAROL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402.7199999999998" table:style-name="ce9">
            <text:p>1.402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ASSA VIGNA CAROLA Totale</text:p>
          </table:table-cell>
          <table:table-cell table:style-name="ce3"/>
          <table:table-cell office:value-type="float" office:value="1402.7199999999998" table:style-name="ce9">
            <text:p>1.402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59.5899999999999" table:style-name="ce9">
            <text:p>1.159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CINA GRANGIA SRL Totale</text:p>
          </table:table-cell>
          <table:table-cell table:style-name="ce3"/>
          <table:table-cell office:value-type="float" office:value="1159.5899999999999" table:style-name="ce9">
            <text:p>1.159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42.04" table:style-name="ce9">
            <text:p>2.042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ALDO DOTT. MASSIMO Totale</text:p>
          </table:table-cell>
          <table:table-cell table:style-name="ce3"/>
          <table:table-cell office:value-type="float" office:value="2042.04" table:style-name="ce9">
            <text:p>2.042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</text:p>
          </table:table-cell>
          <table:table-cell office:value-type="string" table:style-name="ce2">
            <text:p>U5202 Locazioni</text:p>
          </table:table-cell>
          <table:table-cell office:value-type="float" office:value="4036.5" table:style-name="ce9">
            <text:p>4.03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ELLO STEFANINO Totale</text:p>
          </table:table-cell>
          <table:table-cell table:style-name="ce3"/>
          <table:table-cell office:value-type="float" office:value="4036.5" table:style-name="ce9">
            <text:p>4.03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ROPPA AVV. ROSA MARIA</text:p>
          </table:table-cell>
          <table:table-cell office:value-type="string" table:style-name="ce2">
            <text:p>U3219 Spese legali</text:p>
          </table:table-cell>
          <table:table-cell office:value-type="float" office:value="13614.24" table:style-name="ce9">
            <text:p>13.614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TROPPA AVV. ROSA MARIA Totale</text:p>
          </table:table-cell>
          <table:table-cell table:style-name="ce3"/>
          <table:table-cell office:value-type="float" office:value="13614.24" table:style-name="ce9">
            <text:p>13.614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850" table:style-name="ce9">
            <text:p>8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CT CENTRO CONDUZIONI TERMICHE SRL Totale</text:p>
          </table:table-cell>
          <table:table-cell table:style-name="ce3"/>
          <table:table-cell office:value-type="float" office:value="850" table:style-name="ce9">
            <text:p>8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</text:p>
          </table:table-cell>
          <table:table-cell office:value-type="string" table:style-name="ce2">
            <text:p>U2112 Dispositivi medici</text:p>
          </table:table-cell>
          <table:table-cell office:value-type="float" office:value="740" table:style-name="ce9">
            <text:p>7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07.79" table:style-name="ce10">
            <text:p>607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A S.P.A. Totale</text:p>
          </table:table-cell>
          <table:table-cell table:style-name="ce3"/>
          <table:table-cell office:value-type="float" office:value="1347.79" table:style-name="ce9">
            <text:p>1.347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ECH <text:s text:c="2"/>S.R.L.</text:p>
          </table:table-cell>
          <table:table-cell office:value-type="string" table:style-name="ce2">
            <text:p>U2113 Prodotti chimici</text:p>
          </table:table-cell>
          <table:table-cell office:value-type="float" office:value="1547" table:style-name="ce9">
            <text:p>1.54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ECH <text:s text:c="2"/>S.R.L. Totale</text:p>
          </table:table-cell>
          <table:table-cell table:style-name="ce3"/>
          <table:table-cell office:value-type="float" office:value="1547" table:style-name="ce9">
            <text:p>1.54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057.55999999999" table:style-name="ce9">
            <text:p>24.057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TRION HEALTHCARE ITALY S.R.L. Totale</text:p>
          </table:table-cell>
          <table:table-cell table:style-name="ce3"/>
          <table:table-cell office:value-type="float" office:value="24057.55999999999" table:style-name="ce9">
            <text:p>24.057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ER COMUNICAZIONE E CONGRESSI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502" table:style-name="ce9">
            <text:p>1.50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ER COMUNICAZIONE E CONGRESSI SRL Totale</text:p>
          </table:table-cell>
          <table:table-cell table:style-name="ce3"/>
          <table:table-cell office:value-type="float" office:value="1502" table:style-name="ce9">
            <text:p>1.50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259.2899999999991" table:style-name="ce9">
            <text:p>9.259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BILITY SRL Totale</text:p>
          </table:table-cell>
          <table:table-cell table:style-name="ce3"/>
          <table:table-cell office:value-type="float" office:value="9259.2899999999991" table:style-name="ce9">
            <text:p>9.259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LARIOFON TORI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7" table:style-name="ce9">
            <text:p>1.26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LARIOFON TORINO Totale</text:p>
          </table:table-cell>
          <table:table-cell table:style-name="ce3"/>
          <table:table-cell office:value-type="float" office:value="1264.7" table:style-name="ce9">
            <text:p>1.26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OTOFON DI BELVERA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944.5199999999995" table:style-name="ce9">
            <text:p>3.944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OTOFON DI BELVERATO Totale</text:p>
          </table:table-cell>
          <table:table-cell table:style-name="ce3"/>
          <table:table-cell office:value-type="float" office:value="3944.5199999999995" table:style-name="ce9">
            <text:p>3.944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580.910000000003" table:style-name="ce9">
            <text:p>16.580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ACUSTICO TORINESE SNC Totale</text:p>
          </table:table-cell>
          <table:table-cell table:style-name="ce3"/>
          <table:table-cell office:value-type="float" office:value="16580.910000000003" table:style-name="ce9">
            <text:p>16.580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9066.82" table:style-name="ce9">
            <text:p>9.066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MEDICO EPOREDIA Totale</text:p>
          </table:table-cell>
          <table:table-cell table:style-name="ce3"/>
          <table:table-cell office:value-type="float" office:value="9066.82" table:style-name="ce9">
            <text:p>9.066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DANT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5.63" table:style-name="ce9">
            <text:p>145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DANTE SRL Totale</text:p>
          </table:table-cell>
          <table:table-cell table:style-name="ce3"/>
          <table:table-cell office:value-type="float" office:value="145.63" table:style-name="ce9">
            <text:p>145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LOMBARD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7.82" table:style-name="ce9">
            <text:p>807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LOMBARDO Totale</text:p>
          </table:table-cell>
          <table:table-cell table:style-name="ce3"/>
          <table:table-cell office:value-type="float" office:value="807.82" table:style-name="ce9">
            <text:p>807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03.38" table:style-name="ce9">
            <text:p>3.803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IZZA SRL Totale</text:p>
          </table:table-cell>
          <table:table-cell table:style-name="ce3"/>
          <table:table-cell office:value-type="float" office:value="3803.38" table:style-name="ce9">
            <text:p>3.803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OR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98.92" table:style-name="ce9">
            <text:p>2.898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RTOPEDICO NORD SRL Totale</text:p>
          </table:table-cell>
          <table:table-cell table:style-name="ce3"/>
          <table:table-cell office:value-type="float" office:value="2898.92" table:style-name="ce9">
            <text:p>2.898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TTICO PECOR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16.46" table:style-name="ce9">
            <text:p>516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OTTICO PECORA SRL Totale</text:p>
          </table:table-cell>
          <table:table-cell table:style-name="ce3"/>
          <table:table-cell office:value-type="float" office:value="516.46" table:style-name="ce9">
            <text:p>516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1153.44000000003" table:style-name="ce9">
            <text:p>141.153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PAOLO VI ONLUS Totale</text:p>
          </table:table-cell>
          <table:table-cell table:style-name="ce3"/>
          <table:table-cell office:value-type="float" office:value="141153.44000000003" table:style-name="ce9">
            <text:p>141.153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1900.999999999996" table:style-name="ce9">
            <text:p>21.90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EGIONALE ANTIDOPING Totale</text:p>
          </table:table-cell>
          <table:table-cell table:style-name="ce3"/>
          <table:table-cell office:value-type="float" office:value="21900.999999999996" table:style-name="ce9">
            <text:p>21.90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070.57" table:style-name="ce9">
            <text:p>18.070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RIABILITAZIONE FERRERO S.P.A. Totale</text:p>
          </table:table-cell>
          <table:table-cell table:style-name="ce3"/>
          <table:table-cell office:value-type="float" office:value="18070.57" table:style-name="ce9">
            <text:p>18.070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SERVIZI ORTOPEDICI MILAN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7.49" table:style-name="ce9">
            <text:p>297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O SERVIZI ORTOPEDICI MILANO SRL Totale</text:p>
          </table:table-cell>
          <table:table-cell table:style-name="ce3"/>
          <table:table-cell office:value-type="float" office:value="297.49" table:style-name="ce9">
            <text:p>297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094" table:style-name="ce9">
            <text:p>4.09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HEID S.R.L. Totale</text:p>
          </table:table-cell>
          <table:table-cell table:style-name="ce3"/>
          <table:table-cell office:value-type="float" office:value="4094" table:style-name="ce9">
            <text:p>4.09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76.1" table:style-name="ce9">
            <text:p>576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PIM-TORINO Totale</text:p>
          </table:table-cell>
          <table:table-cell table:style-name="ce3"/>
          <table:table-cell office:value-type="float" office:value="576.1" table:style-name="ce9">
            <text:p>576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4127.000000000004" table:style-name="ce9">
            <text:p>14.12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ACARTA S.P.A. Totale</text:p>
          </table:table-cell>
          <table:table-cell table:style-name="ce3"/>
          <table:table-cell office:value-type="float" office:value="14127.000000000004" table:style-name="ce9">
            <text:p>14.12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INO ELE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728.67" table:style-name="ce9">
            <text:p>9.728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RINO ELENA Totale</text:p>
          </table:table-cell>
          <table:table-cell table:style-name="ce3"/>
          <table:table-cell office:value-type="float" office:value="9728.67" table:style-name="ce9">
            <text:p>9.728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FS ITALIA S.R.L.</text:p>
          </table:table-cell>
          <table:table-cell office:value-type="string" table:style-name="ce2">
            <text:p>U6105 Mobili e arredi</text:p>
          </table:table-cell>
          <table:table-cell office:value-type="float" office:value="2398.5" table:style-name="ce9">
            <text:p>2.39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10764.449999999999" table:style-name="ce10">
            <text:p>10.764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FS ITALIA S.R.L. Totale</text:p>
          </table:table-cell>
          <table:table-cell table:style-name="ce3"/>
          <table:table-cell office:value-type="float" office:value="13162.949999999999" table:style-name="ce9">
            <text:p>13.162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8136.33" table:style-name="ce9">
            <text:p>128.136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 MARIA SRL BENEFIT Totale</text:p>
          </table:table-cell>
          <table:table-cell table:style-name="ce3"/>
          <table:table-cell office:value-type="float" office:value="128136.33" table:style-name="ce9">
            <text:p>128.136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MIL SRL</text:p>
          </table:table-cell>
          <table:table-cell office:value-type="string" table:style-name="ce2">
            <text:p>U2112 Dispositivi medici</text:p>
          </table:table-cell>
          <table:table-cell office:value-type="float" office:value="1241.5999999999999" table:style-name="ce9">
            <text:p>1.24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MIL SRL Totale</text:p>
          </table:table-cell>
          <table:table-cell table:style-name="ce3"/>
          <table:table-cell office:value-type="float" office:value="1241.5999999999999" table:style-name="ce9">
            <text:p>1.24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ASSA PATRIZ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652.5" table:style-name="ce9">
            <text:p>6.65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ASSA PATRIZIA Totale</text:p>
          </table:table-cell>
          <table:table-cell table:style-name="ce3"/>
          <table:table-cell office:value-type="float" office:value="6652.5" table:style-name="ce9">
            <text:p>6.65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EROTTI FRANCESCO</text:p>
          </table:table-cell>
          <table:table-cell office:value-type="string" table:style-name="ce2">
            <text:p>U5202 Locazioni</text:p>
          </table:table-cell>
          <table:table-cell office:value-type="float" office:value="5639.18" table:style-name="ce9">
            <text:p>5.639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AVEROTTI FRANCESCO Totale</text:p>
          </table:table-cell>
          <table:table-cell table:style-name="ce3"/>
          <table:table-cell office:value-type="float" office:value="5639.18" table:style-name="ce9">
            <text:p>5.639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1323.819999999992" table:style-name="ce9">
            <text:p>71.323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3868.96" table:style-name="ce10">
            <text:p>3.868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37.5" table:style-name="ce10">
            <text:p>43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ESI ITALIA S.P.A. Totale</text:p>
          </table:table-cell>
          <table:table-cell table:style-name="ce3"/>
          <table:table-cell office:value-type="float" office:value="75630.28" table:style-name="ce9">
            <text:p>75.630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PORT <text:s/>S.P.A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10.72" table:style-name="ce9">
            <text:p>110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ESPORT <text:s/>S.P.A. Totale</text:p>
          </table:table-cell>
          <table:table-cell table:style-name="ce3"/>
          <table:table-cell office:value-type="float" office:value="110.72" table:style-name="ce9">
            <text:p>110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ARAVOLO VIRGIN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2" table:style-name="ce9">
            <text:p>50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ARAVOLO VIRGINIA Totale</text:p>
          </table:table-cell>
          <table:table-cell table:style-name="ce3"/>
          <table:table-cell office:value-type="float" office:value="502" table:style-name="ce9">
            <text:p>50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</text:p>
          </table:table-cell>
          <table:table-cell office:value-type="string" table:style-name="ce2">
            <text:p>U2112 Dispositivi medici</text:p>
          </table:table-cell>
          <table:table-cell office:value-type="float" office:value="6750" table:style-name="ce9">
            <text:p>6.7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D SPA Totale</text:p>
          </table:table-cell>
          <table:table-cell table:style-name="ce3"/>
          <table:table-cell office:value-type="float" office:value="6750" table:style-name="ce9">
            <text:p>6.7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716.2300000000005" table:style-name="ce9">
            <text:p>4.716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MARDI MARIA VERONICA Totale</text:p>
          </table:table-cell>
          <table:table-cell table:style-name="ce3"/>
          <table:table-cell office:value-type="float" office:value="4716.2300000000005" table:style-name="ce9">
            <text:p>4.716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342434.25" table:style-name="ce9">
            <text:p>342.434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159179.03000000003" table:style-name="ce10">
            <text:p>159.179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IS CONSORZIO INTERCOMUNALE DEI SERVIZI Totale</text:p>
          </table:table-cell>
          <table:table-cell table:style-name="ce3"/>
          <table:table-cell office:value-type="float" office:value="501613.28" table:style-name="ce9">
            <text:p>501.61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2240" table:style-name="ce9">
            <text:p>102.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2049186.03" table:style-name="ce10">
            <text:p>2.049.186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EA ITALIA SPA - VILLE TURINA AMIONE Totale</text:p>
          </table:table-cell>
          <table:table-cell table:style-name="ce3"/>
          <table:table-cell office:value-type="float" office:value="2151426.0300000003" table:style-name="ce9">
            <text:p>2.151.426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CA SANTA CATERINA DA SIENA S.R.L.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248285.5" table:style-name="ce9">
            <text:p>248.28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40660.75" table:style-name="ce10">
            <text:p>40.660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CA SANTA CATERINA DA SIENA S.R.L. Totale</text:p>
          </table:table-cell>
          <table:table-cell table:style-name="ce3"/>
          <table:table-cell office:value-type="float" office:value="288946.25" table:style-name="ce9">
            <text:p>288.946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KA SRL</text:p>
          </table:table-cell>
          <table:table-cell office:value-type="string" table:style-name="ce2">
            <text:p>U2112 Dispositivi medici</text:p>
          </table:table-cell>
          <table:table-cell office:value-type="float" office:value="17153.12" table:style-name="ce9">
            <text:p>17.153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KA SRL Totale</text:p>
          </table:table-cell>
          <table:table-cell table:style-name="ce3"/>
          <table:table-cell office:value-type="float" office:value="17153.12" table:style-name="ce9">
            <text:p>17.153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437.200000000004" table:style-name="ce9">
            <text:p>25.43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69" table:style-name="ce10">
            <text:p>26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LINI-LAB S.R.L. Totale</text:p>
          </table:table-cell>
          <table:table-cell table:style-name="ce3"/>
          <table:table-cell office:value-type="float" office:value="25706.200000000004" table:style-name="ce9">
            <text:p>25.706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.GE.S. DON LORENZO MILANI SOC COOP SOC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45" table:style-name="ce9">
            <text:p>2.14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.GE.S. DON LORENZO MILANI SOC COOP SOC Totale</text:p>
          </table:table-cell>
          <table:table-cell table:style-name="ce3"/>
          <table:table-cell office:value-type="float" office:value="2145" table:style-name="ce9">
            <text:p>2.14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6550" table:style-name="ce9">
            <text:p>66.5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642.30999999999995" table:style-name="ce10">
            <text:p>642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HLEAR ITALIA SRL Totale</text:p>
          </table:table-cell>
          <table:table-cell table:style-name="ce3"/>
          <table:table-cell office:value-type="float" office:value="67192.31" table:style-name="ce9">
            <text:p>67.192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83.75" table:style-name="ce9">
            <text:p>12.883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AN S.R.L. Totale</text:p>
          </table:table-cell>
          <table:table-cell table:style-name="ce3"/>
          <table:table-cell office:value-type="float" office:value="12883.75" table:style-name="ce9">
            <text:p>12.883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1799.97000000002" table:style-name="ce9">
            <text:p>121.79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1886.65" table:style-name="ce10">
            <text:p>31.886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83009.11" table:style-name="ce10">
            <text:p>83.009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74742.75" table:style-name="ce10">
            <text:p>74.742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ESS SOCIALE SOC COOPERATIVA SOCIALE Totale</text:p>
          </table:table-cell>
          <table:table-cell table:style-name="ce3"/>
          <table:table-cell office:value-type="float" office:value="311438.48000000004" table:style-name="ce9">
            <text:p>311.438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083.290000000001" table:style-name="ce9">
            <text:p>10.083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FI <text:s/>S.R.L. Totale</text:p>
          </table:table-cell>
          <table:table-cell table:style-name="ce3"/>
          <table:table-cell office:value-type="float" office:value="10083.290000000001" table:style-name="ce9">
            <text:p>10.083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20" table:style-name="ce9">
            <text:p>1.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75" table:style-name="ce10">
            <text:p>37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DISAN S.P.A. Totale</text:p>
          </table:table-cell>
          <table:table-cell table:style-name="ce3"/>
          <table:table-cell office:value-type="float" office:value="1695" table:style-name="ce9">
            <text:p>1.6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3575.48000000001" table:style-name="ce9">
            <text:p>53.575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ESA SCS IMPRESA SOCIALE Totale</text:p>
          </table:table-cell>
          <table:table-cell table:style-name="ce3"/>
          <table:table-cell office:value-type="float" office:value="53575.48000000001" table:style-name="ce9">
            <text:p>53.575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string" table:style-name="ce2">
            <text:p>U2112 Dispositivi medici</text:p>
          </table:table-cell>
          <table:table-cell office:value-type="float" office:value="63679.38" table:style-name="ce9">
            <text:p>63.679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PLAST S.P.A. Totale</text:p>
          </table:table-cell>
          <table:table-cell table:style-name="ce3"/>
          <table:table-cell office:value-type="float" office:value="63679.38" table:style-name="ce9">
            <text:p>63.679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ECER <text:s/>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900" table:style-name="ce9">
            <text:p>2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ECER <text:s/>S.P.A. Totale</text:p>
          </table:table-cell>
          <table:table-cell table:style-name="ce3"/>
          <table:table-cell office:value-type="float" office:value="2900" table:style-name="ce9">
            <text:p>2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01358.48999999999" table:style-name="ce9">
            <text:p>101.358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LI FERRARI &amp; C. SPA Totale</text:p>
          </table:table-cell>
          <table:table-cell table:style-name="ce3"/>
          <table:table-cell office:value-type="float" office:value="101358.48999999999" table:style-name="ce9">
            <text:p>101.358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</text:p>
          </table:table-cell>
          <table:table-cell office:value-type="string" table:style-name="ce2">
            <text:p>U5202 Locazioni</text:p>
          </table:table-cell>
          <table:table-cell office:value-type="float" office:value="2000" table:style-name="ce9">
            <text:p>2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2" table:style-name="ce10">
            <text:p>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BRANDIZZO Totale</text:p>
          </table:table-cell>
          <table:table-cell table:style-name="ce3"/>
          <table:table-cell office:value-type="float" office:value="2002" table:style-name="ce9">
            <text:p>2.00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VAGNOLO</text:p>
          </table:table-cell>
          <table:table-cell office:value-type="string" table:style-name="ce2">
            <text:p>U5499 Altri tributi</text:p>
          </table:table-cell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AVAGNOLO Totale</text:p>
          </table:table-cell>
          <table:table-cell table:style-name="ce3"/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</text:p>
          </table:table-cell>
          <table:table-cell office:value-type="string" table:style-name="ce2">
            <text:p>U5499 Altri tributi</text:p>
          </table:table-cell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HIVASSO Totale</text:p>
          </table:table-cell>
          <table:table-cell table:style-name="ce3"/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RESCENTINO</text:p>
          </table:table-cell>
          <table:table-cell office:value-type="string" table:style-name="ce2">
            <text:p>U5499 Altri tributi</text:p>
          </table:table-cell>
          <table:table-cell office:value-type="float" office:value="305.60000000000002" table:style-name="ce9">
            <text:p>30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CRESCENTINO Totale</text:p>
          </table:table-cell>
          <table:table-cell table:style-name="ce3"/>
          <table:table-cell office:value-type="float" office:value="305.60000000000002" table:style-name="ce9">
            <text:p>30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ANZO TORINESE</text:p>
          </table:table-cell>
          <table:table-cell office:value-type="string" table:style-name="ce2">
            <text:p>U5499 Altri tributi</text:p>
          </table:table-cell>
          <table:table-cell office:value-type="float" office:value="362.74" table:style-name="ce9">
            <text:p>36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ANZO TORINESE Totale</text:p>
          </table:table-cell>
          <table:table-cell table:style-name="ce3"/>
          <table:table-cell office:value-type="float" office:value="362.74" table:style-name="ce9">
            <text:p>36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97031.329999999987" table:style-name="ce9">
            <text:p>97.031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499 Altri tributi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EINI' Totale</text:p>
          </table:table-cell>
          <table:table-cell table:style-name="ce3"/>
          <table:table-cell office:value-type="float" office:value="97231.329999999987" table:style-name="ce9">
            <text:p>97.231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67514.720000000001" table:style-name="ce9">
            <text:p>67.514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2450.759999999998" table:style-name="ce10">
            <text:p>12.450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LOCANA Totale</text:p>
          </table:table-cell>
          <table:table-cell table:style-name="ce3"/>
          <table:table-cell office:value-type="float" office:value="79965.48" table:style-name="ce9">
            <text:p>79.965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ORIO CANAVESE</text:p>
          </table:table-cell>
          <table:table-cell office:value-type="string" table:style-name="ce2">
            <text:p>U5499 Altri tributi</text:p>
          </table:table-cell>
          <table:table-cell office:value-type="float" office:value="17084.689999999999" table:style-name="ce9">
            <text:p>17.084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ORIO CANAVESE Totale</text:p>
          </table:table-cell>
          <table:table-cell table:style-name="ce3"/>
          <table:table-cell office:value-type="float" office:value="17084.689999999999" table:style-name="ce9">
            <text:p>17.084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</text:p>
          </table:table-cell>
          <table:table-cell office:value-type="string" table:style-name="ce2">
            <text:p>U5499 Altri tributi</text:p>
          </table:table-cell>
          <table:table-cell office:value-type="float" office:value="2311" table:style-name="ce9">
            <text:p>2.31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E DI SAN MAURO TORINESE Totale</text:p>
          </table:table-cell>
          <table:table-cell table:style-name="ce3"/>
          <table:table-cell office:value-type="float" office:value="2311" table:style-name="ce9">
            <text:p>2.31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CAR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23.1000000000004" table:style-name="ce9">
            <text:p>3.223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CARE SRL Totale</text:p>
          </table:table-cell>
          <table:table-cell table:style-name="ce3"/>
          <table:table-cell office:value-type="float" office:value="3223.1000000000004" table:style-name="ce9">
            <text:p>3.223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APER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748.3099999999995" table:style-name="ce9">
            <text:p>4.748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APERTA Totale</text:p>
          </table:table-cell>
          <table:table-cell table:style-name="ce3"/>
          <table:table-cell office:value-type="float" office:value="4748.3099999999995" table:style-name="ce9">
            <text:p>4.748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8819.119999999999" table:style-name="ce9">
            <text:p>8.819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L'ANGOLO COOP SOCIALE AR.L. Totale</text:p>
          </table:table-cell>
          <table:table-cell table:style-name="ce3"/>
          <table:table-cell office:value-type="float" office:value="8819.119999999999" table:style-name="ce9">
            <text:p>8.819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NDO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175" table:style-name="ce9">
            <text:p>8.17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NDORA Totale</text:p>
          </table:table-cell>
          <table:table-cell table:style-name="ce3"/>
          <table:table-cell office:value-type="float" office:value="8175" table:style-name="ce9">
            <text:p>8.17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924" table:style-name="ce9">
            <text:p>21.92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APA GIOVANNI XXIII ONLUS Totale</text:p>
          </table:table-cell>
          <table:table-cell table:style-name="ce3"/>
          <table:table-cell office:value-type="float" office:value="21924" table:style-name="ce9">
            <text:p>21.92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6816.17" table:style-name="ce9">
            <text:p>86.816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UNITA' PRIMAVERA Totale</text:p>
          </table:table-cell>
          <table:table-cell table:style-name="ce3"/>
          <table:table-cell office:value-type="float" office:value="86816.17" table:style-name="ce9">
            <text:p>86.816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039.6" table:style-name="ce9">
            <text:p>6.03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Totale</text:p>
          </table:table-cell>
          <table:table-cell table:style-name="ce3"/>
          <table:table-cell office:value-type="float" office:value="6039.6" table:style-name="ce9">
            <text:p>6.03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ARCANGE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986.77" table:style-name="ce9">
            <text:p>6.986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FRATERNITA SAN MICHELE ARCANGELO Totale</text:p>
          </table:table-cell>
          <table:table-cell table:style-name="ce3"/>
          <table:table-cell office:value-type="float" office:value="6986.77" table:style-name="ce9">
            <text:p>6.986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560" table:style-name="ce9">
            <text:p>5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MED ITALIA S.R.L. Totale</text:p>
          </table:table-cell>
          <table:table-cell table:style-name="ce3"/>
          <table:table-cell office:value-type="float" office:value="5560" table:style-name="ce9">
            <text:p>5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OPTICA PR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81.59" table:style-name="ce9">
            <text:p>3.681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OPTICA PRO SRL Totale</text:p>
          </table:table-cell>
          <table:table-cell table:style-name="ce3"/>
          <table:table-cell office:value-type="float" office:value="3681.59" table:style-name="ce9">
            <text:p>3.681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. INTERCOM. DEI SERVIZI - CUORGNE'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169739.12" table:style-name="ce9">
            <text:p>169.739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210880.7" table:style-name="ce10">
            <text:p>210.880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. INTERCOM. DEI SERVIZI - CUORGNE' Totale</text:p>
          </table:table-cell>
          <table:table-cell table:style-name="ce3"/>
          <table:table-cell office:value-type="float" office:value="380619.82" table:style-name="ce9">
            <text:p>380.619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NNI SA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460.4" table:style-name="ce9">
            <text:p>6.4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NNI SARA Totale</text:p>
          </table:table-cell>
          <table:table-cell table:style-name="ce3"/>
          <table:table-cell office:value-type="float" office:value="6460.4" table:style-name="ce9">
            <text:p>6.4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409.8600000000006" table:style-name="ce9">
            <text:p>4.409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CASA SERENA SOC. COOP. SOC. Totale</text:p>
          </table:table-cell>
          <table:table-cell table:style-name="ce3"/>
          <table:table-cell office:value-type="float" office:value="4409.8600000000006" table:style-name="ce9">
            <text:p>4.409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221.140000000001" table:style-name="ce9">
            <text:p>12.221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FABER SOC. COOP. SOCIALE Totale</text:p>
          </table:table-cell>
          <table:table-cell table:style-name="ce3"/>
          <table:table-cell office:value-type="float" office:value="12221.140000000001" table:style-name="ce9">
            <text:p>12.221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2601.14" table:style-name="ce9">
            <text:p>22.601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75547.260000000009" table:style-name="ce10">
            <text:p>75.547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INNOVA SOCIETA' COOPERATIVA Totale</text:p>
          </table:table-cell>
          <table:table-cell table:style-name="ce3"/>
          <table:table-cell office:value-type="float" office:value="98148.400000000009" table:style-name="ce9">
            <text:p>98.148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588.7" table:style-name="ce9">
            <text:p>17.58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OBIETTIVO SOCIALE Totale</text:p>
          </table:table-cell>
          <table:table-cell table:style-name="ce3"/>
          <table:table-cell office:value-type="float" office:value="17588.7" table:style-name="ce9">
            <text:p>17.58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</text:p>
          </table:table-cell>
          <table:table-cell office:value-type="string" table:style-name="ce2">
            <text:p>U3111 Acquisti di servizi sanitari per assistenza riabil</text:p>
          </table:table-cell>
          <table:table-cell office:value-type="float" office:value="217741.47999999998" table:style-name="ce9">
            <text:p>217.741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2 Acquisti di prestazioni socio sanitarie a rilevanz</text:p>
          </table:table-cell>
          <table:table-cell office:value-type="float" office:value="30247.94" table:style-name="ce10">
            <text:p>30.247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ERVIZI SOCIALI IN.RE.TE. Totale</text:p>
          </table:table-cell>
          <table:table-cell table:style-name="ce3"/>
          <table:table-cell office:value-type="float" office:value="247989.41999999998" table:style-name="ce9">
            <text:p>247.989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480.97" table:style-name="ce9">
            <text:p>43.480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093.1" table:style-name="ce10">
            <text:p>4.093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ORZIO SOCIALE R.I.S.O. S.C.A.R.L. Totale</text:p>
          </table:table-cell>
          <table:table-cell table:style-name="ce3"/>
          <table:table-cell office:value-type="float" office:value="47574.07" table:style-name="ce9">
            <text:p>47.574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480.350000000002" table:style-name="ce9">
            <text:p>24.480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0.8" table:style-name="ce10">
            <text:p>10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659.12" table:style-name="ce10">
            <text:p>2.659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ATEC ITALIA S.R.L. Totale</text:p>
          </table:table-cell>
          <table:table-cell table:style-name="ce3"/>
          <table:table-cell office:value-type="float" office:value="27150.27" table:style-name="ce9">
            <text:p>27.150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17.79" table:style-name="ce9">
            <text:p>5.017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VITTO PRINCIPESSA FELICITA DI SAVOIA Totale</text:p>
          </table:table-cell>
          <table:table-cell table:style-name="ce3"/>
          <table:table-cell office:value-type="float" office:value="5017.79" table:style-name="ce9">
            <text:p>5.017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0742" table:style-name="ce9">
            <text:p>40.74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TALIA <text:s/>S.R.L. Totale</text:p>
          </table:table-cell>
          <table:table-cell table:style-name="ce3"/>
          <table:table-cell office:value-type="float" office:value="40742" table:style-name="ce9">
            <text:p>40.74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38176.07" table:style-name="ce9">
            <text:p>238.176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OCIALE ASSO - AG SERVIZI SUPPORTO Totale</text:p>
          </table:table-cell>
          <table:table-cell table:style-name="ce3"/>
          <table:table-cell office:value-type="float" office:value="238176.07" table:style-name="ce9">
            <text:p>238.176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TELLA SOCIETA' COOP.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80" table:style-name="ce9">
            <text:p>2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 STELLA SOCIETA' COOP.SOCIALE Totale</text:p>
          </table:table-cell>
          <table:table-cell table:style-name="ce3"/>
          <table:table-cell office:value-type="float" office:value="280" table:style-name="ce9">
            <text:p>2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8515.59000000003" table:style-name="ce9">
            <text:p>208.51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152588.52000000002" table:style-name="ce10">
            <text:p>152.588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73782.12000000001" table:style-name="ce10">
            <text:p>73.782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1 Acquisti di prestazioni socio sanitarie a rilevanz</text:p>
          </table:table-cell>
          <table:table-cell office:value-type="float" office:value="19170.59" table:style-name="ce10">
            <text:p>19.170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326548.06" table:style-name="ce10">
            <text:p>326.548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850.3500000000001" table:style-name="ce10">
            <text:p>1.850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425" table:style-name="ce10">
            <text:p>2.4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. P.G.FRASSATI S.C.S.ONLUS Totale</text:p>
          </table:table-cell>
          <table:table-cell table:style-name="ce3"/>
          <table:table-cell office:value-type="float" office:value="784880.2300000001" table:style-name="ce9">
            <text:p>784.880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4020.74" table:style-name="ce9">
            <text:p>204.020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AIRONE A.R.L. Totale</text:p>
          </table:table-cell>
          <table:table-cell table:style-name="ce3"/>
          <table:table-cell office:value-type="float" office:value="204020.74" table:style-name="ce9">
            <text:p>204.020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7897.25" table:style-name="ce9">
            <text:p>67.89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CHRONOS A R.L. Totale</text:p>
          </table:table-cell>
          <table:table-cell table:style-name="ce3"/>
          <table:table-cell office:value-type="float" office:value="67897.25" table:style-name="ce9">
            <text:p>67.89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593.54999999999" table:style-name="ce9">
            <text:p>104.593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462.2000000000007" table:style-name="ce10">
            <text:p>6.462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 SOCIALE QUADRIFOGLIO A.R.L. Totale</text:p>
          </table:table-cell>
          <table:table-cell table:style-name="ce3"/>
          <table:table-cell office:value-type="float" office:value="111055.74999999999" table:style-name="ce9">
            <text:p>111.055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ARCOBALEN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120.98" table:style-name="ce9">
            <text:p>18.120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8112.019999999997" table:style-name="ce10">
            <text:p>18.112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ARCOBALENO Totale</text:p>
          </table:table-cell>
          <table:table-cell table:style-name="ce3"/>
          <table:table-cell office:value-type="float" office:value="36233" table:style-name="ce9">
            <text:p>36.23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66.26" table:style-name="ce9">
            <text:p>966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437214.97" table:style-name="ce10">
            <text:p>437.214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0600.669999999998" table:style-name="ce10">
            <text:p>20.600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.SOCIALE L'IPPOGRIFO S.C.A.R.L. Totale</text:p>
          </table:table-cell>
          <table:table-cell table:style-name="ce3"/>
          <table:table-cell office:value-type="float" office:value="458781.89999999997" table:style-name="ce9">
            <text:p>458.781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3361.26000000013" table:style-name="ce9">
            <text:p>253.361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45787.24" table:style-name="ce10">
            <text:p>245.787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22620.44" table:style-name="ce10">
            <text:p>222.620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8404" table:style-name="ce10">
            <text:p>28.4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ANIMAZIONE VALDOCCO -1- Totale</text:p>
          </table:table-cell>
          <table:table-cell table:style-name="ce3"/>
          <table:table-cell office:value-type="float" office:value="750172.94000000018" table:style-name="ce9">
            <text:p>750.172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7859.86" table:style-name="ce9">
            <text:p>47.859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DOMUS LAETITIAE ONLUS Totale</text:p>
          </table:table-cell>
          <table:table-cell table:style-name="ce3"/>
          <table:table-cell office:value-type="float" office:value="47859.86" table:style-name="ce9">
            <text:p>47.859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572.79" table:style-name="ce9">
            <text:p>24.572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PARADIGMA S.C.S. ONLUS Totale</text:p>
          </table:table-cell>
          <table:table-cell table:style-name="ce3"/>
          <table:table-cell office:value-type="float" office:value="24572.79" table:style-name="ce9">
            <text:p>24.572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621.9699999999993" table:style-name="ce9">
            <text:p>4.621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AN DONATO ONLUS Totale</text:p>
          </table:table-cell>
          <table:table-cell table:style-name="ce3"/>
          <table:table-cell office:value-type="float" office:value="4621.9699999999993" table:style-name="ce9">
            <text:p>4.621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649.1899999999996" table:style-name="ce9">
            <text:p>4.649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ENZA FRONTIERE Totale</text:p>
          </table:table-cell>
          <table:table-cell table:style-name="ce3"/>
          <table:table-cell office:value-type="float" office:value="4649.1899999999996" table:style-name="ce9">
            <text:p>4.649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706.86" table:style-name="ce9">
            <text:p>11.706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13324.85" table:style-name="ce10">
            <text:p>13.324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ALICE ONLUS S.C.R.L. Totale</text:p>
          </table:table-cell>
          <table:table-cell table:style-name="ce3"/>
          <table:table-cell office:value-type="float" office:value="25031.71" table:style-name="ce9">
            <text:p>25.031,7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513.64" table:style-name="ce9">
            <text:p>12.513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BIOS Totale</text:p>
          </table:table-cell>
          <table:table-cell table:style-name="ce3"/>
          <table:table-cell office:value-type="float" office:value="12513.64" table:style-name="ce9">
            <text:p>12.513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DI BESSIMO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169.0999999999999" table:style-name="ce9">
            <text:p>1.16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DI BESSIMO ONLUS Totale</text:p>
          </table:table-cell>
          <table:table-cell table:style-name="ce3"/>
          <table:table-cell office:value-type="float" office:value="1169.0999999999999" table:style-name="ce9">
            <text:p>1.16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3852.51" table:style-name="ce9">
            <text:p>43.852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IL PUNTO Totale</text:p>
          </table:table-cell>
          <table:table-cell table:style-name="ce3"/>
          <table:table-cell office:value-type="float" office:value="43852.51" table:style-name="ce9">
            <text:p>43.852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2539.920000000002" table:style-name="ce9">
            <text:p>12.539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MIRAFIORI ONLUS Totale</text:p>
          </table:table-cell>
          <table:table-cell table:style-name="ce3"/>
          <table:table-cell office:value-type="float" office:value="12539.920000000002" table:style-name="ce9">
            <text:p>12.539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785.92" table:style-name="ce9">
            <text:p>6.785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71923.95" table:style-name="ce10">
            <text:p>171.923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4353.630000000005" table:style-name="ce10">
            <text:p>44.353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ERATIVA SOCIALE SAN NICOLO' Totale</text:p>
          </table:table-cell>
          <table:table-cell table:style-name="ce3"/>
          <table:table-cell office:value-type="float" office:value="223063.50000000003" table:style-name="ce9">
            <text:p>223.063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SERVICE S.COOP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02742.25" table:style-name="ce9">
            <text:p>602.742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PSERVICE S.COOP.P.A. Totale</text:p>
          </table:table-cell>
          <table:table-cell table:style-name="ce3"/>
          <table:table-cell office:value-type="float" office:value="602742.25" table:style-name="ce9">
            <text:p>602.742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PO S.A.S.</text:p>
          </table:table-cell>
          <table:table-cell office:value-type="string" table:style-name="ce2">
            <text:p>U2298 Altri beni non sanitari</text:p>
          </table:table-cell>
          <table:table-cell office:value-type="float" office:value="220" table:style-name="ce9">
            <text:p>2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PO S.A.S. Totale</text:p>
          </table:table-cell>
          <table:table-cell table:style-name="ce3"/>
          <table:table-cell office:value-type="float" office:value="220" table:style-name="ce9">
            <text:p>2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</text:p>
          </table:table-cell>
          <table:table-cell office:value-type="string" table:style-name="ce2">
            <text:p>U5201 Noleggi</text:p>
          </table:table-cell>
          <table:table-cell office:value-type="float" office:value="1150" table:style-name="ce9">
            <text:p>1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PRO SRL Totale</text:p>
          </table:table-cell>
          <table:table-cell table:style-name="ce3"/>
          <table:table-cell office:value-type="float" office:value="1150" table:style-name="ce9">
            <text:p>1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7556.4" table:style-name="ce9">
            <text:p>7.55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40" table:style-name="ce10">
            <text:p>5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EMEC <text:s/>S.R.L. Totale</text:p>
          </table:table-cell>
          <table:table-cell table:style-name="ce3"/>
          <table:table-cell office:value-type="float" office:value="8096.4" table:style-name="ce9">
            <text:p>8.096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318.1" table:style-name="ce9">
            <text:p>8.318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ZA MEDICAL S.R.L. Totale</text:p>
          </table:table-cell>
          <table:table-cell table:style-name="ce3"/>
          <table:table-cell office:value-type="float" office:value="8318.1" table:style-name="ce9">
            <text:p>8.318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0" table:style-name="ce9">
            <text:p>4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20" table:style-name="ce10">
            <text:p>1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MED S.R.L. Totale</text:p>
          </table:table-cell>
          <table:table-cell table:style-name="ce3"/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V - CENTRO ORTOPEDICO VIGEVANES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7.82" table:style-name="ce9">
            <text:p>807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V - CENTRO ORTOPEDICO VIGEVANESE SRL Totale</text:p>
          </table:table-cell>
          <table:table-cell table:style-name="ce3"/>
          <table:table-cell office:value-type="float" office:value="807.82" table:style-name="ce9">
            <text:p>807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PL CONCORDIA SOC. COOP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50" table:style-name="ce9">
            <text:p>6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PL CONCORDIA SOC. COOP Totale</text:p>
          </table:table-cell>
          <table:table-cell table:style-name="ce3"/>
          <table:table-cell office:value-type="float" office:value="650" table:style-name="ce9">
            <text:p>6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9036.14999999997" table:style-name="ce9">
            <text:p>119.036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 S.R.L. Totale</text:p>
          </table:table-cell>
          <table:table-cell table:style-name="ce3"/>
          <table:table-cell office:value-type="float" office:value="119036.14999999997" table:style-name="ce9">
            <text:p>119.036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275.83" table:style-name="ce9">
            <text:p>24.275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5380.0599999999995" table:style-name="ce10">
            <text:p>5.380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ISALIDE S.C.S ONLUS Totale</text:p>
          </table:table-cell>
          <table:table-cell table:style-name="ce3"/>
          <table:table-cell office:value-type="float" office:value="29655.89" table:style-name="ce9">
            <text:p>29.655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AZZURRA TORINO S.R.L.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2" table:style-name="ce9">
            <text:p>11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AZZURRA TORINO S.R.L. Totale</text:p>
          </table:table-cell>
          <table:table-cell table:style-name="ce3"/>
          <table:table-cell office:value-type="float" office:value="112" table:style-name="ce9">
            <text:p>11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3357.520000000004" table:style-name="ce9">
            <text:p>43.357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DEL CANAVESE Totale</text:p>
          </table:table-cell>
          <table:table-cell table:style-name="ce3"/>
          <table:table-cell office:value-type="float" office:value="43357.520000000004" table:style-name="ce9">
            <text:p>43.357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90306.840000000011" table:style-name="ce9">
            <text:p>90.306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BIANCA VOLPIANESE Totale</text:p>
          </table:table-cell>
          <table:table-cell table:style-name="ce3"/>
          <table:table-cell office:value-type="float" office:value="90306.840000000011" table:style-name="ce9">
            <text:p>90.306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COMITATO CUORG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16.51" table:style-name="ce9">
            <text:p>616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COMITATO CUORGNE Totale</text:p>
          </table:table-cell>
          <table:table-cell table:style-name="ce3"/>
          <table:table-cell office:value-type="float" office:value="616.51" table:style-name="ce9">
            <text:p>616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4988.349999999991" table:style-name="ce9">
            <text:p>54.988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DI CASTELLAMONTE Totale</text:p>
          </table:table-cell>
          <table:table-cell table:style-name="ce3"/>
          <table:table-cell office:value-type="float" office:value="54988.349999999991" table:style-name="ce9">
            <text:p>54.988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 DI RIVAROL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04.66000000000003" table:style-name="ce9">
            <text:p>304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 DI RIVAROLO Totale</text:p>
          </table:table-cell>
          <table:table-cell table:style-name="ce3"/>
          <table:table-cell office:value-type="float" office:value="304.66000000000003" table:style-name="ce9">
            <text:p>304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48839.85000000003" table:style-name="ce9">
            <text:p>148.839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HIVASSO Totale</text:p>
          </table:table-cell>
          <table:table-cell table:style-name="ce3"/>
          <table:table-cell office:value-type="float" office:value="148839.85000000003" table:style-name="ce9">
            <text:p>148.839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OCCONAT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722.48" table:style-name="ce9">
            <text:p>3.722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OCCONATO Totale</text:p>
          </table:table-cell>
          <table:table-cell table:style-name="ce3"/>
          <table:table-cell office:value-type="float" office:value="3722.48" table:style-name="ce9">
            <text:p>3.722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7782.100000000002" table:style-name="ce9">
            <text:p>27.782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CRESCENTINO Totale</text:p>
          </table:table-cell>
          <table:table-cell table:style-name="ce3"/>
          <table:table-cell office:value-type="float" office:value="27782.100000000002" table:style-name="ce9">
            <text:p>27.782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F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799.83" table:style-name="ce9">
            <text:p>3.799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FIANO Totale</text:p>
          </table:table-cell>
          <table:table-cell table:style-name="ce3"/>
          <table:table-cell office:value-type="float" office:value="3799.83" table:style-name="ce9">
            <text:p>3.799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I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550" table:style-name="ce9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IRINO Totale</text:p>
          </table:table-cell>
          <table:table-cell table:style-name="ce3"/>
          <table:table-cell office:value-type="float" office:value="550" table:style-name="ce9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NT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37.5999999999999" table:style-name="ce9">
            <text:p>1.137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420" table:style-name="ce10">
            <text:p>4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PONT CANAVESE Totale</text:p>
          </table:table-cell>
          <table:table-cell table:style-name="ce3"/>
          <table:table-cell office:value-type="float" office:value="1557.6" table:style-name="ce9">
            <text:p>1.55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10224.82" table:style-name="ce9">
            <text:p>110.224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DI SETTIMO VITTONE Totale</text:p>
          </table:table-cell>
          <table:table-cell table:style-name="ce3"/>
          <table:table-cell office:value-type="float" office:value="110224.82" table:style-name="ce9">
            <text:p>110.224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3679.199999999997" table:style-name="ce9">
            <text:p>63.679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GASSINO TORINESE Totale</text:p>
          </table:table-cell>
          <table:table-cell table:style-name="ce3"/>
          <table:table-cell office:value-type="float" office:value="63679.199999999997" table:style-name="ce9">
            <text:p>63.679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IVREA</text:p>
          </table:table-cell>
          <table:table-cell office:value-type="string" table:style-name="ce2">
            <text:p>U2102 Emoderivati</text:p>
          </table:table-cell>
          <table:table-cell office:value-type="float" office:value="220" table:style-name="ce9">
            <text:p>2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IVREA Totale</text:p>
          </table:table-cell>
          <table:table-cell table:style-name="ce3"/>
          <table:table-cell office:value-type="float" office:value="220" table:style-name="ce9">
            <text:p>2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539.6400000000003" table:style-name="ce9">
            <text:p>3.539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LAURIANO Totale</text:p>
          </table:table-cell>
          <table:table-cell table:style-name="ce3"/>
          <table:table-cell office:value-type="float" office:value="3539.6400000000003" table:style-name="ce9">
            <text:p>3.539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4801.32" table:style-name="ce9">
            <text:p>4.801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MONTANARO Totale</text:p>
          </table:table-cell>
          <table:table-cell table:style-name="ce3"/>
          <table:table-cell office:value-type="float" office:value="4801.32" table:style-name="ce9">
            <text:p>4.801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.FRANCESCO AL CAM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825" table:style-name="ce9">
            <text:p>8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.FRANCESCO AL CAM Totale</text:p>
          </table:table-cell>
          <table:table-cell table:style-name="ce3"/>
          <table:table-cell office:value-type="float" office:value="825" table:style-name="ce9">
            <text:p>8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TRAMB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799.48" table:style-name="ce9">
            <text:p>799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ROSSA ITALIANA STRAMBINO Totale</text:p>
          </table:table-cell>
          <table:table-cell table:style-name="ce3"/>
          <table:table-cell office:value-type="float" office:value="799.48" table:style-name="ce9">
            <text:p>799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65405.759999999995" table:style-name="ce9">
            <text:p>65.405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CE VERDE TORINO Totale</text:p>
          </table:table-cell>
          <table:table-cell table:style-name="ce3"/>
          <table:table-cell office:value-type="float" office:value="65405.759999999995" table:style-name="ce9">
            <text:p>65.405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3862.21" table:style-name="ce9">
            <text:p>33.862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A <text:s/>S.C.A.R.L. Totale</text:p>
          </table:table-cell>
          <table:table-cell table:style-name="ce3"/>
          <table:table-cell office:value-type="float" office:value="33862.21" table:style-name="ce9">
            <text:p>33.862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399.580000000002" table:style-name="ce9">
            <text:p>17.399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58328.84" table:style-name="ce10">
            <text:p>158.328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L BEHRING S.P.A. Totale</text:p>
          </table:table-cell>
          <table:table-cell table:style-name="ce3"/>
          <table:table-cell office:value-type="float" office:value="175728.41999999998" table:style-name="ce9">
            <text:p>175.728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9875.95" table:style-name="ce9">
            <text:p>19.875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SS S.R.L. SOCIETA' UNIPERSONALE Totale</text:p>
          </table:table-cell>
          <table:table-cell table:style-name="ce3"/>
          <table:table-cell office:value-type="float" office:value="19875.95" table:style-name="ce9">
            <text:p>19.875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153.810000000001" table:style-name="ce9">
            <text:p>12.153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TS TECNICORNEA SAS DI PIETRO CENA Totale</text:p>
          </table:table-cell>
          <table:table-cell table:style-name="ce3"/>
          <table:table-cell office:value-type="float" office:value="12153.810000000001" table:style-name="ce9">
            <text:p>12.153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9558.7999999999993" table:style-name="ce9">
            <text:p>9.55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0136.2" table:style-name="ce10">
            <text:p>60.136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FRAD Totale</text:p>
          </table:table-cell>
          <table:table-cell table:style-name="ce3"/>
          <table:table-cell office:value-type="float" office:value="69695" table:style-name="ce9">
            <text:p>69.6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316.66" table:style-name="ce9">
            <text:p>3.316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LLIGAN ITALIANA S.P.A. Totale</text:p>
          </table:table-cell>
          <table:table-cell table:style-name="ce3"/>
          <table:table-cell office:value-type="float" office:value="3316.66" table:style-name="ce9">
            <text:p>3.316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</text:p>
          </table:table-cell>
          <table:table-cell office:value-type="string" table:style-name="ce2">
            <text:p>U2113 Prodotti chimici</text:p>
          </table:table-cell>
          <table:table-cell office:value-type="float" office:value="31733.279999999999" table:style-name="ce9">
            <text:p>31.73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IUM ITALY SRL Totale</text:p>
          </table:table-cell>
          <table:table-cell table:style-name="ce3"/>
          <table:table-cell office:value-type="float" office:value="31733.279999999999" table:style-name="ce9">
            <text:p>31.73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TONI ANTONI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6.56" table:style-name="ce9">
            <text:p>206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TONI ANTONIO Totale</text:p>
          </table:table-cell>
          <table:table-cell table:style-name="ce3"/>
          <table:table-cell office:value-type="float" office:value="206.56" table:style-name="ce9">
            <text:p>206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106.5" table:style-name="ce9">
            <text:p>15.10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R.M. S.R.L. Totale</text:p>
          </table:table-cell>
          <table:table-cell table:style-name="ce3"/>
          <table:table-cell office:value-type="float" office:value="15106.5" table:style-name="ce9">
            <text:p>15.10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811.2" table:style-name="ce9">
            <text:p>2.81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.S. MEDICA TECNOLOGIE <text:s/>S.R.L. Totale</text:p>
          </table:table-cell>
          <table:table-cell table:style-name="ce3"/>
          <table:table-cell office:value-type="float" office:value="2811.2" table:style-name="ce9">
            <text:p>2.81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</text:p>
          </table:table-cell>
          <table:table-cell office:value-type="string" table:style-name="ce2">
            <text:p>U2101 Prodotti farmaceutici</text:p>
          </table:table-cell>
          <table:table-cell office:value-type="float" office:value="15714.5" table:style-name="ce9">
            <text:p>15.71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IICHI SANKYO ITALIA <text:s/>SPA Totale</text:p>
          </table:table-cell>
          <table:table-cell table:style-name="ce3"/>
          <table:table-cell office:value-type="float" office:value="15714.5" table:style-name="ce9">
            <text:p>15.71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LPASSO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87.57" table:style-name="ce9">
            <text:p>3.287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LPASSO S.R.L. Totale</text:p>
          </table:table-cell>
          <table:table-cell table:style-name="ce3"/>
          <table:table-cell office:value-type="float" office:value="3287.57" table:style-name="ce9">
            <text:p>3.287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</text:p>
          </table:table-cell>
          <table:table-cell office:value-type="string" table:style-name="ce2">
            <text:p>U2103 Prodotti dietetici</text:p>
          </table:table-cell>
          <table:table-cell office:value-type="float" office:value="167020.12000000002" table:style-name="ce9">
            <text:p>167.020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748" table:style-name="ce10">
            <text:p>8.74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1 Prodotti alimentari</text:p>
          </table:table-cell>
          <table:table-cell office:value-type="float" office:value="47.88" table:style-name="ce10">
            <text:p>47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NONE NUTRICIA S.P.A. SOCIETA' BENEFIT Totale</text:p>
          </table:table-cell>
          <table:table-cell table:style-name="ce3"/>
          <table:table-cell office:value-type="float" office:value="175816.00000000003" table:style-name="ce9">
            <text:p>175.81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</text:p>
          </table:table-cell>
          <table:table-cell office:value-type="string" table:style-name="ce2">
            <text:p>U2112 Dispositivi medici</text:p>
          </table:table-cell>
          <table:table-cell office:value-type="float" office:value="86358.2" table:style-name="ce9">
            <text:p>86.358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869.5" table:style-name="ce10">
            <text:p>5.86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1902.699999999997" table:style-name="ce10">
            <text:p>31.902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SIT S.P.A. Totale</text:p>
          </table:table-cell>
          <table:table-cell table:style-name="ce3"/>
          <table:table-cell office:value-type="float" office:value="124130.4" table:style-name="ce9">
            <text:p>124.13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807.65" table:style-name="ce9">
            <text:p>9.807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TA PROCESSING S.P.A. Totale</text:p>
          </table:table-cell>
          <table:table-cell table:style-name="ce3"/>
          <table:table-cell office:value-type="float" office:value="9807.65" table:style-name="ce9">
            <text:p>9.807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Y RISTOSERVICE SPA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251005.92" table:style-name="ce9">
            <text:p>251.005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AY RISTOSERVICE SPA Totale</text:p>
          </table:table-cell>
          <table:table-cell table:style-name="ce3"/>
          <table:table-cell office:value-type="float" office:value="251005.92" table:style-name="ce9">
            <text:p>251.005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ILLADI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140" table:style-name="ce9">
            <text:p>1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CILLADI S.R.L. Totale</text:p>
          </table:table-cell>
          <table:table-cell table:style-name="ce3"/>
          <table:table-cell office:value-type="float" office:value="140" table:style-name="ce9">
            <text:p>1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3381.599999999999" table:style-name="ce9">
            <text:p>33.38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FRANCESCO GIANLUCA Totale</text:p>
          </table:table-cell>
          <table:table-cell table:style-name="ce3"/>
          <table:table-cell office:value-type="float" office:value="33381.599999999999" table:style-name="ce9">
            <text:p>33.38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</text:p>
          </table:table-cell>
          <table:table-cell office:value-type="string" table:style-name="ce2">
            <text:p>U2112 Dispositivi medici</text:p>
          </table:table-cell>
          <table:table-cell office:value-type="float" office:value="6967.74" table:style-name="ce9">
            <text:p>6.967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LFA S.R.L. Totale</text:p>
          </table:table-cell>
          <table:table-cell table:style-name="ce3"/>
          <table:table-cell office:value-type="float" office:value="6967.74" table:style-name="ce9">
            <text:p>6.967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</text:p>
          </table:table-cell>
          <table:table-cell office:value-type="string" table:style-name="ce2">
            <text:p>U2112 Dispositivi medici</text:p>
          </table:table-cell>
          <table:table-cell office:value-type="float" office:value="613.20000000000005" table:style-name="ce9">
            <text:p>61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AS S.R.L. Totale</text:p>
          </table:table-cell>
          <table:table-cell table:style-name="ce3"/>
          <table:table-cell office:value-type="float" office:value="613.20000000000005" table:style-name="ce9">
            <text:p>61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4450" table:style-name="ce9">
            <text:p>4.4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COMED S.R.L. Totale</text:p>
          </table:table-cell>
          <table:table-cell table:style-name="ce3"/>
          <table:table-cell office:value-type="float" office:value="4450" table:style-name="ce9">
            <text:p>4.4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 NEXT SRL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82476.29999999993" table:style-name="ce9">
            <text:p>382.476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 NEXT SRL Totale</text:p>
          </table:table-cell>
          <table:table-cell table:style-name="ce3"/>
          <table:table-cell office:value-type="float" office:value="382476.29999999993" table:style-name="ce9">
            <text:p>382.476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53694" table:style-name="ce9">
            <text:p>53.69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DALUS ITALIA SPA Totale</text:p>
          </table:table-cell>
          <table:table-cell table:style-name="ce3"/>
          <table:table-cell office:value-type="float" office:value="53694" table:style-name="ce9">
            <text:p>53.69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850" table:style-name="ce9">
            <text:p>2.8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KA M.E.L.A. <text:s text:c="2"/>S.R.L. Totale</text:p>
          </table:table-cell>
          <table:table-cell table:style-name="ce3"/>
          <table:table-cell office:value-type="float" office:value="2850" table:style-name="ce9">
            <text:p>2.8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FAVERO ELIS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022.4" table:style-name="ce9">
            <text:p>10.02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FAVERO ELISA Totale</text:p>
          </table:table-cell>
          <table:table-cell table:style-name="ce3"/>
          <table:table-cell office:value-type="float" office:value="10022.4" table:style-name="ce9">
            <text:p>10.02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59" table:style-name="ce9">
            <text:p>2.2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 NOCE MARIA SOLE Totale</text:p>
          </table:table-cell>
          <table:table-cell table:style-name="ce3"/>
          <table:table-cell office:value-type="float" office:value="2259" table:style-name="ce9">
            <text:p>2.2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60986.63" table:style-name="ce9">
            <text:p>60.986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L S.P.A. Totale</text:p>
          </table:table-cell>
          <table:table-cell table:style-name="ce3"/>
          <table:table-cell office:value-type="float" office:value="60986.63" table:style-name="ce9">
            <text:p>60.986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MONACO ANGELO GIOVANN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440" table:style-name="ce9">
            <text:p>4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MONACO ANGELO GIOVANNI Totale</text:p>
          </table:table-cell>
          <table:table-cell table:style-name="ce3"/>
          <table:table-cell office:value-type="float" office:value="440" table:style-name="ce9">
            <text:p>4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340" table:style-name="ce9">
            <text:p>2.3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LTA MED <text:s/>S.P.A. Totale</text:p>
          </table:table-cell>
          <table:table-cell table:style-name="ce3"/>
          <table:table-cell office:value-type="float" office:value="2340" table:style-name="ce9">
            <text:p>2.3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.47" table:style-name="ce9">
            <text:p>128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TAL WORLD <text:s/>S.R.L. Totale</text:p>
          </table:table-cell>
          <table:table-cell table:style-name="ce3"/>
          <table:table-cell office:value-type="float" office:value="128.47" table:style-name="ce9">
            <text:p>128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4984" table:style-name="ce9">
            <text:p>4.98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210" table:style-name="ce10">
            <text:p>1.2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VICOR MEDICAL ITALY S.R.L. Totale</text:p>
          </table:table-cell>
          <table:table-cell table:style-name="ce3"/>
          <table:table-cell office:value-type="float" office:value="6194" table:style-name="ce9">
            <text:p>6.19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 PEDE GIOVAN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53.7" table:style-name="ce9">
            <text:p>75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 PEDE GIOVANNA Totale</text:p>
          </table:table-cell>
          <table:table-cell table:style-name="ce3"/>
          <table:table-cell office:value-type="float" office:value="753.7" table:style-name="ce9">
            <text:p>75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430.610000000015" table:style-name="ce9">
            <text:p>45.430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683.34" table:style-name="ce10">
            <text:p>10.683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4IT S.R.L. Totale</text:p>
          </table:table-cell>
          <table:table-cell table:style-name="ce3"/>
          <table:table-cell office:value-type="float" office:value="56113.950000000012" table:style-name="ce9">
            <text:p>56.113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string" table:style-name="ce2">
            <text:p>U2112 Dispositivi medici</text:p>
          </table:table-cell>
          <table:table-cell office:value-type="float" office:value="5022.45" table:style-name="ce9">
            <text:p>5.022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250" table:style-name="ce10">
            <text:p>10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PATH S.P.A. Totale</text:p>
          </table:table-cell>
          <table:table-cell table:style-name="ce3"/>
          <table:table-cell office:value-type="float" office:value="15272.45" table:style-name="ce9">
            <text:p>15.272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</text:p>
          </table:table-cell>
          <table:table-cell office:value-type="string" table:style-name="ce2">
            <text:p>U2112 Dispositivi medici</text:p>
          </table:table-cell>
          <table:table-cell office:value-type="float" office:value="241325.24000000005" table:style-name="ce9">
            <text:p>241.325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500" table:style-name="ce10">
            <text:p>7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SORIN ITALIA S.P.A. A SOCIO UNICO Totale</text:p>
          </table:table-cell>
          <table:table-cell table:style-name="ce3"/>
          <table:table-cell office:value-type="float" office:value="248825.24000000005" table:style-name="ce9">
            <text:p>248.825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TECH PHARMACOGENETIC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2799.9" table:style-name="ce9">
            <text:p>12.799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TECH PHARMACOGENETICS S.R.L. Totale</text:p>
          </table:table-cell>
          <table:table-cell table:style-name="ce3"/>
          <table:table-cell office:value-type="float" office:value="12799.9" table:style-name="ce9">
            <text:p>12.799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67.60000000000002" table:style-name="ce9">
            <text:p>26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OFARM <text:s/>S.P.A. Totale</text:p>
          </table:table-cell>
          <table:table-cell table:style-name="ce3"/>
          <table:table-cell office:value-type="float" office:value="267.60000000000002" table:style-name="ce9">
            <text:p>26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</text:p>
          </table:table-cell>
          <table:table-cell office:value-type="string" table:style-name="ce2">
            <text:p>U2112 Dispositivi medici</text:p>
          </table:table-cell>
          <table:table-cell office:value-type="float" office:value="5567.95" table:style-name="ce9">
            <text:p>5.567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D S.P.A. Totale</text:p>
          </table:table-cell>
          <table:table-cell table:style-name="ce3"/>
          <table:table-cell office:value-type="float" office:value="5567.95" table:style-name="ce9">
            <text:p>5.567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</text:p>
          </table:table-cell>
          <table:table-cell office:value-type="string" table:style-name="ce2">
            <text:p>U2112 Dispositivi medici</text:p>
          </table:table-cell>
          <table:table-cell office:value-type="float" office:value="1764" table:style-name="ce9">
            <text:p>1.7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MME DISPOSITIVI MEDICI SRL Totale</text:p>
          </table:table-cell>
          <table:table-cell table:style-name="ce3"/>
          <table:table-cell office:value-type="float" office:value="1764" table:style-name="ce9">
            <text:p>1.7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831.9" table:style-name="ce9">
            <text:p>3.831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SSE DIAGNOSTICA SENESE S.P.A. Totale</text:p>
          </table:table-cell>
          <table:table-cell table:style-name="ce3"/>
          <table:table-cell office:value-type="float" office:value="3831.9" table:style-name="ce9">
            <text:p>3.831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11.45999999999992" table:style-name="ce9">
            <text:p>911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ISAN <text:s text:c="2"/>S.R.L. Totale</text:p>
          </table:table-cell>
          <table:table-cell table:style-name="ce3"/>
          <table:table-cell office:value-type="float" office:value="911.45999999999992" table:style-name="ce9">
            <text:p>911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414.010000000009" table:style-name="ce9">
            <text:p>78.414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ETOSAN SAS DI CORIELE BRUNA Totale</text:p>
          </table:table-cell>
          <table:table-cell table:style-name="ce3"/>
          <table:table-cell office:value-type="float" office:value="78414.010000000009" table:style-name="ce9">
            <text:p>78.414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 COO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63.68999999999994" table:style-name="ce9">
            <text:p>863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 COOPER S.P.A. Totale</text:p>
          </table:table-cell>
          <table:table-cell table:style-name="ce3"/>
          <table:table-cell office:value-type="float" office:value="863.68999999999994" table:style-name="ce9">
            <text:p>863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640" table:style-name="ce9">
            <text:p>1.6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FATO EMANUELE Totale</text:p>
          </table:table-cell>
          <table:table-cell table:style-name="ce3"/>
          <table:table-cell office:value-type="float" office:value="1640" table:style-name="ce9">
            <text:p>1.6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5411.3" table:style-name="ce9">
            <text:p>15.411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PA Totale</text:p>
          </table:table-cell>
          <table:table-cell table:style-name="ce3"/>
          <table:table-cell office:value-type="float" office:value="15411.3" table:style-name="ce9">
            <text:p>15.411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RL UNIPERSONALE</text:p>
          </table:table-cell>
          <table:table-cell office:value-type="string" table:style-name="ce2">
            <text:p>U2112 Dispositivi medici</text:p>
          </table:table-cell>
          <table:table-cell office:value-type="float" office:value="1700" table:style-name="ce9">
            <text:p>1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AR SRL UNIPERSONALE Totale</text:p>
          </table:table-cell>
          <table:table-cell table:style-name="ce3"/>
          <table:table-cell office:value-type="float" office:value="1700" table:style-name="ce9">
            <text:p>1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00" table:style-name="ce9">
            <text:p>1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MED S.R.L. Totale</text:p>
          </table:table-cell>
          <table:table-cell table:style-name="ce3"/>
          <table:table-cell office:value-type="float" office:value="1400" table:style-name="ce9">
            <text:p>1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OCESI DI IVREA CURIA VESCOVILE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22800" table:style-name="ce9">
            <text:p>22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OCESI DI IVREA CURIA VESCOVILE Totale</text:p>
          </table:table-cell>
          <table:table-cell table:style-name="ce3"/>
          <table:table-cell office:value-type="float" office:value="22800" table:style-name="ce9">
            <text:p>22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50" table:style-name="ce9">
            <text:p>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ARTIMENTO DEI VIGILI DEL FUOCO Totale</text:p>
          </table:table-cell>
          <table:table-cell table:style-name="ce3"/>
          <table:table-cell office:value-type="float" office:value="50" table:style-name="ce9">
            <text:p>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95" table:style-name="ce9">
            <text:p>5.7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RO MEDICAL DEVICES S.R.L. Totale</text:p>
          </table:table-cell>
          <table:table-cell table:style-name="ce3"/>
          <table:table-cell office:value-type="float" office:value="5795" table:style-name="ce9">
            <text:p>5.7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SABILI ABIL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02.97" table:style-name="ce9">
            <text:p>4.902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SABILI ABILI SRL Totale</text:p>
          </table:table-cell>
          <table:table-cell table:style-name="ce3"/>
          <table:table-cell office:value-type="float" office:value="4902.97" table:style-name="ce9">
            <text:p>4.902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3.6" table:style-name="ce9">
            <text:p>453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44" table:style-name="ce10">
            <text:p>1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5624.7999999999993" table:style-name="ce10">
            <text:p>5.624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 MEDICA S.R.L. Totale</text:p>
          </table:table-cell>
          <table:table-cell table:style-name="ce3"/>
          <table:table-cell office:value-type="float" office:value="6222.4" table:style-name="ce9">
            <text:p>6.22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G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118" table:style-name="ce9">
            <text:p>11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G ITALIA SRL Totale</text:p>
          </table:table-cell>
          <table:table-cell table:style-name="ce3"/>
          <table:table-cell office:value-type="float" office:value="118" table:style-name="ce9">
            <text:p>11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4.81" table:style-name="ce9">
            <text:p>184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MO <text:s/>SPA Totale</text:p>
          </table:table-cell>
          <table:table-cell table:style-name="ce3"/>
          <table:table-cell office:value-type="float" office:value="184.81" table:style-name="ce9">
            <text:p>184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510" table:style-name="ce9">
            <text:p>5.5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 GENERICI S.R.L. Totale</text:p>
          </table:table-cell>
          <table:table-cell table:style-name="ce3"/>
          <table:table-cell office:value-type="float" office:value="5510" table:style-name="ce9">
            <text:p>5.5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LANDO DAMIAN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0" table:style-name="ce9">
            <text:p>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LANDO DAMIANO Totale</text:p>
          </table:table-cell>
          <table:table-cell table:style-name="ce3"/>
          <table:table-cell office:value-type="float" office:value="2100" table:style-name="ce9">
            <text:p>2.1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I DANIE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831.99" table:style-name="ce9">
            <text:p>1.831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I DANIELA Totale</text:p>
          </table:table-cell>
          <table:table-cell table:style-name="ce3"/>
          <table:table-cell office:value-type="float" office:value="1831.99" table:style-name="ce9">
            <text:p>1.831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44.52" table:style-name="ce9">
            <text:p>1.944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33.16000000000003" table:style-name="ce10">
            <text:p>233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PE' <text:s/>FARMACEUTICI <text:s/>S.P.A. Totale</text:p>
          </table:table-cell>
          <table:table-cell table:style-name="ce3"/>
          <table:table-cell office:value-type="float" office:value="2177.6799999999998" table:style-name="ce9">
            <text:p>2.177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US MOQUETTE <text:s/>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700" table:style-name="ce9">
            <text:p>2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US MOQUETTE <text:s/>S.R.L. Totale</text:p>
          </table:table-cell>
          <table:table-cell table:style-name="ce3"/>
          <table:table-cell office:value-type="float" office:value="2700" table:style-name="ce9">
            <text:p>2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2523.28000000003" table:style-name="ce9">
            <text:p>302.523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85615.31" table:style-name="ce10">
            <text:p>85.615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045.6" table:style-name="ce10">
            <text:p>6.04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N VITTORIO DATTRINO SPA Totale</text:p>
          </table:table-cell>
          <table:table-cell table:style-name="ce3"/>
          <table:table-cell office:value-type="float" office:value="394184.19" table:style-name="ce9">
            <text:p>394.184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5032.12" table:style-name="ce9">
            <text:p>5.032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RA PNEUMATICI S.R.L. Totale</text:p>
          </table:table-cell>
          <table:table-cell table:style-name="ce3"/>
          <table:table-cell office:value-type="float" office:value="5032.12" table:style-name="ce9">
            <text:p>5.032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FALK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7.85" table:style-name="ce9">
            <text:p>167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FALK PHARMA S.R.L. Totale</text:p>
          </table:table-cell>
          <table:table-cell table:style-name="ce3"/>
          <table:table-cell office:value-type="float" office:value="167.85" table:style-name="ce9">
            <text:p>167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923.33" table:style-name="ce9">
            <text:p>14.923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. REDDY'S <text:s/>S.R.L. Totale</text:p>
          </table:table-cell>
          <table:table-cell table:style-name="ce3"/>
          <table:table-cell office:value-type="float" office:value="14923.33" table:style-name="ce9">
            <text:p>14.923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AEGER <text:s/>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443.75" table:style-name="ce9">
            <text:p>2.443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RAEGER <text:s/>ITALIA <text:s/>S.P.A. Totale</text:p>
          </table:table-cell>
          <table:table-cell table:style-name="ce3"/>
          <table:table-cell office:value-type="float" office:value="2443.75" table:style-name="ce9">
            <text:p>2.443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</text:p>
          </table:table-cell>
          <table:table-cell office:value-type="string" table:style-name="ce2">
            <text:p>U2201 Prodotti alimentari</text:p>
          </table:table-cell>
          <table:table-cell office:value-type="float" office:value="80371.520000000004" table:style-name="ce9">
            <text:p>80.371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5 Buoni pasto <text:s/>e mensa per il personale dipendente</text:p>
          </table:table-cell>
          <table:table-cell office:value-type="float" office:value="450406.17999999993" table:style-name="ce10">
            <text:p>450.40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6 Mensa per degenti</text:p>
          </table:table-cell>
          <table:table-cell office:value-type="float" office:value="1256339.57" table:style-name="ce10">
            <text:p>1.256.339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USSMANN SERVICE SRL Totale</text:p>
          </table:table-cell>
          <table:table-cell table:style-name="ce3"/>
          <table:table-cell office:value-type="float" office:value="1787117.27" table:style-name="ce9">
            <text:p>1.787.117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D.P. <text:s/>LA TRACCIA COOP. SOC.AR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0906" table:style-name="ce9">
            <text:p>30.9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.D.P. <text:s/>LA TRACCIA COOP. SOC.ARL. Totale</text:p>
          </table:table-cell>
          <table:table-cell table:style-name="ce3"/>
          <table:table-cell office:value-type="float" office:value="30906" table:style-name="ce9">
            <text:p>30.9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</text:p>
          </table:table-cell>
          <table:table-cell office:value-type="string" table:style-name="ce2">
            <text:p>U5201 Noleggi</text:p>
          </table:table-cell>
          <table:table-cell office:value-type="float" office:value="3250" table:style-name="ce9">
            <text:p>3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ASY LABS S.R.L. Totale</text:p>
          </table:table-cell>
          <table:table-cell table:style-name="ce3"/>
          <table:table-cell office:value-type="float" office:value="3250" table:style-name="ce9">
            <text:p>3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</text:p>
          </table:table-cell>
          <table:table-cell office:value-type="string" table:style-name="ce2">
            <text:p>U3220 Smaltimento rifiuti</text:p>
          </table:table-cell>
          <table:table-cell office:value-type="float" office:value="233730.30000000002" table:style-name="ce9">
            <text:p>233.730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-ERIDANIA SRL Totale</text:p>
          </table:table-cell>
          <table:table-cell table:style-name="ce3"/>
          <table:table-cell office:value-type="float" office:value="233730.30000000002" table:style-name="ce9">
            <text:p>233.730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524.16" table:style-name="ce9">
            <text:p>524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AB S.R.L. Totale</text:p>
          </table:table-cell>
          <table:table-cell table:style-name="ce3"/>
          <table:table-cell office:value-type="float" office:value="524.16" table:style-name="ce9">
            <text:p>524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4900" table:style-name="ce9">
            <text:p>24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241.37" table:style-name="ce10">
            <text:p>6.241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OLOGICA PIEMONTESE S.R.L. Totale</text:p>
          </table:table-cell>
          <table:table-cell table:style-name="ce3"/>
          <table:table-cell office:value-type="float" office:value="31141.37" table:style-name="ce9">
            <text:p>31.141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628" table:style-name="ce9">
            <text:p>5.6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RA SRL Totale</text:p>
          </table:table-cell>
          <table:table-cell table:style-name="ce3"/>
          <table:table-cell office:value-type="float" office:value="5628" table:style-name="ce9">
            <text:p>5.6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PHARMA SRL</text:p>
          </table:table-cell>
          <table:table-cell office:value-type="string" table:style-name="ce2">
            <text:p>U2101 Prodotti farmaceutici</text:p>
          </table:table-cell>
          <table:table-cell office:value-type="float" office:value="420.34000000000003" table:style-name="ce9">
            <text:p>420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PHARMA SRL Totale</text:p>
          </table:table-cell>
          <table:table-cell table:style-name="ce3"/>
          <table:table-cell office:value-type="float" office:value="420.34000000000003" table:style-name="ce9">
            <text:p>420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 CO. S.R.L.</text:p>
          </table:table-cell>
          <table:table-cell office:value-type="string" table:style-name="ce2">
            <text:p>U6102 Fabbricati</text:p>
          </table:table-cell>
          <table:table-cell office:value-type="float" office:value="198385" table:style-name="ce9">
            <text:p>198.3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 CO. S.R.L. Totale</text:p>
          </table:table-cell>
          <table:table-cell table:style-name="ce3"/>
          <table:table-cell office:value-type="float" office:value="198385" table:style-name="ce9">
            <text:p>198.3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IZIACROBATICA S.P.A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5400" table:style-name="ce9">
            <text:p>15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LIZIACROBATICA S.P.A. Totale</text:p>
          </table:table-cell>
          <table:table-cell table:style-name="ce3"/>
          <table:table-cell office:value-type="float" office:value="15400" table:style-name="ce9">
            <text:p>15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MPIANTI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1400.31" table:style-name="ce9">
            <text:p>11.400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126873.26" table:style-name="ce10">
            <text:p>126.873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IMPIANTI S.R.L. Totale</text:p>
          </table:table-cell>
          <table:table-cell table:style-name="ce3"/>
          <table:table-cell office:value-type="float" office:value="138273.57" table:style-name="ce9">
            <text:p>138.273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P PROGETTI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400" table:style-name="ce9">
            <text:p>2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P PROGETTI S.R.L. Totale</text:p>
          </table:table-cell>
          <table:table-cell table:style-name="ce3"/>
          <table:table-cell office:value-type="float" office:value="2400" table:style-name="ce9">
            <text:p>2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036" table:style-name="ce9">
            <text:p>2.03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WARDS LIFESCIENCES ITALIA <text:s/>S.P.A. Totale</text:p>
          </table:table-cell>
          <table:table-cell table:style-name="ce3"/>
          <table:table-cell office:value-type="float" office:value="2036" table:style-name="ce9">
            <text:p>2.03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943.3099999999986" table:style-name="ce9">
            <text:p>6.943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 S.P.A. Totale</text:p>
          </table:table-cell>
          <table:table-cell table:style-name="ce3"/>
          <table:table-cell office:value-type="float" office:value="6943.3099999999986" table:style-name="ce9">
            <text:p>6.943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</text:p>
          </table:table-cell>
          <table:table-cell office:value-type="string" table:style-name="ce2">
            <text:p>U3207 Riscaldamento</text:p>
          </table:table-cell>
          <table:table-cell office:value-type="float" office:value="151056.09999999998" table:style-name="ce9">
            <text:p>151.056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8371.4699999999993" table:style-name="ce10">
            <text:p>8.371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EA PRODUZIONI E TELERISCALDAMENTO SRL Totale</text:p>
          </table:table-cell>
          <table:table-cell table:style-name="ce3"/>
          <table:table-cell office:value-type="float" office:value="159427.56999999998" table:style-name="ce9">
            <text:p>159.427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2302.67" table:style-name="ce9">
            <text:p>42.302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ISAI S.R.L. Totale</text:p>
          </table:table-cell>
          <table:table-cell table:style-name="ce3"/>
          <table:table-cell office:value-type="float" office:value="42302.67" table:style-name="ce9">
            <text:p>42.302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CO.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7000" table:style-name="ce9">
            <text:p>17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CO. S.R.L. Totale</text:p>
          </table:table-cell>
          <table:table-cell table:style-name="ce3"/>
          <table:table-cell office:value-type="float" office:value="17000" table:style-name="ce9">
            <text:p>17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SE. SOLUTION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660.5" table:style-name="ce9">
            <text:p>1.66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.SE. SOLUTION S.R.L. Totale</text:p>
          </table:table-cell>
          <table:table-cell table:style-name="ce3"/>
          <table:table-cell office:value-type="float" office:value="1660.5" table:style-name="ce9">
            <text:p>1.66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79074.17999999993" table:style-name="ce9">
            <text:p>579.074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 LILLY ITALIA <text:s/>S.P.A. Totale</text:p>
          </table:table-cell>
          <table:table-cell table:style-name="ce3"/>
          <table:table-cell office:value-type="float" office:value="579074.17999999993" table:style-name="ce9">
            <text:p>579.074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47.13" table:style-name="ce9">
            <text:p>1.547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S ITALIA SPA Totale</text:p>
          </table:table-cell>
          <table:table-cell table:style-name="ce3"/>
          <table:table-cell office:value-type="float" office:value="1547.13" table:style-name="ce9">
            <text:p>1.547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 ECOBUILDING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24553.51" table:style-name="ce9">
            <text:p>324.553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 ECOBUILDING S.R.L. Totale</text:p>
          </table:table-cell>
          <table:table-cell table:style-name="ce3"/>
          <table:table-cell office:value-type="float" office:value="324553.51" table:style-name="ce9">
            <text:p>324.553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85" table:style-name="ce9">
            <text:p>7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TECH GROUP <text:s/>S.P.A. Totale</text:p>
          </table:table-cell>
          <table:table-cell table:style-name="ce3"/>
          <table:table-cell office:value-type="float" office:value="785" table:style-name="ce9">
            <text:p>7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LEUNO COOP.SOCIALE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1135.790000000005" table:style-name="ce9">
            <text:p>21.135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LEUNO COOP.SOCIALE S.C.S. Totale</text:p>
          </table:table-cell>
          <table:table-cell table:style-name="ce3"/>
          <table:table-cell office:value-type="float" office:value="21135.790000000005" table:style-name="ce9">
            <text:p>21.135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AC S.N.C.</text:p>
          </table:table-cell>
          <table:table-cell office:value-type="string" table:style-name="ce2">
            <text:p>U6199 Altri beni materiali</text:p>
          </table:table-cell>
          <table:table-cell office:value-type="float" office:value="7150" table:style-name="ce9">
            <text:p>7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AC S.N.C. Totale</text:p>
          </table:table-cell>
          <table:table-cell table:style-name="ce3"/>
          <table:table-cell office:value-type="float" office:value="7150" table:style-name="ce9">
            <text:p>7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68" table:style-name="ce9">
            <text:p>46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60" table:style-name="ce10">
            <text:p>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IMED <text:s/>S.R.L. Totale</text:p>
          </table:table-cell>
          <table:table-cell table:style-name="ce3"/>
          <table:table-cell office:value-type="float" office:value="1028" table:style-name="ce9">
            <text:p>1.0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</text:p>
          </table:table-cell>
          <table:table-cell office:value-type="string" table:style-name="ce2">
            <text:p>U2112 Dispositivi medici</text:p>
          </table:table-cell>
          <table:table-cell office:value-type="float" office:value="17366.490000000002" table:style-name="ce9">
            <text:p>17.366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MECI 4 SRL Totale</text:p>
          </table:table-cell>
          <table:table-cell table:style-name="ce3"/>
          <table:table-cell office:value-type="float" office:value="17366.490000000002" table:style-name="ce9">
            <text:p>17.366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3878" table:style-name="ce9">
            <text:p>3.87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DIAL S.R.L. Totale</text:p>
          </table:table-cell>
          <table:table-cell table:style-name="ce3"/>
          <table:table-cell office:value-type="float" office:value="3878" table:style-name="ce9">
            <text:p>3.87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560" table:style-name="ce9">
            <text:p>58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MOPASS S.R.L. Totale</text:p>
          </table:table-cell>
          <table:table-cell table:style-name="ce3"/>
          <table:table-cell office:value-type="float" office:value="58560" table:style-name="ce9">
            <text:p>58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 NOVA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800" table:style-name="ce9">
            <text:p>3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 NOVA S.R.L. Totale</text:p>
          </table:table-cell>
          <table:table-cell table:style-name="ce3"/>
          <table:table-cell office:value-type="float" office:value="3800" table:style-name="ce9">
            <text:p>3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0979.610000000008" table:style-name="ce9">
            <text:p>40.979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708" table:style-name="ce10">
            <text:p>1.7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95119" table:style-name="ce10">
            <text:p>95.11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DOTECNICA S.R.L. Totale</text:p>
          </table:table-cell>
          <table:table-cell table:style-name="ce3"/>
          <table:table-cell office:value-type="float" office:value="137806.61000000002" table:style-name="ce9">
            <text:p>137.806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GY SERVICE DI DEMARIA STEFAN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737.59" table:style-name="ce9">
            <text:p>737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GY SERVICE DI DEMARIA STEFANO Totale</text:p>
          </table:table-cell>
          <table:table-cell table:style-name="ce3"/>
          <table:table-cell office:value-type="float" office:value="737.59" table:style-name="ce9">
            <text:p>737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280532.79000000004" table:style-name="ce9">
            <text:p>280.532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31094.06" table:style-name="ce10">
            <text:p>31.094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E SERVIZI <text:s/>S.P.A. Totale</text:p>
          </table:table-cell>
          <table:table-cell table:style-name="ce3"/>
          <table:table-cell office:value-type="float" office:value="311626.85000000003" table:style-name="ce9">
            <text:p>311.626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1511.67" table:style-name="ce9">
            <text:p>61.51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355.5" table:style-name="ce10">
            <text:p>1.35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INEERING INGEGNERIA INFORMATICA SPA Totale</text:p>
          </table:table-cell>
          <table:table-cell table:style-name="ce3"/>
          <table:table-cell office:value-type="float" office:value="62867.17" table:style-name="ce9">
            <text:p>62.86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084.309999999998" table:style-name="ce9">
            <text:p>32.084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TE MORALE PIOVANO RUSCA Totale</text:p>
          </table:table-cell>
          <table:table-cell table:style-name="ce3"/>
          <table:table-cell office:value-type="float" office:value="32084.309999999998" table:style-name="ce9">
            <text:p>32.084,3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ZO OTTINO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700" table:style-name="ce9">
            <text:p>4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ZO OTTINO S.R.L. Totale</text:p>
          </table:table-cell>
          <table:table-cell table:style-name="ce3"/>
          <table:table-cell office:value-type="float" office:value="4700" table:style-name="ce9">
            <text:p>4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C S.R.L. SOCIO UNIC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44" table:style-name="ce9">
            <text:p>1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C S.R.L. SOCIO UNICO Totale</text:p>
          </table:table-cell>
          <table:table-cell table:style-name="ce3"/>
          <table:table-cell office:value-type="float" office:value="144" table:style-name="ce9">
            <text:p>1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7.91000000000008" table:style-name="ce9">
            <text:p>587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IONPHARMA S.R.L. Totale</text:p>
          </table:table-cell>
          <table:table-cell table:style-name="ce3"/>
          <table:table-cell office:value-type="float" office:value="587.91000000000008" table:style-name="ce9">
            <text:p>587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5.54" table:style-name="ce9">
            <text:p>235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PENDORF S.R.L. Totale</text:p>
          </table:table-cell>
          <table:table-cell table:style-name="ce3"/>
          <table:table-cell office:value-type="float" office:value="235.54" table:style-name="ce9">
            <text:p>235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5025.199999999997" table:style-name="ce9">
            <text:p>25.025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NIANI DR.SSA FEDERICA Totale</text:p>
          </table:table-cell>
          <table:table-cell table:style-name="ce3"/>
          <table:table-cell office:value-type="float" office:value="25025.199999999997" table:style-name="ce9">
            <text:p>25.025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ESSE DI ROBERTA SERAFINO</text:p>
          </table:table-cell>
          <table:table-cell office:value-type="string" table:style-name="ce2">
            <text:p>U2298 Altri beni non sanitari</text:p>
          </table:table-cell>
          <table:table-cell office:value-type="float" office:value="1844.5" table:style-name="ce9">
            <text:p>1.84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ESSE DI ROBERTA SERAFINO Totale</text:p>
          </table:table-cell>
          <table:table-cell table:style-name="ce3"/>
          <table:table-cell office:value-type="float" office:value="1844.5" table:style-name="ce9">
            <text:p>1.84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6" table:style-name="ce9">
            <text:p>15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837.72000000000014" table:style-name="ce10">
            <text:p>837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REKAPPA EUROTERAPICI S.P.A. Totale</text:p>
          </table:table-cell>
          <table:table-cell table:style-name="ce3"/>
          <table:table-cell office:value-type="float" office:value="993.72000000000014" table:style-name="ce9">
            <text:p>993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10" table:style-name="ce9">
            <text:p>4.3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14930" table:style-name="ce10">
            <text:p>14.9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AOTE S.P.A. Totale</text:p>
          </table:table-cell>
          <table:table-cell table:style-name="ce3"/>
          <table:table-cell office:value-type="float" office:value="19240" table:style-name="ce9">
            <text:p>19.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CI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27312.55" table:style-name="ce9">
            <text:p>127.312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CI SRL Totale</text:p>
          </table:table-cell>
          <table:table-cell table:style-name="ce3"/>
          <table:table-cell office:value-type="float" office:value="127312.55" table:style-name="ce9">
            <text:p>127.312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913.35" table:style-name="ce9">
            <text:p>11.913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ERCI <text:s/>ONLUS Totale</text:p>
          </table:table-cell>
          <table:table-cell table:style-name="ce3"/>
          <table:table-cell office:value-type="float" office:value="11913.35" table:style-name="ce9">
            <text:p>11.913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</text:p>
          </table:table-cell>
          <table:table-cell office:value-type="string" table:style-name="ce2">
            <text:p>U2112 Dispositivi medici</text:p>
          </table:table-cell>
          <table:table-cell office:value-type="float" office:value="19792.419999999998" table:style-name="ce9">
            <text:p>19.792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SITY ITALY S.P.A. Totale</text:p>
          </table:table-cell>
          <table:table-cell table:style-name="ce3"/>
          <table:table-cell office:value-type="float" office:value="19792.419999999998" table:style-name="ce9">
            <text:p>19.792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</text:p>
          </table:table-cell>
          <table:table-cell office:value-type="string" table:style-name="ce2">
            <text:p>U2112 Dispositivi medici</text:p>
          </table:table-cell>
          <table:table-cell office:value-type="float" office:value="7344" table:style-name="ce9">
            <text:p>7.3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R SPA Totale</text:p>
          </table:table-cell>
          <table:table-cell table:style-name="ce3"/>
          <table:table-cell office:value-type="float" office:value="7344" table:style-name="ce9">
            <text:p>7.3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53.6000000000001" table:style-name="ce9">
            <text:p>1.35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YPHARM ITALY S.R.L. Totale</text:p>
          </table:table-cell>
          <table:table-cell table:style-name="ce3"/>
          <table:table-cell office:value-type="float" office:value="1353.6000000000001" table:style-name="ce9">
            <text:p>1.35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KO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350" table:style-name="ce9">
            <text:p>14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KON S.R.L. Totale</text:p>
          </table:table-cell>
          <table:table-cell table:style-name="ce3"/>
          <table:table-cell office:value-type="float" office:value="14350" table:style-name="ce9">
            <text:p>14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02.12" table:style-name="ce9">
            <text:p>202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 RACING DI ZERILLI VITO Totale</text:p>
          </table:table-cell>
          <table:table-cell table:style-name="ce3"/>
          <table:table-cell office:value-type="float" office:value="202.12" table:style-name="ce9">
            <text:p>202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string" table:style-name="ce2">
            <text:p>U2112 Dispositivi medici</text:p>
          </table:table-cell>
          <table:table-cell office:value-type="float" office:value="1606" table:style-name="ce9">
            <text:p>1.6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FARM S.P.A. Totale</text:p>
          </table:table-cell>
          <table:table-cell table:style-name="ce3"/>
          <table:table-cell office:value-type="float" office:value="1606" table:style-name="ce9">
            <text:p>1.6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914.729999999996" table:style-name="ce9">
            <text:p>11.914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 S.R.L. Totale</text:p>
          </table:table-cell>
          <table:table-cell table:style-name="ce3"/>
          <table:table-cell office:value-type="float" office:value="11914.729999999996" table:style-name="ce9">
            <text:p>11.914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7880" table:style-name="ce9">
            <text:p>7.8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MEDICAL S.R.L. Totale</text:p>
          </table:table-cell>
          <table:table-cell table:style-name="ce3"/>
          <table:table-cell office:value-type="float" office:value="7880" table:style-name="ce9">
            <text:p>7.8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U3205 Buoni pasto <text:s/>e mensa per il personale dipendente</text:p>
          </table:table-cell>
          <table:table-cell office:value-type="float" office:value="10.28" table:style-name="ce9">
            <text:p>10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RISTORAZIONE S.R.L. Totale</text:p>
          </table:table-cell>
          <table:table-cell table:style-name="ce3"/>
          <table:table-cell office:value-type="float" office:value="10.28" table:style-name="ce9">
            <text:p>10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TREET SOCIETA' COOPERATIV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50" table:style-name="ce9">
            <text:p>1.0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STREET SOCIETA' COOPERATIVA Totale</text:p>
          </table:table-cell>
          <table:table-cell table:style-name="ce3"/>
          <table:table-cell office:value-type="float" office:value="1050" table:style-name="ce9">
            <text:p>1.0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TEK S.A.S. DI AMATO D. E C.</text:p>
          </table:table-cell>
          <table:table-cell office:value-type="string" table:style-name="ce2">
            <text:p>U2112 Dispositivi medici</text:p>
          </table:table-cell>
          <table:table-cell office:value-type="float" office:value="608.70000000000005" table:style-name="ce9">
            <text:p>60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TEK S.A.S. DI AMATO D. E C. Totale</text:p>
          </table:table-cell>
          <table:table-cell table:style-name="ce3"/>
          <table:table-cell office:value-type="float" office:value="608.70000000000005" table:style-name="ce9">
            <text:p>60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7504" table:style-name="ce9">
            <text:p>7.5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ER PHARMA ITALIA SRL Totale</text:p>
          </table:table-cell>
          <table:table-cell table:style-name="ce3"/>
          <table:table-cell office:value-type="float" office:value="7504" table:style-name="ce9">
            <text:p>7.5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</text:p>
          </table:table-cell>
          <table:table-cell office:value-type="string" table:style-name="ce2">
            <text:p>U2112 Dispositivi medici</text:p>
          </table:table-cell>
          <table:table-cell office:value-type="float" office:value="1856" table:style-name="ce9">
            <text:p>1.85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VOLUZIONE SRL Totale</text:p>
          </table:table-cell>
          <table:table-cell table:style-name="ce3"/>
          <table:table-cell office:value-type="float" office:value="1856" table:style-name="ce9">
            <text:p>1.85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</text:p>
          </table:table-cell>
          <table:table-cell office:value-type="string" table:style-name="ce2">
            <text:p>U3117 Acquisti di servizi sanitari per assistenza ospeda</text:p>
          </table:table-cell>
          <table:table-cell office:value-type="float" office:value="2065.84" table:style-name="ce9">
            <text:p>2.065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68870" table:style-name="ce10">
            <text:p>68.8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R.O. ONLUS Totale</text:p>
          </table:table-cell>
          <table:table-cell table:style-name="ce3"/>
          <table:table-cell office:value-type="float" office:value="70935.839999999997" table:style-name="ce9">
            <text:p>70.935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1.36000000000001" table:style-name="ce9">
            <text:p>161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09.51" table:style-name="ce10">
            <text:p>609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E. <text:s text:c="2"/>S.R.L. Totale</text:p>
          </table:table-cell>
          <table:table-cell table:style-name="ce3"/>
          <table:table-cell office:value-type="float" office:value="770.87" table:style-name="ce9">
            <text:p>770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</text:p>
          </table:table-cell>
          <table:table-cell office:value-type="string" table:style-name="ce2">
            <text:p>U2112 Dispositivi medici</text:p>
          </table:table-cell>
          <table:table-cell office:value-type="float" office:value="4238.1900000000005" table:style-name="ce9">
            <text:p>4.238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A.S.S. S.R.L. Totale</text:p>
          </table:table-cell>
          <table:table-cell table:style-name="ce3"/>
          <table:table-cell office:value-type="float" office:value="4238.1900000000005" table:style-name="ce9">
            <text:p>4.238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<text:s/>MACRI'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255" table:style-name="ce9">
            <text:p>3.2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<text:s/>MACRI' <text:s/>S.R.L. Totale</text:p>
          </table:table-cell>
          <table:table-cell table:style-name="ce3"/>
          <table:table-cell office:value-type="float" office:value="3255" table:style-name="ce9">
            <text:p>3.2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00" table:style-name="ce9">
            <text:p>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11513" table:style-name="ce10">
            <text:p>11.51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5 Mobili e arredi</text:p>
          </table:table-cell>
          <table:table-cell office:value-type="float" office:value="250" table:style-name="ce10">
            <text:p>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.LLI ESPOSITO &amp;C S.A.S.FABBRICA SALOTTI Totale</text:p>
          </table:table-cell>
          <table:table-cell table:style-name="ce3"/>
          <table:table-cell office:value-type="float" office:value="12263" table:style-name="ce9">
            <text:p>12.26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62.2700000000004" table:style-name="ce9">
            <text:p>2.662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06" table:style-name="ce10">
            <text:p>3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GRON ITALIA <text:s/>S.R.L. Totale</text:p>
          </table:table-cell>
          <table:table-cell table:style-name="ce3"/>
          <table:table-cell office:value-type="float" office:value="2968.2700000000004" table:style-name="ce9">
            <text:p>2.968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22316" table:style-name="ce9">
            <text:p>22.31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LICA LORETTA Totale</text:p>
          </table:table-cell>
          <table:table-cell table:style-name="ce3"/>
          <table:table-cell office:value-type="float" office:value="22316" table:style-name="ce9">
            <text:p>22.31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16.4499999999998" table:style-name="ce9">
            <text:p>1.316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99.38" table:style-name="ce10">
            <text:p>599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.G.IM. S.R.L. Totale</text:p>
          </table:table-cell>
          <table:table-cell table:style-name="ce3"/>
          <table:table-cell office:value-type="float" office:value="1915.83" table:style-name="ce9">
            <text:p>1.915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A CONGRESSI SRL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86.89" table:style-name="ce9">
            <text:p>286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A CONGRESSI SRL Totale</text:p>
          </table:table-cell>
          <table:table-cell table:style-name="ce3"/>
          <table:table-cell office:value-type="float" office:value="286.89" table:style-name="ce9">
            <text:p>286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GENOVESE DOTT. PERONA FRANCESC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GENOVESE DOTT. PERONA FRANCESCA Totale</text:p>
          </table:table-cell>
          <table:table-cell table:style-name="ce3"/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PARELLA DI FARMACIE SCHIAVON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PARELLA DI FARMACIE SCHIAVON SAS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S.CAMILLO DI A.M. PHARM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S.CAMILLO DI A.M. PHARM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S.GIOVANNI DI FARM. S.LUC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 S.GIOVANNI DI FARM. S.LUCA SRL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DUCALE DELLA SOC. SACI S.A.S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24.43" table:style-name="ce9">
            <text:p>124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06 Acquisti di servizi sanitari per farmaceutica da p</text:p>
          </table:table-cell>
          <table:table-cell office:value-type="float" office:value="3741.73" table:style-name="ce10">
            <text:p>3.741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DUCALE DELLA SOC. SACI S.A.S. Totale</text:p>
          </table:table-cell>
          <table:table-cell table:style-name="ce3"/>
          <table:table-cell office:value-type="float" office:value="3866.16" table:style-name="ce9">
            <text:p>3.866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SANTA CRISTINA DI VALENZA CLAUD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775.72" table:style-name="ce9">
            <text:p>2.775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SANTA CRISTINA DI VALENZA CLAUDIA Totale</text:p>
          </table:table-cell>
          <table:table-cell table:style-name="ce3"/>
          <table:table-cell office:value-type="float" office:value="2775.72" table:style-name="ce9">
            <text:p>2.775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SANT'ANNA DR. PAGLIANO GABRIEL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SANT'ANNA DR. PAGLIANO GABRIELLA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VISTRORIO DI FARMACIE SCHIAVON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.VISTRORIO DI FARMACIE SCHIAVON SAS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</text:p>
          </table:table-cell>
          <table:table-cell office:value-type="string" table:style-name="ce2">
            <text:p>U2101 Prodotti farmaceutici</text:p>
          </table:table-cell>
          <table:table-cell office:value-type="float" office:value="400" table:style-name="ce9">
            <text:p>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 GROUP SRL Totale</text:p>
          </table:table-cell>
          <table:table-cell table:style-name="ce3"/>
          <table:table-cell office:value-type="float" office:value="400" table:style-name="ce9">
            <text:p>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4485.130000000034" table:style-name="ce9">
            <text:p>84.485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069.2" table:style-name="ce10">
            <text:p>1.069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 - ZABBAN <text:s text:c="2"/>S.P.A. Totale</text:p>
          </table:table-cell>
          <table:table-cell table:style-name="ce3"/>
          <table:table-cell office:value-type="float" office:value="85554.330000000031" table:style-name="ce9">
            <text:p>85.554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.FRASSA' SAS DI FRASSA' ALICE E C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.FRASSA' SAS DI FRASSA' ALICE E C. Totale</text:p>
          </table:table-cell>
          <table:table-cell table:style-name="ce3"/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</text:p>
          </table:table-cell>
          <table:table-cell office:value-type="string" table:style-name="ce2">
            <text:p>U2101 Prodotti farmaceutici</text:p>
          </table:table-cell>
          <table:table-cell office:value-type="float" office:value="5761" table:style-name="ce9">
            <text:p>5.76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INTERNAZIONALE Totale</text:p>
          </table:table-cell>
          <table:table-cell table:style-name="ce3"/>
          <table:table-cell office:value-type="float" office:value="5761" table:style-name="ce9">
            <text:p>5.76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SAN FRANCESCO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46.12" table:style-name="ce9">
            <text:p>1.646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A SAN FRANCESCO SAS Totale</text:p>
          </table:table-cell>
          <table:table-cell table:style-name="ce3"/>
          <table:table-cell office:value-type="float" office:value="1646.12" table:style-name="ce9">
            <text:p>1.646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</text:p>
          </table:table-cell>
          <table:table-cell office:value-type="string" table:style-name="ce2">
            <text:p>U2112 Dispositivi medici</text:p>
          </table:table-cell>
          <table:table-cell office:value-type="float" office:value="1536.18" table:style-name="ce9">
            <text:p>1.53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850.90000000000009" table:style-name="ce10">
            <text:p>850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EUTICI DAMOR S.P.A. Totale</text:p>
          </table:table-cell>
          <table:table-cell table:style-name="ce3"/>
          <table:table-cell office:value-type="float" office:value="2387.08" table:style-name="ce9">
            <text:p>2.387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BAROLI DR. ALESSANDR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BAROLI DR. ALESSANDRA Totale</text:p>
          </table:table-cell>
          <table:table-cell table:style-name="ce3"/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DR.AMATO COTOGNO LUCIANO DAVID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380.37" table:style-name="ce9">
            <text:p>1.380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DR.AMATO COTOGNO LUCIANO DAVID Totale</text:p>
          </table:table-cell>
          <table:table-cell table:style-name="ce3"/>
          <table:table-cell office:value-type="float" office:value="1380.37" table:style-name="ce9">
            <text:p>1.380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ORLACCHI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ORLACCHIO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RIVELLI ALBERT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" table:style-name="ce9">
            <text:p>1.065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RIVELLI ALBERTO Totale</text:p>
          </table:table-cell>
          <table:table-cell table:style-name="ce3"/>
          <table:table-cell office:value-type="float" office:value="1065.58" table:style-name="ce9">
            <text:p>1.065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RUSSO D.SSA CALOGER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<text:s/>RUSSO D.SSA CALOGER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LPINA DI RACES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LPINA DI RACES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NTICA VASARIO DI SABRE R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768.11" table:style-name="ce9">
            <text:p>768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NTICA VASARIO DI SABRE R. Totale</text:p>
          </table:table-cell>
          <table:table-cell table:style-name="ce3"/>
          <table:table-cell office:value-type="float" office:value="768.11" table:style-name="ce9">
            <text:p>768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NTONINI DR. MONIC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957.65" table:style-name="ce9">
            <text:p>1.957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ANTONINI DR. MONICA Totale</text:p>
          </table:table-cell>
          <table:table-cell table:style-name="ce3"/>
          <table:table-cell office:value-type="float" office:value="1957.65" table:style-name="ce9">
            <text:p>1.957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ATA GETTO <text:s/>DR.SSA ELS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ATA GETTO <text:s/>DR.SSA ELS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L.LA FARM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L.LA FARMA SRL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LLON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2.155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ELLONE SNC Totale</text:p>
          </table:table-cell>
          <table:table-cell table:style-name="ce3"/>
          <table:table-cell office:value-type="float" office:value="2155.96" table:style-name="ce9">
            <text:p>2.155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ORGIALLO DI FIERMONTE ROSAR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ORGIALLO DI FIERMONTE ROSARI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OTTACINI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OTTACINI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RANNETT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768.11" table:style-name="ce9">
            <text:p>768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RANNETTI Totale</text:p>
          </table:table-cell>
          <table:table-cell table:style-name="ce3"/>
          <table:table-cell office:value-type="float" office:value="768.11" table:style-name="ce9">
            <text:p>768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RESSO D.SSA CINZ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BRESSO D.SSA CINZI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LLERI DR IAVELLI PAOL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LLERI DR IAVELLI PAOLO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RLOTTA DR.SSA MAXENTI ORNEL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7" table:style-name="ce9">
            <text:p>2.651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RLOTTA DR.SSA MAXENTI ORNELLA Totale</text:p>
          </table:table-cell>
          <table:table-cell table:style-name="ce3"/>
          <table:table-cell office:value-type="float" office:value="2651.77" table:style-name="ce9">
            <text:p>2.651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VALLERO DSSA CRISTI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AVALLERO DSSA CRISTIN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ENTRALE SAS</text:p>
          </table:table-cell>
          <table:table-cell office:value-type="string" table:style-name="ce2">
            <text:p>U2101 Prodotti farmaceutici</text:p>
          </table:table-cell>
          <table:table-cell office:value-type="float" office:value="119.9" table:style-name="ce9">
            <text:p>119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ENTRALE SAS Totale</text:p>
          </table:table-cell>
          <table:table-cell table:style-name="ce3"/>
          <table:table-cell office:value-type="float" office:value="119.9" table:style-name="ce9">
            <text:p>119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HIM. ERB. COASSOLES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775.72" table:style-name="ce9">
            <text:p>2.775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CHIM. ERB. COASSOLESE SNC Totale</text:p>
          </table:table-cell>
          <table:table-cell table:style-name="ce3"/>
          <table:table-cell office:value-type="float" office:value="2775.72" table:style-name="ce9">
            <text:p>2.775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.SSA VELLA PROVVIDENZ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.SSA VELLA PROVVIDENZ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'AURIA D.SSA D'AURIA MICHELI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'AURIA D.SSA D'AURIA MICHELINA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'AZEGLI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'AZEGLIO SNC Totale</text:p>
          </table:table-cell>
          <table:table-cell table:style-name="ce3"/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 ZAN DR DI FRANCESCO ROBERT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 ZAN DR DI FRANCESCO ROBERT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BERNARDI DR.SSA MICAE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BERNARDI DR.SSA MICAELA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 CASTELLO DI CAGIA COSIM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 CASTELLO DI CAGIA COSIMO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 CASTELL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 CASTELLO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L'AQUIL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667.76" table:style-name="ce9">
            <text:p>3.667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L'AQUILA SAS Totale</text:p>
          </table:table-cell>
          <table:table-cell table:style-name="ce3"/>
          <table:table-cell office:value-type="float" office:value="3667.76" table:style-name="ce9">
            <text:p>3.667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L'OSPEDALE DOTT SANDE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ELL'OSPEDALE DOTT SANDEI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I GROSSO PHARMAKEI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I GROSSO PHARMAKEIA SAS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I VIDRACC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I VIDRACCO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R.SSA BRESSA ALESSANDR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DR.SSA BRESSA ALESSANDR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IAN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FIANO SNC Totale</text:p>
          </table:table-cell>
          <table:table-cell table:style-name="ce3"/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GERMAGNAN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GERMAGNANO SNC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GUERCI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GUERCI SRL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O VERDE DI LVR FARM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LO VERDE DI LVR FARMA SAS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GLIA SALES DI SALES SUSAN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GLIA SALES DI SALES SUSANNA Totale</text:p>
          </table:table-cell>
          <table:table-cell table:style-name="ce3"/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091.239999999994" table:style-name="ce9">
            <text:p>25.091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ALATINA Totale</text:p>
          </table:table-cell>
          <table:table-cell table:style-name="ce3"/>
          <table:table-cell office:value-type="float" office:value="25091.239999999994" table:style-name="ce9">
            <text:p>25.091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EI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EIL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ERNIGOTTI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33.69" table:style-name="ce9">
            <text:p>1.833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ERNIGOTTI SNC Totale</text:p>
          </table:table-cell>
          <table:table-cell table:style-name="ce3"/>
          <table:table-cell office:value-type="float" office:value="1833.69" table:style-name="ce9">
            <text:p>1.833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IERUCCI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IERUCCI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RESBITERO BRACC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PRESBITERO BRACCO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QUERIO D.SSA MARI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QUERIO D.SSA MARINA Totale</text:p>
          </table:table-cell>
          <table:table-cell table:style-name="ce3"/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EGINA DELLA PAC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419.87" table:style-name="ce9">
            <text:p>3.419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EGINA DELLA PACE SNC Totale</text:p>
          </table:table-cell>
          <table:table-cell table:style-name="ce3"/>
          <table:table-cell office:value-type="float" office:value="3419.87" table:style-name="ce9">
            <text:p>3.419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ICALDONE - RACES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ICALDONE - RACES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UGGERI SAS DI BERTINO A. E C.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RUGGERI SAS DI BERTINO A. E C.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 CATERINA IMPRES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908.07" table:style-name="ce9">
            <text:p>1.908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 CATERINA IMPRESA SAS Totale</text:p>
          </table:table-cell>
          <table:table-cell table:style-name="ce3"/>
          <table:table-cell office:value-type="float" office:value="1908.07" table:style-name="ce9">
            <text:p>1.908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BERNARDO PHARMAKEI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BERNARDO PHARMAKEIA SAS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GIUSEPPE DI CHIARAMONTE MAR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775.71" table:style-name="ce9">
            <text:p>2.775,7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GIUSEPPE DI CHIARAMONTE MARIA Totale</text:p>
          </table:table-cell>
          <table:table-cell table:style-name="ce3"/>
          <table:table-cell office:value-type="float" office:value="2775.71" table:style-name="ce9">
            <text:p>2.775,7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MARIA MADDALE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MARIA MADDALEN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SERENA D.SSA GROSSO SEREN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.SERENA D.SSA GROSSO SERENA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GIORGIO DI LVR FARM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155.96" table:style-name="ce9">
            <text:p>2.155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GIORGIO DI LVR FARMA SAS Totale</text:p>
          </table:table-cell>
          <table:table-cell table:style-name="ce3"/>
          <table:table-cell office:value-type="float" office:value="2155.96" table:style-name="ce9">
            <text:p>2.155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GIUSEPPE DI MAZZA GIUSEPP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GIUSEPPE DI MAZZA GIUSEPPE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LUCA HIPPO 8 FARMA SRL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LUCA HIPPO 8 FARMA SRL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LUIGI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LUIGI SAS Totale</text:p>
          </table:table-cell>
          <table:table-cell table:style-name="ce3"/>
          <table:table-cell office:value-type="float" office:value="1263.9100000000001" table:style-name="ce9">
            <text:p>1.263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MARCO <text:s/>D.SSA .ROSA VITTORI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MARCO <text:s/>D.SSA .ROSA VITTORI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MARTINO <text:s/>DE NUCCIO UMBERT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MARTINO <text:s/>DE NUCCIO UMBERTO Totale</text:p>
          </table:table-cell>
          <table:table-cell table:style-name="ce3"/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DI ALYMA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DI ALYMA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PIETRO SNC Totale</text:p>
          </table:table-cell>
          <table:table-cell table:style-name="ce3"/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SEBASTIAN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SEBASTIANO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SOLUTORE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" table:style-name="ce9">
            <text:p>1.065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SOLUTORE SNC Totale</text:p>
          </table:table-cell>
          <table:table-cell table:style-name="ce3"/>
          <table:table-cell office:value-type="float" office:value="1065.58" table:style-name="ce9">
            <text:p>1.065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VIT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 VITO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DRETTO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DRETTO SAS Totale</text:p>
          </table:table-cell>
          <table:table-cell table:style-name="ce3"/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TA MART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412.74" table:style-name="ce9">
            <text:p>1.41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ANTA MARTA Totale</text:p>
          </table:table-cell>
          <table:table-cell table:style-name="ce3"/>
          <table:table-cell office:value-type="float" office:value="1412.74" table:style-name="ce9">
            <text:p>1.41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PANO' DR. PIETRO PASQUALE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SPANO' DR. PIETRO PASQUALE Totale</text:p>
          </table:table-cell>
          <table:table-cell table:style-name="ce3"/>
          <table:table-cell office:value-type="float" office:value="1065.5899999999999" table:style-name="ce9">
            <text:p>1.06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UBERTALLO DR. ALESSANDRO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3419.87" table:style-name="ce9">
            <text:p>3.419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UBERTALLO DR. ALESSANDRO Totale</text:p>
          </table:table-cell>
          <table:table-cell table:style-name="ce3"/>
          <table:table-cell office:value-type="float" office:value="3419.87" table:style-name="ce9">
            <text:p>3.419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 DI VALLE D.SSA MICHELA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 DI VALLE D.SSA MICHELA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 SACRA DI PHARMA CALES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 SACRA DI PHARMA CALES SAS Totale</text:p>
          </table:table-cell>
          <table:table-cell table:style-name="ce3"/>
          <table:table-cell office:value-type="float" office:value="2651.76" table:style-name="ce9">
            <text:p>2.651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R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768.11" table:style-name="ce9">
            <text:p>768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ERO SNC Totale</text:p>
          </table:table-cell>
          <table:table-cell table:style-name="ce3"/>
          <table:table-cell office:value-type="float" office:value="768.11" table:style-name="ce9">
            <text:p>768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O SNC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CIA VALLO SNC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991.67" table:style-name="ce9">
            <text:p>11.99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5.71" table:style-name="ce10">
            <text:p>25,7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LABOR <text:s/>S.R.L. Totale</text:p>
          </table:table-cell>
          <table:table-cell table:style-name="ce3"/>
          <table:table-cell office:value-type="float" office:value="12017.38" table:style-name="ce9">
            <text:p>12.017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AN COSMOCEUTICI SRL</text:p>
          </table:table-cell>
          <table:table-cell office:value-type="string" table:style-name="ce2">
            <text:p>U2101 Prodotti farmaceutici</text:p>
          </table:table-cell>
          <table:table-cell office:value-type="float" office:value="780" table:style-name="ce9">
            <text:p>7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MAZAN COSMOCEUTICI SRL Totale</text:p>
          </table:table-cell>
          <table:table-cell table:style-name="ce3"/>
          <table:table-cell office:value-type="float" office:value="780" table:style-name="ce9">
            <text:p>7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35290.310000000005" table:style-name="ce9">
            <text:p>35.290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137108.15" table:style-name="ce10">
            <text:p>137.108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STWEB <text:s/>SPA Totale</text:p>
          </table:table-cell>
          <table:table-cell table:style-name="ce3"/>
          <table:table-cell office:value-type="float" office:value="172398.46" table:style-name="ce9">
            <text:p>172.398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931.39" table:style-name="ce9">
            <text:p>931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TER <text:s/>S.P.A. Totale</text:p>
          </table:table-cell>
          <table:table-cell table:style-name="ce3"/>
          <table:table-cell office:value-type="float" office:value="931.39" table:style-name="ce9">
            <text:p>931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6608.8" table:style-name="ce9">
            <text:p>16.60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ZIO ROBERTA Totale</text:p>
          </table:table-cell>
          <table:table-cell table:style-name="ce3"/>
          <table:table-cell office:value-type="float" office:value="16608.8" table:style-name="ce9">
            <text:p>16.60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4086.189999999995" table:style-name="ce9">
            <text:p>34.086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4321.689999999995" table:style-name="ce10">
            <text:p>44.321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MATA D'AUTOBUS ASSOCIAZIONE ONLUS Totale</text:p>
          </table:table-cell>
          <table:table-cell table:style-name="ce3"/>
          <table:table-cell office:value-type="float" office:value="78407.87999999999" table:style-name="ce9">
            <text:p>78.407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29.5" table:style-name="ce9">
            <text:p>12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4192.22" table:style-name="ce10">
            <text:p>4.192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MONTALTO S.N.C Totale</text:p>
          </table:table-cell>
          <table:table-cell table:style-name="ce3"/>
          <table:table-cell office:value-type="float" office:value="4321.72" table:style-name="ce9">
            <text:p>4.321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4658.17" table:style-name="ce9">
            <text:p>4.658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PERINO S.R.L.. Totale</text:p>
          </table:table-cell>
          <table:table-cell table:style-name="ce3"/>
          <table:table-cell office:value-type="float" office:value="4658.17" table:style-name="ce9">
            <text:p>4.658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REGA S.N.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213.1" table:style-name="ce9">
            <text:p>213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45" table:style-name="ce10">
            <text:p>4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AMENTA REGA S.N.C. Totale</text:p>
          </table:table-cell>
          <table:table-cell table:style-name="ce3"/>
          <table:table-cell office:value-type="float" office:value="258.10000000000002" table:style-name="ce9">
            <text:p>258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</text:p>
          </table:table-cell>
          <table:table-cell office:value-type="string" table:style-name="ce2">
            <text:p>U5201 Noleggi</text:p>
          </table:table-cell>
          <table:table-cell office:value-type="float" office:value="149.32" table:style-name="ce9">
            <text:p>149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MED SRL Totale</text:p>
          </table:table-cell>
          <table:table-cell table:style-name="ce3"/>
          <table:table-cell office:value-type="float" office:value="149.32" table:style-name="ce9">
            <text:p>149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RICCARD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560" table:style-name="ce9">
            <text:p>1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ERO RICCARDO Totale</text:p>
          </table:table-cell>
          <table:table-cell table:style-name="ce3"/>
          <table:table-cell office:value-type="float" office:value="1560" table:style-name="ce9">
            <text:p>1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92.4000000000001" table:style-name="ce9">
            <text:p>1.29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RING S.P.A. Totale</text:p>
          </table:table-cell>
          <table:table-cell table:style-name="ce3"/>
          <table:table-cell office:value-type="float" office:value="1292.4000000000001" table:style-name="ce9">
            <text:p>1.29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</text:p>
          </table:table-cell>
          <table:table-cell office:value-type="string" table:style-name="ce2">
            <text:p>U2112 Dispositivi medici</text:p>
          </table:table-cell>
          <table:table-cell office:value-type="float" office:value="9590.8499999999985" table:style-name="ce9">
            <text:p>9.590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B S.P.A. Totale</text:p>
          </table:table-cell>
          <table:table-cell table:style-name="ce3"/>
          <table:table-cell office:value-type="float" office:value="9590.8499999999985" table:style-name="ce9">
            <text:p>9.590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MAT SRL</text:p>
          </table:table-cell>
          <table:table-cell office:value-type="string" table:style-name="ce2">
            <text:p>U6105 Mobili e arredi</text:p>
          </table:table-cell>
          <table:table-cell office:value-type="float" office:value="1522.65" table:style-name="ce9">
            <text:p>1.522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MAT SRL Totale</text:p>
          </table:table-cell>
          <table:table-cell table:style-name="ce3"/>
          <table:table-cell office:value-type="float" office:value="1522.65" table:style-name="ce9">
            <text:p>1.522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984.350000000006" table:style-name="ce9">
            <text:p>21.984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017" table:style-name="ce10">
            <text:p>1.01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DIA FARMACEUTICI S.P.A. Totale</text:p>
          </table:table-cell>
          <table:table-cell table:style-name="ce3"/>
          <table:table-cell office:value-type="float" office:value="23001.350000000006" table:style-name="ce9">
            <text:p>23.001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111.579999999998" table:style-name="ce9">
            <text:p>18.111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LMAR S.R.L. Totale</text:p>
          </table:table-cell>
          <table:table-cell table:style-name="ce3"/>
          <table:table-cell office:value-type="float" office:value="18111.579999999998" table:style-name="ce9">
            <text:p>18.111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OCCHI BOX PREFABBRICATI S.P.A.</text:p>
          </table:table-cell>
          <table:table-cell office:value-type="string" table:style-name="ce2">
            <text:p>U5201 Noleggi</text:p>
          </table:table-cell>
          <table:table-cell office:value-type="float" office:value="3070" table:style-name="ce9">
            <text:p>3.0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OCCHI BOX PREFABBRICATI S.P.A. Totale</text:p>
          </table:table-cell>
          <table:table-cell table:style-name="ce3"/>
          <table:table-cell office:value-type="float" office:value="3070" table:style-name="ce9">
            <text:p>3.0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string" table:style-name="ce2">
            <text:p>U2112 Dispositivi medici</text:p>
          </table:table-cell>
          <table:table-cell office:value-type="float" office:value="4358" table:style-name="ce9">
            <text:p>4.3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6.78" table:style-name="ce10">
            <text:p>36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8100" table:style-name="ce10">
            <text:p>8.1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SHER &amp; PAYKEL HEALTHCARE Totale</text:p>
          </table:table-cell>
          <table:table-cell table:style-name="ce3"/>
          <table:table-cell office:value-type="float" office:value="12494.779999999999" table:style-name="ce9">
            <text:p>12.494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00.2" table:style-name="ce9">
            <text:p>4.10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 GROUP S.R.L. Totale</text:p>
          </table:table-cell>
          <table:table-cell table:style-name="ce3"/>
          <table:table-cell office:value-type="float" office:value="4100.2" table:style-name="ce9">
            <text:p>4.10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4147.2" table:style-name="ce9">
            <text:p>4.14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EXICARE S.R.L. Totale</text:p>
          </table:table-cell>
          <table:table-cell table:style-name="ce3"/>
          <table:table-cell office:value-type="float" office:value="4147.2" table:style-name="ce9">
            <text:p>4.14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RIO AN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244.7" table:style-name="ce9">
            <text:p>7.24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RIO ANNA Totale</text:p>
          </table:table-cell>
          <table:table-cell table:style-name="ce3"/>
          <table:table-cell office:value-type="float" office:value="7244.7" table:style-name="ce9">
            <text:p>7.24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ER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69.55" table:style-name="ce9">
            <text:p>669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LOWER SRL Totale</text:p>
          </table:table-cell>
          <table:table-cell table:style-name="ce3"/>
          <table:table-cell office:value-type="float" office:value="669.55" table:style-name="ce9">
            <text:p>669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LINO GALLO MIRIAM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456.66" table:style-name="ce9">
            <text:p>17.456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LINO GALLO MIRIAM Totale</text:p>
          </table:table-cell>
          <table:table-cell table:style-name="ce3"/>
          <table:table-cell office:value-type="float" office:value="17456.66" table:style-name="ce9">
            <text:p>17.456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1744.349999999991" table:style-name="ce9">
            <text:p>51.744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DI SAN BENIGNO C.SE Totale</text:p>
          </table:table-cell>
          <table:table-cell table:style-name="ce3"/>
          <table:table-cell office:value-type="float" office:value="51744.349999999991" table:style-name="ce9">
            <text:p>51.744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SAN FRANCESC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5826.44" table:style-name="ce9">
            <text:p>135.826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 CASA DI RIPOSO SAN FRANCESCO Totale</text:p>
          </table:table-cell>
          <table:table-cell table:style-name="ce3"/>
          <table:table-cell office:value-type="float" office:value="135826.44" table:style-name="ce9">
            <text:p>135.826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80095.850000000006" table:style-name="ce9">
            <text:p>80.095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. DON CARLO GNOCCHI - ONLUS- TO - Totale</text:p>
          </table:table-cell>
          <table:table-cell table:style-name="ce3"/>
          <table:table-cell office:value-type="float" office:value="80095.850000000006" table:style-name="ce9">
            <text:p>80.095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 <text:s/>RESIDENZA ANZIANI ZABERT ETS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734.06" table:style-name="ce9">
            <text:p>734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 <text:s/>RESIDENZA ANZIANI ZABERT ETS Totale</text:p>
          </table:table-cell>
          <table:table-cell table:style-name="ce3"/>
          <table:table-cell office:value-type="float" office:value="734.06" table:style-name="ce9">
            <text:p>734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<text:s/>DEL PIEMONTE PER L'ONCOLOGI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35.6" table:style-name="ce9">
            <text:p>33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 <text:s/>DEL PIEMONTE PER L'ONCOLOGIA Totale</text:p>
          </table:table-cell>
          <table:table-cell table:style-name="ce3"/>
          <table:table-cell office:value-type="float" office:value="335.6" table:style-name="ce9">
            <text:p>33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26973.96999999997" table:style-name="ce9">
            <text:p>326.973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039.6" table:style-name="ce10">
            <text:p>6.039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02.64" table:style-name="ce10">
            <text:p>402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.AGAPE DELLO SPIRITO SANTO Totale</text:p>
          </table:table-cell>
          <table:table-cell table:style-name="ce3"/>
          <table:table-cell office:value-type="float" office:value="333416.20999999996" table:style-name="ce9">
            <text:p>333.416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1682.04" table:style-name="ce9">
            <text:p>151.682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ANTONIO EMMA CERINO ZEGNA Totale</text:p>
          </table:table-cell>
          <table:table-cell table:style-name="ce3"/>
          <table:table-cell office:value-type="float" office:value="151682.04" table:style-name="ce9">
            <text:p>151.682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560.4" table:style-name="ce9">
            <text:p>5.5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DI RIPOSO DI MONTIGLIO Totale</text:p>
          </table:table-cell>
          <table:table-cell table:style-name="ce3"/>
          <table:table-cell office:value-type="float" office:value="5560.4" table:style-name="ce9">
            <text:p>5.5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880.3999999999996" table:style-name="ce9">
            <text:p>4.88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CASA MAGGIORINO TURINA Totale</text:p>
          </table:table-cell>
          <table:table-cell table:style-name="ce3"/>
          <table:table-cell office:value-type="float" office:value="4880.3999999999996" table:style-name="ce9">
            <text:p>4.88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886.8" table:style-name="ce9">
            <text:p>50.88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0119.81" table:style-name="ce10">
            <text:p>10.119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ENTE MARIA AUSILIATRICE Totale</text:p>
          </table:table-cell>
          <table:table-cell table:style-name="ce3"/>
          <table:table-cell office:value-type="float" office:value="61006.61" table:style-name="ce9">
            <text:p>61.006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NFERMERIA CESARE VERCELL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140.68" table:style-name="ce9">
            <text:p>5.140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NFERMERIA CESARE VERCELLONE Totale</text:p>
          </table:table-cell>
          <table:table-cell table:style-name="ce3"/>
          <table:table-cell office:value-type="float" office:value="5140.68" table:style-name="ce9">
            <text:p>5.140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TALIANA LINFOMI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ITALIANA LINFOMI ONLUS Totale</text:p>
          </table:table-cell>
          <table:table-cell table:style-name="ce3"/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NAOSI GEST.ENTR.CONTRIB.</text:p>
          </table:table-cell>
          <table:table-cell office:value-type="string" table:style-name="ce2">
            <text:p>U1204 Ritenute previdenziali e assistenziali al personal</text:p>
          </table:table-cell>
          <table:table-cell office:value-type="float" office:value="77411.02" table:style-name="ce9">
            <text:p>77.411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NAOSI GEST.ENTR.CONTRIB. Totale</text:p>
          </table:table-cell>
          <table:table-cell table:style-name="ce3"/>
          <table:table-cell office:value-type="float" office:value="77411.02" table:style-name="ce9">
            <text:p>77.411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536.6" table:style-name="ce9">
            <text:p>6.536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DIOCESANA ASSISTENZA Totale</text:p>
          </table:table-cell>
          <table:table-cell table:style-name="ce3"/>
          <table:table-cell office:value-type="float" office:value="6536.6" table:style-name="ce9">
            <text:p>6.536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618.32" table:style-name="ce9">
            <text:p>17.618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561.04" table:style-name="ce10">
            <text:p>4.561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OPERA PIA DIV PROVVIDENZA Totale</text:p>
          </table:table-cell>
          <table:table-cell table:style-name="ce3"/>
          <table:table-cell office:value-type="float" office:value="22179.360000000001" table:style-name="ce9">
            <text:p>22.179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537.11" table:style-name="ce9">
            <text:p>15.537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PIA OPERA GLAUDO PIETRO E Totale</text:p>
          </table:table-cell>
          <table:table-cell table:style-name="ce3"/>
          <table:table-cell office:value-type="float" office:value="15537.11" table:style-name="ce9">
            <text:p>15.537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80240.01" table:style-name="ce9">
            <text:p>180.240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0873.93" table:style-name="ce10">
            <text:p>60.873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IPPA PERACCA Totale</text:p>
          </table:table-cell>
          <table:table-cell table:style-name="ce3"/>
          <table:table-cell office:value-type="float" office:value="241113.94" table:style-name="ce9">
            <text:p>241.113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OSS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661.33" table:style-name="ce9">
            <text:p>3.661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ROSSI Totale</text:p>
          </table:table-cell>
          <table:table-cell table:style-name="ce3"/>
          <table:table-cell office:value-type="float" office:value="3661.33" table:style-name="ce9">
            <text:p>3.661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4965.74" table:style-name="ce9">
            <text:p>4.965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10966.51" table:style-name="ce10">
            <text:p>110.966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1092.74" table:style-name="ce10">
            <text:p>11.09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2 Locazioni</text:p>
          </table:table-cell>
          <table:table-cell office:value-type="float" office:value="7650" table:style-name="ce10">
            <text:p>7.6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NDAZIONE SANTO SPIRITO BORLA Totale</text:p>
          </table:table-cell>
          <table:table-cell table:style-name="ce3"/>
          <table:table-cell office:value-type="float" office:value="134674.99" table:style-name="ce9">
            <text:p>134.674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933.8999999999996" table:style-name="ce9">
            <text:p>3.933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MED S.R.L. Totale</text:p>
          </table:table-cell>
          <table:table-cell table:style-name="ce3"/>
          <table:table-cell office:value-type="float" office:value="3933.8999999999996" table:style-name="ce9">
            <text:p>3.933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TO OTTICA SIMONATO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0.06" table:style-name="ce9">
            <text:p>190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TO OTTICA SIMONATO S.A.S. Totale</text:p>
          </table:table-cell>
          <table:table-cell table:style-name="ce3"/>
          <table:table-cell office:value-type="float" office:value="190.06" table:style-name="ce9">
            <text:p>190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string" table:style-name="ce2">
            <text:p>U2112 Dispositivi medici</text:p>
          </table:table-cell>
          <table:table-cell office:value-type="float" office:value="797.48" table:style-name="ce9">
            <text:p>797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 PRODUCTION S.P.A. Totale</text:p>
          </table:table-cell>
          <table:table-cell table:style-name="ce3"/>
          <table:table-cell office:value-type="float" office:value="797.48" table:style-name="ce9">
            <text:p>797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76" table:style-name="ce9">
            <text:p>17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20" table:style-name="ce10">
            <text:p>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11271" table:style-name="ce10">
            <text:p>11.2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HOPITAL SAS Totale</text:p>
          </table:table-cell>
          <table:table-cell table:style-name="ce3"/>
          <table:table-cell office:value-type="float" office:value="11667" table:style-name="ce9">
            <text:p>11.66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CO COLORIFICIO FERRENTINO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252.96" table:style-name="ce9">
            <text:p>252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SCO COLORIFICIO FERRENTINO Totale</text:p>
          </table:table-cell>
          <table:table-cell table:style-name="ce3"/>
          <table:table-cell office:value-type="float" office:value="252.96" table:style-name="ce9">
            <text:p>252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664.1" table:style-name="ce9">
            <text:p>1.66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NO SIMONA Totale</text:p>
          </table:table-cell>
          <table:table-cell table:style-name="ce3"/>
          <table:table-cell office:value-type="float" office:value="1664.1" table:style-name="ce9">
            <text:p>1.66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SCARI SNC DI FRASCARI GIUSEPP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1.002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SCARI SNC DI FRASCARI GIUSEPPE Totale</text:p>
          </table:table-cell>
          <table:table-cell table:style-name="ce3"/>
          <table:table-cell office:value-type="float" office:value="1002.03" table:style-name="ce9">
            <text:p>1.002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0769.69000000005" table:style-name="ce9">
            <text:p>130.769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24309.900000000016" table:style-name="ce10">
            <text:p>24.30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7729.37" table:style-name="ce10">
            <text:p>57.729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2090.789999999999" table:style-name="ce10">
            <text:p>12.090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KABI ITALIA S.R.L. Totale</text:p>
          </table:table-cell>
          <table:table-cell table:style-name="ce3"/>
          <table:table-cell office:value-type="float" office:value="224899.75000000006" table:style-name="ce9">
            <text:p>224.899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490.5199999999995" table:style-name="ce9">
            <text:p>7.490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55396.96999999994" table:style-name="ce10">
            <text:p>155.396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8367.24" table:style-name="ce10">
            <text:p>8.367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8462.5" table:style-name="ce10">
            <text:p>58.46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SENIUS MEDICAL CARE ITALIA S.P.A. Totale</text:p>
          </table:table-cell>
          <table:table-cell table:style-name="ce3"/>
          <table:table-cell office:value-type="float" office:value="229717.22999999992" table:style-name="ce9">
            <text:p>229.717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7355" table:style-name="ce9">
            <text:p>17.3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B.S. INSTRUMENTS <text:s/>S.R.L. Totale</text:p>
          </table:table-cell>
          <table:table-cell table:style-name="ce3"/>
          <table:table-cell office:value-type="float" office:value="17355" table:style-name="ce9">
            <text:p>17.3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C. FIDAM DI GIORGIA CORBUCCI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14444.64" table:style-name="ce9">
            <text:p>14.444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C. FIDAM DI GIORGIA CORBUCCI Totale</text:p>
          </table:table-cell>
          <table:table-cell table:style-name="ce3"/>
          <table:table-cell office:value-type="float" office:value="14444.64" table:style-name="ce9">
            <text:p>14.444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 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8.30000000000001" table:style-name="ce9">
            <text:p>128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 PHARMA ITALY S.R.L. Totale</text:p>
          </table:table-cell>
          <table:table-cell table:style-name="ce3"/>
          <table:table-cell office:value-type="float" office:value="128.30000000000001" table:style-name="ce9">
            <text:p>128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82" table:style-name="ce9">
            <text:p>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346.1" table:style-name="ce10">
            <text:p>346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5 Mobili e arredi</text:p>
          </table:table-cell>
          <table:table-cell office:value-type="float" office:value="1050.5" table:style-name="ce10">
            <text:p>1.05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.L.S. ARREDO E UFFICI S.R.L. Totale</text:p>
          </table:table-cell>
          <table:table-cell table:style-name="ce3"/>
          <table:table-cell office:value-type="float" office:value="1478.6" table:style-name="ce9">
            <text:p>1.47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244.6800000000003" table:style-name="ce9">
            <text:p>2.244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DOMED S.R.L. Totale</text:p>
          </table:table-cell>
          <table:table-cell table:style-name="ce3"/>
          <table:table-cell office:value-type="float" office:value="2244.6800000000003" table:style-name="ce9">
            <text:p>2.244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160.200000000008" table:style-name="ce9">
            <text:p>26.16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APAGOS BIOPHARMA ITALY S.R.L. Totale</text:p>
          </table:table-cell>
          <table:table-cell table:style-name="ce3"/>
          <table:table-cell office:value-type="float" office:value="26160.200000000008" table:style-name="ce9">
            <text:p>26.16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ETTO RENA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92" table:style-name="ce9">
            <text:p>1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ETTO RENATO Totale</text:p>
          </table:table-cell>
          <table:table-cell table:style-name="ce3"/>
          <table:table-cell office:value-type="float" office:value="192" table:style-name="ce9">
            <text:p>1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NCA S.P.A.</text:p>
          </table:table-cell>
          <table:table-cell office:value-type="string" table:style-name="ce2">
            <text:p>U6199 Altri beni materiali</text:p>
          </table:table-cell>
          <table:table-cell office:value-type="float" office:value="715" table:style-name="ce9">
            <text:p>7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LLENCA S.P.A. Totale</text:p>
          </table:table-cell>
          <table:table-cell table:style-name="ce3"/>
          <table:table-cell office:value-type="float" office:value="715" table:style-name="ce9">
            <text:p>7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</text:p>
          </table:table-cell>
          <table:table-cell office:value-type="string" table:style-name="ce2">
            <text:p>U3219 Spese legali</text:p>
          </table:table-cell>
          <table:table-cell office:value-type="float" office:value="1413.49" table:style-name="ce9">
            <text:p>1.413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A AVV. DARIO TINO VLADIMIRO Totale</text:p>
          </table:table-cell>
          <table:table-cell table:style-name="ce3"/>
          <table:table-cell office:value-type="float" office:value="1413.49" table:style-name="ce9">
            <text:p>1.413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NGEMI BARB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NGEMI BARBARA Totale</text:p>
          </table:table-cell>
          <table:table-cell table:style-name="ce3"/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BARINI CLAUD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717" table:style-name="ce9">
            <text:p>7.71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BARINI CLAUDIA Totale</text:p>
          </table:table-cell>
          <table:table-cell table:style-name="ce3"/>
          <table:table-cell office:value-type="float" office:value="7717" table:style-name="ce9">
            <text:p>7.71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9038.5" table:style-name="ce9">
            <text:p>19.03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B ENERGIA S.R.L. Totale</text:p>
          </table:table-cell>
          <table:table-cell table:style-name="ce3"/>
          <table:table-cell office:value-type="float" office:value="19038.5" table:style-name="ce9">
            <text:p>19.03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938" table:style-name="ce9">
            <text:p>26.93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3 Prodotti chimici</text:p>
          </table:table-cell>
          <table:table-cell office:value-type="float" office:value="20330" table:style-name="ce10">
            <text:p>20.3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HEALTHCARE S.R.L. Totale</text:p>
          </table:table-cell>
          <table:table-cell table:style-name="ce3"/>
          <table:table-cell office:value-type="float" office:value="47268" table:style-name="ce9">
            <text:p>47.26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95999.97" table:style-name="ce9">
            <text:p>195.99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0050" table:style-name="ce10">
            <text:p>20.0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 MEDICAL SYSTEMS ITALIA S.P.A. Totale</text:p>
          </table:table-cell>
          <table:table-cell table:style-name="ce3"/>
          <table:table-cell office:value-type="float" office:value="216049.97" table:style-name="ce9">
            <text:p>216.049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</text:p>
          </table:table-cell>
          <table:table-cell office:value-type="string" table:style-name="ce2">
            <text:p>U2101 Prodotti farmaceutici</text:p>
          </table:table-cell>
          <table:table-cell office:value-type="float" office:value="847.5" table:style-name="ce9">
            <text:p>84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DEON RICHTER ITALIA <text:s/>S.R.L Totale</text:p>
          </table:table-cell>
          <table:table-cell table:style-name="ce3"/>
          <table:table-cell office:value-type="float" office:value="847.5" table:style-name="ce9">
            <text:p>84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RAL MEDICAL MERATE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3100.5" table:style-name="ce9">
            <text:p>3.10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ERAL MEDICAL MERATE SPA Totale</text:p>
          </table:table-cell>
          <table:table-cell table:style-name="ce3"/>
          <table:table-cell office:value-type="float" office:value="3100.5" table:style-name="ce9">
            <text:p>3.10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IMPEX S.R.L.</text:p>
          </table:table-cell>
          <table:table-cell office:value-type="string" table:style-name="ce2">
            <text:p>U2112 Dispositivi medici</text:p>
          </table:table-cell>
          <table:table-cell office:value-type="float" office:value="718.43000000000006" table:style-name="ce9">
            <text:p>718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NIMPEX S.R.L. Totale</text:p>
          </table:table-cell>
          <table:table-cell table:style-name="ce3"/>
          <table:table-cell office:value-type="float" office:value="718.43000000000006" table:style-name="ce9">
            <text:p>718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29" table:style-name="ce9">
            <text:p>42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18.4" table:style-name="ce10">
            <text:p>218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PA <text:s/>S.R.L. Totale</text:p>
          </table:table-cell>
          <table:table-cell table:style-name="ce3"/>
          <table:table-cell office:value-type="float" office:value="647.4" table:style-name="ce9">
            <text:p>64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34.09" table:style-name="ce9">
            <text:p>134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2012.94" table:style-name="ce10">
            <text:p>2.012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RA FERRAMENTA Totale</text:p>
          </table:table-cell>
          <table:table-cell table:style-name="ce3"/>
          <table:table-cell office:value-type="float" office:value="2147.0300000000002" table:style-name="ce9">
            <text:p>2.147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781.5" table:style-name="ce9">
            <text:p>3.78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512.08" table:style-name="ce10">
            <text:p>2.512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69.8" table:style-name="ce10">
            <text:p>16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217.4" table:style-name="ce10">
            <text:p>7.21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TINGE ITALIA S.R.L. Totale</text:p>
          </table:table-cell>
          <table:table-cell table:style-name="ce3"/>
          <table:table-cell office:value-type="float" office:value="13680.779999999999" table:style-name="ce9">
            <text:p>13.680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6.03" table:style-name="ce9">
            <text:p>786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O CARLO Totale</text:p>
          </table:table-cell>
          <table:table-cell table:style-name="ce3"/>
          <table:table-cell office:value-type="float" office:value="786.03" table:style-name="ce9">
            <text:p>786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ZZI CHIA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27.74" table:style-name="ce9">
            <text:p>727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IZZI CHIARA Totale</text:p>
          </table:table-cell>
          <table:table-cell table:style-name="ce3"/>
          <table:table-cell office:value-type="float" office:value="727.74" table:style-name="ce9">
            <text:p>727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.98" table:style-name="ce9">
            <text:p>180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.MI. MEDICAL S.R.L. Totale</text:p>
          </table:table-cell>
          <table:table-cell table:style-name="ce3"/>
          <table:table-cell office:value-type="float" office:value="180.98" table:style-name="ce9">
            <text:p>180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DINA S.A.S.</text:p>
          </table:table-cell>
          <table:table-cell office:value-type="string" table:style-name="ce2">
            <text:p>U6102 Fabbricati</text:p>
          </table:table-cell>
          <table:table-cell office:value-type="float" office:value="25753.48" table:style-name="ce9">
            <text:p>25.753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DINA S.A.S. Totale</text:p>
          </table:table-cell>
          <table:table-cell table:style-name="ce3"/>
          <table:table-cell office:value-type="float" office:value="25753.48" table:style-name="ce9">
            <text:p>25.753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DINORD DI CHIAVENUTO DIEG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9307.5" table:style-name="ce9">
            <text:p>9.30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DINORD DI CHIAVENUTO DIEGO Totale</text:p>
          </table:table-cell>
          <table:table-cell table:style-name="ce3"/>
          <table:table-cell office:value-type="float" office:value="9307.5" table:style-name="ce9">
            <text:p>9.30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ETTO ROBERTA MARGHERIT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0" table:style-name="ce9">
            <text:p>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ARETTO ROBERTA MARGHERITA Totale</text:p>
          </table:table-cell>
          <table:table-cell table:style-name="ce3"/>
          <table:table-cell office:value-type="float" office:value="250" table:style-name="ce9">
            <text:p>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8249.130000000005" table:style-name="ce9">
            <text:p>48.249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EAD SCIENCES S.R.L. Totale</text:p>
          </table:table-cell>
          <table:table-cell table:style-name="ce3"/>
          <table:table-cell office:value-type="float" office:value="48249.130000000005" table:style-name="ce9">
            <text:p>48.249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1347.9" table:style-name="ce9">
            <text:p>21.347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DUE COOP. SOLIDARIETA' SOCIALE Totale</text:p>
          </table:table-cell>
          <table:table-cell table:style-name="ce3"/>
          <table:table-cell office:value-type="float" office:value="21347.9" table:style-name="ce9">
            <text:p>21.347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787.51" table:style-name="ce9">
            <text:p>41.787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PROUNO SOC. COOP. A R.L. Totale</text:p>
          </table:table-cell>
          <table:table-cell table:style-name="ce3"/>
          <table:table-cell office:value-type="float" office:value="41787.51" table:style-name="ce9">
            <text:p>41.787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VRI S.R.L.</text:p>
          </table:table-cell>
          <table:table-cell office:value-type="string" table:style-name="ce2">
            <text:p>U2112 Dispositivi medici</text:p>
          </table:table-cell>
          <table:table-cell office:value-type="float" office:value="299" table:style-name="ce9">
            <text:p>29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NEVRI S.R.L. Totale</text:p>
          </table:table-cell>
          <table:table-cell table:style-name="ce3"/>
          <table:table-cell office:value-type="float" office:value="299" table:style-name="ce9">
            <text:p>29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21.5599999999995" table:style-name="ce9">
            <text:p>3.121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99.76" table:style-name="ce10">
            <text:p>599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CHEMICA <text:s/>S.R.L. Totale</text:p>
          </table:table-cell>
          <table:table-cell table:style-name="ce3"/>
          <table:table-cell office:value-type="float" office:value="3721.3199999999997" table:style-name="ce9">
            <text:p>3.721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RGIO GIA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2622" table:style-name="ce9">
            <text:p>12.6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3 Corsi di formazione esternalizzata</text:p>
          </table:table-cell>
          <table:table-cell office:value-type="float" office:value="1211" table:style-name="ce10">
            <text:p>1.21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RGIO GIADA Totale</text:p>
          </table:table-cell>
          <table:table-cell table:style-name="ce3"/>
          <table:table-cell office:value-type="float" office:value="13833" table:style-name="ce9">
            <text:p>13.83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344" table:style-name="ce9">
            <text:p>9.3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OVANNI XXIII S.R.L. Totale</text:p>
          </table:table-cell>
          <table:table-cell table:style-name="ce3"/>
          <table:table-cell office:value-type="float" office:value="9344" table:style-name="ce9">
            <text:p>9.3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16.3600000000001" table:style-name="ce9">
            <text:p>1.616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RARDI GIOVANNI Totale</text:p>
          </table:table-cell>
          <table:table-cell table:style-name="ce3"/>
          <table:table-cell office:value-type="float" office:value="1616.3600000000001" table:style-name="ce9">
            <text:p>1.616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SOLO ARCH. FLORIANA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1603.2" table:style-name="ce9">
            <text:p>1.60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SOLO ARCH. FLORIANA Totale</text:p>
          </table:table-cell>
          <table:table-cell table:style-name="ce3"/>
          <table:table-cell office:value-type="float" office:value="1603.2" table:style-name="ce9">
            <text:p>1.60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FFRE' FRANCIS LEFEBVRE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5" table:style-name="ce9">
            <text:p>1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FFRE' FRANCIS LEFEBVRE S.P.A. Totale</text:p>
          </table:table-cell>
          <table:table-cell table:style-name="ce3"/>
          <table:table-cell office:value-type="float" office:value="135" table:style-name="ce9">
            <text:p>1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414.1" table:style-name="ce9">
            <text:p>2.41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LIANI S.P.A. Totale</text:p>
          </table:table-cell>
          <table:table-cell table:style-name="ce3"/>
          <table:table-cell office:value-type="float" office:value="2414.1" table:style-name="ce9">
            <text:p>2.41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NTI PSYCHOMETRICS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737.5" table:style-name="ce9">
            <text:p>9.73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UNTI PSYCHOMETRICS S.R.L. Totale</text:p>
          </table:table-cell>
          <table:table-cell table:style-name="ce3"/>
          <table:table-cell office:value-type="float" office:value="9737.5" table:style-name="ce9">
            <text:p>9.73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VAS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247" table:style-name="ce9">
            <text:p>24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564.20000000000005" table:style-name="ce10">
            <text:p>564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5 Mobili e arredi</text:p>
          </table:table-cell>
          <table:table-cell office:value-type="float" office:value="276.10000000000002" table:style-name="ce10">
            <text:p>276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VAS SRL Totale</text:p>
          </table:table-cell>
          <table:table-cell table:style-name="ce3"/>
          <table:table-cell office:value-type="float" office:value="1087.3000000000002" table:style-name="ce9">
            <text:p>1.087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CONSUMER</text:p>
          </table:table-cell>
          <table:table-cell office:value-type="string" table:style-name="ce2">
            <text:p>U2101 Prodotti farmaceutici</text:p>
          </table:table-cell>
          <table:table-cell office:value-type="float" office:value="3745.7200000000003" table:style-name="ce9">
            <text:p>3.745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CONSUMER Totale</text:p>
          </table:table-cell>
          <table:table-cell table:style-name="ce3"/>
          <table:table-cell office:value-type="float" office:value="3745.7200000000003" table:style-name="ce9">
            <text:p>3.745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7382.85" table:style-name="ce9">
            <text:p>87.382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722477.29999999993" table:style-name="ce10">
            <text:p>722.477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AXOSMITHKLINE S.P.A. Totale</text:p>
          </table:table-cell>
          <table:table-cell table:style-name="ce3"/>
          <table:table-cell office:value-type="float" office:value="809860.14999999991" table:style-name="ce9">
            <text:p>809.860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440.589999999997" table:style-name="ce9">
            <text:p>40.440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08.7" table:style-name="ce10">
            <text:p>40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I ACERI SRL Totale</text:p>
          </table:table-cell>
          <table:table-cell table:style-name="ce3"/>
          <table:table-cell office:value-type="float" office:value="40849.289999999994" table:style-name="ce9">
            <text:p>40.849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878588.85999999987" table:style-name="ce9">
            <text:p>878.588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ALPOWER Totale</text:p>
          </table:table-cell>
          <table:table-cell table:style-name="ce3"/>
          <table:table-cell office:value-type="float" office:value="878588.85999999987" table:style-name="ce9">
            <text:p>878.588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3.61" table:style-name="ce9">
            <text:p>253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OBOSAN SRL Totale</text:p>
          </table:table-cell>
          <table:table-cell table:style-name="ce3"/>
          <table:table-cell office:value-type="float" office:value="253.61" table:style-name="ce9">
            <text:p>253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UTEN FREE ISLAND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45.1399999999994" table:style-name="ce9">
            <text:p>4.845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LUTEN FREE ISLAND SRL Totale</text:p>
          </table:table-cell>
          <table:table-cell table:style-name="ce3"/>
          <table:table-cell office:value-type="float" office:value="4845.1399999999994" table:style-name="ce9">
            <text:p>4.845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PSA RA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9398.67" table:style-name="ce9">
            <text:p>9.398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PSA RALUCA Totale</text:p>
          </table:table-cell>
          <table:table-cell table:style-name="ce3"/>
          <table:table-cell office:value-type="float" office:value="9398.67" table:style-name="ce9">
            <text:p>9.398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RETTI DR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652" table:style-name="ce9">
            <text:p>3.65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RETTI DR GIANLUCA Totale</text:p>
          </table:table-cell>
          <table:table-cell table:style-name="ce3"/>
          <table:table-cell office:value-type="float" office:value="3652" table:style-name="ce9">
            <text:p>3.65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8050.25999999998" table:style-name="ce9">
            <text:p>108.050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AFIN SRL Totale</text:p>
          </table:table-cell>
          <table:table-cell table:style-name="ce3"/>
          <table:table-cell office:value-type="float" office:value="108050.25999999998" table:style-name="ce9">
            <text:p>108.050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6196.49999999999" table:style-name="ce9">
            <text:p>106.19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53854.9" table:style-name="ce10">
            <text:p>53.854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7.95" table:style-name="ce10">
            <text:p>87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FOLS ITALIA S.P.A. Totale</text:p>
          </table:table-cell>
          <table:table-cell table:style-name="ce3"/>
          <table:table-cell office:value-type="float" office:value="160139.35" table:style-name="ce9">
            <text:p>160.139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</text:p>
          </table:table-cell>
          <table:table-cell office:value-type="string" table:style-name="ce2">
            <text:p>U2112 Dispositivi medici</text:p>
          </table:table-cell>
          <table:table-cell office:value-type="float" office:value="11888.53" table:style-name="ce9">
            <text:p>11.888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59.2" table:style-name="ce10">
            <text:p>75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87.55" table:style-name="ce10">
            <text:p>87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323.85000000000002" table:style-name="ce10">
            <text:p>323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279.5" table:style-name="ce10">
            <text:p>27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4850" table:style-name="ce10">
            <text:p>4.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1236.8" table:style-name="ce10">
            <text:p>1.23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IGNOLA ANTONIO Totale</text:p>
          </table:table-cell>
          <table:table-cell table:style-name="ce3"/>
          <table:table-cell office:value-type="float" office:value="19425.43" table:style-name="ce9">
            <text:p>19.425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959.75" table:style-name="ce9">
            <text:p>10.959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OSSO GABRIELE Totale</text:p>
          </table:table-cell>
          <table:table-cell table:style-name="ce3"/>
          <table:table-cell office:value-type="float" office:value="10959.75" table:style-name="ce9">
            <text:p>10.959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972.159999999996" table:style-name="ce9">
            <text:p>18.972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NENTHAL ITALIA S.R.L. Totale</text:p>
          </table:table-cell>
          <table:table-cell table:style-name="ce3"/>
          <table:table-cell office:value-type="float" office:value="18972.159999999996" table:style-name="ce9">
            <text:p>18.972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7783.2" table:style-name="ce9">
            <text:p>7.78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BELE <text:s/>ONLUS Totale</text:p>
          </table:table-cell>
          <table:table-cell table:style-name="ce3"/>
          <table:table-cell office:value-type="float" office:value="7783.2" table:style-name="ce9">
            <text:p>7.78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8512.330000000005" table:style-name="ce9">
            <text:p>28.512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ARCO A.R.L. Totale</text:p>
          </table:table-cell>
          <table:table-cell table:style-name="ce3"/>
          <table:table-cell office:value-type="float" office:value="28512.330000000005" table:style-name="ce9">
            <text:p>28.512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0163.7" table:style-name="ce9">
            <text:p>30.16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HERON SRL Totale</text:p>
          </table:table-cell>
          <table:table-cell table:style-name="ce3"/>
          <table:table-cell office:value-type="float" office:value="30163.7" table:style-name="ce9">
            <text:p>30.16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LOBAL SECURITY &amp; SERVICE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6574.459999999992" table:style-name="ce9">
            <text:p>76.574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GLOBAL SECURITY &amp; SERVICE S.R.L. Totale</text:p>
          </table:table-cell>
          <table:table-cell table:style-name="ce3"/>
          <table:table-cell office:value-type="float" office:value="76574.459999999992" table:style-name="ce9">
            <text:p>76.574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ECNOIMPRESE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6507.759999999998" table:style-name="ce9">
            <text:p>26.507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852075.1" table:style-name="ce10">
            <text:p>852.075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TECNOIMPRESE SRL Totale</text:p>
          </table:table-cell>
          <table:table-cell table:style-name="ce3"/>
          <table:table-cell office:value-type="float" office:value="878582.86" table:style-name="ce9">
            <text:p>878.582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VOLONTARI DEL SOCCORS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UPPO VOLONTARI DEL SOCCORSO Totale</text:p>
          </table:table-cell>
          <table:table-cell table:style-name="ce3"/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</text:p>
          </table:table-cell>
          <table:table-cell office:value-type="string" table:style-name="ce2">
            <text:p>U2201 Prodotti alimentari</text:p>
          </table:table-cell>
          <table:table-cell office:value-type="float" office:value="8116.0599999999986" table:style-name="ce9">
            <text:p>8.116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132.2700000000004" table:style-name="ce10">
            <text:p>4.132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S S.P.A. Totale</text:p>
          </table:table-cell>
          <table:table-cell table:style-name="ce3"/>
          <table:table-cell office:value-type="float" office:value="12248.329999999998" table:style-name="ce9">
            <text:p>12.248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625" table:style-name="ce9">
            <text:p>13.6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700" table:style-name="ce10">
            <text:p>1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BET S.P.A. Totale</text:p>
          </table:table-cell>
          <table:table-cell table:style-name="ce3"/>
          <table:table-cell office:value-type="float" office:value="15325" table:style-name="ce9">
            <text:p>15.3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</text:p>
          </table:table-cell>
          <table:table-cell office:value-type="string" table:style-name="ce2">
            <text:p>U6102 Fabbricati</text:p>
          </table:table-cell>
          <table:table-cell office:value-type="float" office:value="294255.45" table:style-name="ce9">
            <text:p>294.255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RATO SPA Totale</text:p>
          </table:table-cell>
          <table:table-cell table:style-name="ce3"/>
          <table:table-cell office:value-type="float" office:value="294255.45" table:style-name="ce9">
            <text:p>294.255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728" table:style-name="ce9">
            <text:p>1.7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DOBALDI DR FRANCO Totale</text:p>
          </table:table-cell>
          <table:table-cell table:style-name="ce3"/>
          <table:table-cell office:value-type="float" office:value="1728" table:style-name="ce9">
            <text:p>1.7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953.599999999999" table:style-name="ce9">
            <text:p>10.95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INO GIUSEPPE Totale</text:p>
          </table:table-cell>
          <table:table-cell table:style-name="ce3"/>
          <table:table-cell office:value-type="float" office:value="10953.599999999999" table:style-name="ce9">
            <text:p>10.95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720.1" table:style-name="ce9">
            <text:p>2.720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LLIVER COOPERATIVA SOCIALE Totale</text:p>
          </table:table-cell>
          <table:table-cell table:style-name="ce3"/>
          <table:table-cell office:value-type="float" office:value="2720.1" table:style-name="ce9">
            <text:p>2.720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VM GERIATRIC CAR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373.27" table:style-name="ce9">
            <text:p>7.373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VM GERIATRIC CARE SRL Totale</text:p>
          </table:table-cell>
          <table:table-cell table:style-name="ce3"/>
          <table:table-cell office:value-type="float" office:value="7373.27" table:style-name="ce9">
            <text:p>7.373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</text:p>
          </table:table-cell>
          <table:table-cell office:value-type="string" table:style-name="ce2">
            <text:p>U2112 Dispositivi medici</text:p>
          </table:table-cell>
          <table:table-cell office:value-type="float" office:value="2877.4" table:style-name="ce9">
            <text:p>2.87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.S. HOSPITAL SERVICE S.P.A. Totale</text:p>
          </table:table-cell>
          <table:table-cell table:style-name="ce3"/>
          <table:table-cell office:value-type="float" office:value="2877.4" table:style-name="ce9">
            <text:p>2.87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525" table:style-name="ce9">
            <text:p>2.5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000.04" table:style-name="ce10">
            <text:p>4.000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EMONETICS ITALIA S.R.L. Totale</text:p>
          </table:table-cell>
          <table:table-cell table:style-name="ce3"/>
          <table:table-cell office:value-type="float" office:value="6525.04" table:style-name="ce9">
            <text:p>6.525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</text:p>
          </table:table-cell>
          <table:table-cell office:value-type="string" table:style-name="ce2">
            <text:p>U2104 Materiali per la profilassi (vaccini)</text:p>
          </table:table-cell>
          <table:table-cell office:value-type="float" office:value="3909.7899999999986" table:style-name="ce9">
            <text:p>3.909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L ALLERGY SRL Totale</text:p>
          </table:table-cell>
          <table:table-cell table:style-name="ce3"/>
          <table:table-cell office:value-type="float" office:value="3909.7899999999986" table:style-name="ce9">
            <text:p>3.909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106" table:style-name="ce9">
            <text:p>12.1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OL <text:s/>S.R.L. Totale</text:p>
          </table:table-cell>
          <table:table-cell table:style-name="ce3"/>
          <table:table-cell office:value-type="float" office:value="12106" table:style-name="ce9">
            <text:p>12.1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TMANN FOR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17.12" table:style-name="ce9">
            <text:p>1.317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RTMANN FOROMED <text:s/>S.R.L. Totale</text:p>
          </table:table-cell>
          <table:table-cell table:style-name="ce3"/>
          <table:table-cell office:value-type="float" office:value="1317.12" table:style-name="ce9">
            <text:p>1.317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INZ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334.8" table:style-name="ce9">
            <text:p>334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INZ ITALIA <text:s/>S.P.A. Totale</text:p>
          </table:table-cell>
          <table:table-cell table:style-name="ce3"/>
          <table:table-cell office:value-type="float" office:value="334.8" table:style-name="ce9">
            <text:p>334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string" table:style-name="ce2">
            <text:p>U2112 Dispositivi medici</text:p>
          </table:table-cell>
          <table:table-cell office:value-type="float" office:value="2979.66" table:style-name="ce9">
            <text:p>2.979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739.49" table:style-name="ce10">
            <text:p>1.739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NRY SCHEIN KRUGG S.P.A. Totale</text:p>
          </table:table-cell>
          <table:table-cell table:style-name="ce3"/>
          <table:table-cell office:value-type="float" office:value="4719.1499999999996" table:style-name="ce9">
            <text:p>4.719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 COMM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5167.5" table:style-name="ce9">
            <text:p>5.16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 COMM SPA Totale</text:p>
          </table:table-cell>
          <table:table-cell table:style-name="ce3"/>
          <table:table-cell office:value-type="float" office:value="5167.5" table:style-name="ce9">
            <text:p>5.16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50.7199999999998" table:style-name="ce9">
            <text:p>2.250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AEUS S.P.A. Totale</text:p>
          </table:table-cell>
          <table:table-cell table:style-name="ce3"/>
          <table:table-cell office:value-type="float" office:value="2250.7199999999998" table:style-name="ce9">
            <text:p>2.250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40" table:style-name="ce9">
            <text:p>2.0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IAMESH S.R.L. Totale</text:p>
          </table:table-cell>
          <table:table-cell table:style-name="ce3"/>
          <table:table-cell office:value-type="float" office:value="2040" table:style-name="ce9">
            <text:p>2.0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193.079999999998" table:style-name="ce9">
            <text:p>25.19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KMA ITALIA S.P.A. Totale</text:p>
          </table:table-cell>
          <table:table-cell table:style-name="ce3"/>
          <table:table-cell office:value-type="float" office:value="25193.079999999998" table:style-name="ce9">
            <text:p>25.19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48216" table:style-name="ce9">
            <text:p>248.21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LL-ROM S.P.A. Totale</text:p>
          </table:table-cell>
          <table:table-cell table:style-name="ce3"/>
          <table:table-cell office:value-type="float" office:value="248216" table:style-name="ce9">
            <text:p>248.21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GREFE EDITORE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672.48" table:style-name="ce9">
            <text:p>2.672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GREFE EDITORE SRL Totale</text:p>
          </table:table-cell>
          <table:table-cell table:style-name="ce3"/>
          <table:table-cell office:value-type="float" office:value="2672.48" table:style-name="ce9">
            <text:p>2.672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3993.4400000000005" table:style-name="ce9">
            <text:p>3.993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LISTER <text:s/>S.P.A. Totale</text:p>
          </table:table-cell>
          <table:table-cell table:style-name="ce3"/>
          <table:table-cell office:value-type="float" office:value="3993.4400000000005" table:style-name="ce9">
            <text:p>3.993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137.1" table:style-name="ce9">
            <text:p>26.13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OGIC ITALIA S.R.L. Totale</text:p>
          </table:table-cell>
          <table:table-cell table:style-name="ce3"/>
          <table:table-cell office:value-type="float" office:value="26137.1" table:style-name="ce9">
            <text:p>26.13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MAN <text:s/>S.R.L.</text:p>
          </table:table-cell>
          <table:table-cell office:value-type="string" table:style-name="ce2">
            <text:p>U2113 Prodotti chimici</text:p>
          </table:table-cell>
          <table:table-cell office:value-type="float" office:value="300" table:style-name="ce9">
            <text:p>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MAN <text:s/>S.R.L. Totale</text:p>
          </table:table-cell>
          <table:table-cell table:style-name="ce3"/>
          <table:table-cell office:value-type="float" office:value="300" table:style-name="ce9">
            <text:p>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CONSULTING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73091.89" table:style-name="ce9">
            <text:p>573.091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CONSULTING SPA Totale</text:p>
          </table:table-cell>
          <table:table-cell table:style-name="ce3"/>
          <table:table-cell office:value-type="float" office:value="573091.89" table:style-name="ce9">
            <text:p>573.091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58.5" table:style-name="ce9">
            <text:p>3.15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SPITAL SERVICE <text:s/>S.R.L. Totale</text:p>
          </table:table-cell>
          <table:table-cell table:style-name="ce3"/>
          <table:table-cell office:value-type="float" office:value="3158.5" table:style-name="ce9">
            <text:p>3.15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6.72" table:style-name="ce9">
            <text:p>196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LKA <text:s/>S.R.L. Totale</text:p>
          </table:table-cell>
          <table:table-cell table:style-name="ce3"/>
          <table:table-cell office:value-type="float" office:value="196.72" table:style-name="ce9">
            <text:p>196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22.56" table:style-name="ce9">
            <text:p>22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A ITALIA <text:s/>S.P.A. Totale</text:p>
          </table:table-cell>
          <table:table-cell table:style-name="ce3"/>
          <table:table-cell office:value-type="float" office:value="222.56" table:style-name="ce9">
            <text:p>222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1.84" table:style-name="ce9">
            <text:p>181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TECH SRL Totale</text:p>
          </table:table-cell>
          <table:table-cell table:style-name="ce3"/>
          <table:table-cell office:value-type="float" office:value="181.84" table:style-name="ce9">
            <text:p>181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220.940000000001" table:style-name="ce9">
            <text:p>3.220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B.N. SAVIO S.R.L. Totale</text:p>
          </table:table-cell>
          <table:table-cell table:style-name="ce3"/>
          <table:table-cell office:value-type="float" office:value="3220.940000000001" table:style-name="ce9">
            <text:p>3.220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8908.989999999998" table:style-name="ce9">
            <text:p>28.908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63371.09" table:style-name="ce10">
            <text:p>63.371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M.A. S.R.L. Totale</text:p>
          </table:table-cell>
          <table:table-cell table:style-name="ce3"/>
          <table:table-cell office:value-type="float" office:value="92280.079999999987" table:style-name="ce9">
            <text:p>92.280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804.59" table:style-name="ce9">
            <text:p>3.804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C. EDIZIONI SRL Totale</text:p>
          </table:table-cell>
          <table:table-cell table:style-name="ce3"/>
          <table:table-cell office:value-type="float" office:value="3804.59" table:style-name="ce9">
            <text:p>3.804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E.M. S.N.C. DI BERNARDI STEFANO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625" table:style-name="ce9">
            <text:p>6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.E.M. S.N.C. DI BERNARDI STEFANO &amp; C. Totale</text:p>
          </table:table-cell>
          <table:table-cell table:style-name="ce3"/>
          <table:table-cell office:value-type="float" office:value="625" table:style-name="ce9">
            <text:p>6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0.95" table:style-name="ce9">
            <text:p>430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.RI.FO.R. <text:s text:c="2"/>ONLUS Totale</text:p>
          </table:table-cell>
          <table:table-cell table:style-name="ce3"/>
          <table:table-cell office:value-type="float" office:value="430.95" table:style-name="ce9">
            <text:p>430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77.05" table:style-name="ce9">
            <text:p>2.677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625" table:style-name="ce10">
            <text:p>2.6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BSA FARMACEUTICI <text:s/>ITALIA S.R.L. Totale</text:p>
          </table:table-cell>
          <table:table-cell table:style-name="ce3"/>
          <table:table-cell office:value-type="float" office:value="5302.05" table:style-name="ce9">
            <text:p>5.302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075.579999999999" table:style-name="ce9">
            <text:p>8.075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R SPA Totale</text:p>
          </table:table-cell>
          <table:table-cell table:style-name="ce3"/>
          <table:table-cell office:value-type="float" office:value="8075.579999999999" table:style-name="ce9">
            <text:p>8.075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EUROPE S.R.L. Totale</text:p>
          </table:table-cell>
          <table:table-cell table:style-name="ce3"/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520" table:style-name="ce9">
            <text:p>2.5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26" table:style-name="ce10">
            <text:p>1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U MEDICAL ITALIA <text:s/>S.R.L. Totale</text:p>
          </table:table-cell>
          <table:table-cell table:style-name="ce3"/>
          <table:table-cell office:value-type="float" office:value="2646" table:style-name="ce9">
            <text:p>2.6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0157.64" table:style-name="ce9">
            <text:p>10.157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0148.800000000001" table:style-name="ce10">
            <text:p>10.14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&amp;CO S.R.L. Totale</text:p>
          </table:table-cell>
          <table:table-cell table:style-name="ce3"/>
          <table:table-cell office:value-type="float" office:value="20306.440000000002" table:style-name="ce9">
            <text:p>20.306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SANITARIA 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5688.72" table:style-name="ce9">
            <text:p>5.68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DROSANITARIA S.R.L. Totale</text:p>
          </table:table-cell>
          <table:table-cell table:style-name="ce3"/>
          <table:table-cell office:value-type="float" office:value="5688.72" table:style-name="ce9">
            <text:p>5.68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ONTATO DEL CANAVES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CONTATO DEL CANAVESE Totale</text:p>
          </table:table-cell>
          <table:table-cell table:style-name="ce3"/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DELFIN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5042" table:style-name="ce9">
            <text:p>5.04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DELFINO SRL Totale</text:p>
          </table:table-cell>
          <table:table-cell table:style-name="ce3"/>
          <table:table-cell office:value-type="float" office:value="5042" table:style-name="ce9">
            <text:p>5.04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528.81" table:style-name="ce9">
            <text:p>41.528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GINEPRO SOC. COOP. SOC. AR.L. ONLUS Totale</text:p>
          </table:table-cell>
          <table:table-cell table:style-name="ce3"/>
          <table:table-cell office:value-type="float" office:value="41528.81" table:style-name="ce9">
            <text:p>41.528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1157.590000000004" table:style-name="ce9">
            <text:p>31.157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510177.24000000005" table:style-name="ce10">
            <text:p>510.177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47771.53000000003" table:style-name="ce10">
            <text:p>247.771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59922.74" table:style-name="ce10">
            <text:p>159.92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3236.9" table:style-name="ce10">
            <text:p>3.236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ARGINE S.C.S.ONLUS Totale</text:p>
          </table:table-cell>
          <table:table-cell table:style-name="ce3"/>
          <table:table-cell office:value-type="float" office:value="952266.00000000012" table:style-name="ce9">
            <text:p>952.2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UTAMENTO ZONA CASTALI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300" table:style-name="ce9">
            <text:p>1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MUTAMENTO ZONA CASTALIA Totale</text:p>
          </table:table-cell>
          <table:table-cell table:style-name="ce3"/>
          <table:table-cell office:value-type="float" office:value="1300" table:style-name="ce9">
            <text:p>1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344.36" table:style-name="ce9">
            <text:p>13.344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ESE SENZA GLUTINE Totale</text:p>
          </table:table-cell>
          <table:table-cell table:style-name="ce3"/>
          <table:table-cell office:value-type="float" office:value="13344.36" table:style-name="ce9">
            <text:p>13.344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PIRO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478.9" table:style-name="ce9">
            <text:p>478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289.7" table:style-name="ce10">
            <text:p>289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APIRO SRL Totale</text:p>
          </table:table-cell>
          <table:table-cell table:style-name="ce3"/>
          <table:table-cell office:value-type="float" office:value="768.59999999999991" table:style-name="ce9">
            <text:p>76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885.23" table:style-name="ce9">
            <text:p>885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IAZZALE S.A.S. Totale</text:p>
          </table:table-cell>
          <table:table-cell table:style-name="ce3"/>
          <table:table-cell office:value-type="float" office:value="885.23" table:style-name="ce9">
            <text:p>885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RTO IST. RICERCA E TRATTAMENTO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9904.31" table:style-name="ce9">
            <text:p>29.90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3731.16" table:style-name="ce10">
            <text:p>23.731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RTO IST. RICERCA E TRATTAMENTO Totale</text:p>
          </table:table-cell>
          <table:table-cell table:style-name="ce3"/>
          <table:table-cell office:value-type="float" office:value="53635.47" table:style-name="ce9">
            <text:p>53.635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8895.44" table:style-name="ce9">
            <text:p>148.895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5349.79" table:style-name="ce10">
            <text:p>45.349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POZZO COOPERATIVA SOCIALE Totale</text:p>
          </table:table-cell>
          <table:table-cell table:style-name="ce3"/>
          <table:table-cell office:value-type="float" office:value="194245.23" table:style-name="ce9">
            <text:p>194.245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79.00000000000011" table:style-name="ce9">
            <text:p>77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QUADRIFOGLIO SRL Totale</text:p>
          </table:table-cell>
          <table:table-cell table:style-name="ce3"/>
          <table:table-cell office:value-type="float" office:value="779.00000000000011" table:style-name="ce9">
            <text:p>77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6546.9" table:style-name="ce9">
            <text:p>6.546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ESIDENCE S.R.L. Totale</text:p>
          </table:table-cell>
          <table:table-cell table:style-name="ce3"/>
          <table:table-cell office:value-type="float" office:value="6546.9" table:style-name="ce9">
            <text:p>6.546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166.2" table:style-name="ce9">
            <text:p>11.166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RICCIO S.C.S. Totale</text:p>
          </table:table-cell>
          <table:table-cell table:style-name="ce3"/>
          <table:table-cell office:value-type="float" office:value="11166.2" table:style-name="ce9">
            <text:p>11.166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061.2199999999993" table:style-name="ce9">
            <text:p>9.061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 SOGNO DI UNA COSA O.N.L.U.S. Totale</text:p>
          </table:table-cell>
          <table:table-cell table:style-name="ce3"/>
          <table:table-cell office:value-type="float" office:value="9061.2199999999993" table:style-name="ce9">
            <text:p>9.061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EB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5800" table:style-name="ce9">
            <text:p>15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EB SRL Totale</text:p>
          </table:table-cell>
          <table:table-cell table:style-name="ce3"/>
          <table:table-cell office:value-type="float" office:value="15800" table:style-name="ce9">
            <text:p>15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27234.620000000003" table:style-name="ce9">
            <text:p>27.234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750" table:style-name="ce10">
            <text:p>3.7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MUCOR ITALIA S.P.A. Totale</text:p>
          </table:table-cell>
          <table:table-cell table:style-name="ce3"/>
          <table:table-cell office:value-type="float" office:value="30984.620000000003" table:style-name="ce9">
            <text:p>30.984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</text:p>
          </table:table-cell>
          <table:table-cell office:value-type="string" table:style-name="ce2">
            <text:p>U2112 Dispositivi medici</text:p>
          </table:table-cell>
          <table:table-cell office:value-type="float" office:value="32980" table:style-name="ce9">
            <text:p>32.9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MPULSE DYNAMICS GERMANY GMBH Totale</text:p>
          </table:table-cell>
          <table:table-cell table:style-name="ce3"/>
          <table:table-cell office:value-type="float" office:value="32980" table:style-name="ce9">
            <text:p>32.9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80.84" table:style-name="ce9">
            <text:p>5.780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AIL CENTRO PROTESI Totale</text:p>
          </table:table-cell>
          <table:table-cell table:style-name="ce3"/>
          <table:table-cell office:value-type="float" office:value="5780.84" table:style-name="ce9">
            <text:p>5.780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86" table:style-name="ce9">
            <text:p>68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A-PHARM <text:s/>S.R.L. Totale</text:p>
          </table:table-cell>
          <table:table-cell table:style-name="ce3"/>
          <table:table-cell office:value-type="float" office:value="686" table:style-name="ce9">
            <text:p>68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50315.740000000005" table:style-name="ce9">
            <text:p>50.315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CYTE BIOSCIENCES ITALY SRL Totale</text:p>
          </table:table-cell>
          <table:table-cell table:style-name="ce3"/>
          <table:table-cell office:value-type="float" office:value="50315.740000000005" table:style-name="ce9">
            <text:p>50.315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374.520000000004" table:style-name="ce9">
            <text:p>18.374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 GALENICA SENESE S.R.L. Totale</text:p>
          </table:table-cell>
          <table:table-cell table:style-name="ce3"/>
          <table:table-cell office:value-type="float" office:value="18374.520000000004" table:style-name="ce9">
            <text:p>18.374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AC. <text:s/>NOVA ARGENTIA <text:s text:c="2"/>S.P.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16.5" table:style-name="ce9">
            <text:p>31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USTRIA FARMAC. <text:s/>NOVA ARGENTIA <text:s text:c="2"/>S.P.A Totale</text:p>
          </table:table-cell>
          <table:table-cell table:style-name="ce3"/>
          <table:table-cell office:value-type="float" office:value="316.5" table:style-name="ce9">
            <text:p>31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674.369999999999" table:style-name="ce9">
            <text:p>10.674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ECTOPHARM S.R.L. Totale</text:p>
          </table:table-cell>
          <table:table-cell table:style-name="ce3"/>
          <table:table-cell office:value-type="float" office:value="10674.369999999999" table:style-name="ce9">
            <text:p>10.674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HTS SRL</text:p>
          </table:table-cell>
          <table:table-cell office:value-type="string" table:style-name="ce2">
            <text:p>U2112 Dispositivi medici</text:p>
          </table:table-cell>
          <table:table-cell office:value-type="float" office:value="24000" table:style-name="ce9">
            <text:p>24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HTS SRL Totale</text:p>
          </table:table-cell>
          <table:table-cell table:style-name="ce3"/>
          <table:table-cell office:value-type="float" office:value="24000" table:style-name="ce9">
            <text:p>24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2793.42" table:style-name="ce9">
            <text:p>12.793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 PHARMA S.P.A. Totale</text:p>
          </table:table-cell>
          <table:table-cell table:style-name="ce3"/>
          <table:table-cell office:value-type="float" office:value="12793.42" table:style-name="ce9">
            <text:p>12.793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string" table:style-name="ce2">
            <text:p>U2103 Prodotti dietetici</text:p>
          </table:table-cell>
          <table:table-cell office:value-type="float" office:value="4123.7" table:style-name="ce9">
            <text:p>4.123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8533.5" table:style-name="ce10">
            <text:p>28.533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NOVAMEDICA S.P.A. Totale</text:p>
          </table:table-cell>
          <table:table-cell table:style-name="ce3"/>
          <table:table-cell office:value-type="float" office:value="32657.200000000001" table:style-name="ce9">
            <text:p>32.65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03.6800000000012" table:style-name="ce9">
            <text:p>4.703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PIEDI DI PIACIBELLO MARCO Totale</text:p>
          </table:table-cell>
          <table:table-cell table:style-name="ce3"/>
          <table:table-cell office:value-type="float" office:value="4703.6800000000012" table:style-name="ce9">
            <text:p>4.703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43.67000000000007" table:style-name="ce9">
            <text:p>943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CTA <text:s/>S.R.L. Totale</text:p>
          </table:table-cell>
          <table:table-cell table:style-name="ce3"/>
          <table:table-cell office:value-type="float" office:value="943.67000000000007" table:style-name="ce9">
            <text:p>943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ITUT GEORGES LOPEZ SARL</text:p>
          </table:table-cell>
          <table:table-cell office:value-type="string" table:style-name="ce2">
            <text:p>U2101 Prodotti farmaceutici</text:p>
          </table:table-cell>
          <table:table-cell office:value-type="float" office:value="619" table:style-name="ce9">
            <text:p>61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ITUT GEORGES LOPEZ SARL Totale</text:p>
          </table:table-cell>
          <table:table-cell table:style-name="ce3"/>
          <table:table-cell office:value-type="float" office:value="619" table:style-name="ce9">
            <text:p>61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77429.62000000001" table:style-name="ce9">
            <text:p>77.429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249.9699999999993" table:style-name="ce10">
            <text:p>5.249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TRUMENTATION LABORATORY <text:s/>S.P.A. Totale</text:p>
          </table:table-cell>
          <table:table-cell table:style-name="ce3"/>
          <table:table-cell office:value-type="float" office:value="82679.590000000011" table:style-name="ce9">
            <text:p>82.679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30" table:style-name="ce9">
            <text:p>1.3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GRA LIFESCIENCES ITALY S.R.L. Totale</text:p>
          </table:table-cell>
          <table:table-cell table:style-name="ce3"/>
          <table:table-cell office:value-type="float" office:value="1330" table:style-name="ce9">
            <text:p>1.3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6721.72999999998" table:style-name="ce9">
            <text:p>176.721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73685.259999999995" table:style-name="ce10">
            <text:p>73.685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ACTIVE SOCIETA' COOPERATIVA SOCIALE Totale</text:p>
          </table:table-cell>
          <table:table-cell table:style-name="ce3"/>
          <table:table-cell office:value-type="float" office:value="250406.99" table:style-name="ce9">
            <text:p>250.406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</text:p>
          </table:table-cell>
          <table:table-cell office:value-type="string" table:style-name="ce2">
            <text:p>U2112 Dispositivi medici</text:p>
          </table:table-cell>
          <table:table-cell office:value-type="float" office:value="3314.6" table:style-name="ce9">
            <text:p>3.31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URGICAL SPA Totale</text:p>
          </table:table-cell>
          <table:table-cell table:style-name="ce3"/>
          <table:table-cell office:value-type="float" office:value="3314.6" table:style-name="ce9">
            <text:p>3.31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YSTEM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90178.53" table:style-name="ce9">
            <text:p>90.178,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RSYSTEMS ITALIA S.R.L. Totale</text:p>
          </table:table-cell>
          <table:table-cell table:style-name="ce3"/>
          <table:table-cell office:value-type="float" office:value="90178.53" table:style-name="ce9">
            <text:p>90.178,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845.5" table:style-name="ce9">
            <text:p>29.84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ESA SANPAOLO TESORERIA ASLTO4 Totale</text:p>
          </table:table-cell>
          <table:table-cell table:style-name="ce3"/>
          <table:table-cell office:value-type="float" office:value="29845.5" table:style-name="ce9">
            <text:p>29.84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6784.479999999996" table:style-name="ce9">
            <text:p>46.784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OLLERANZA ZERO DI COSTANTINO ALESSIA Totale</text:p>
          </table:table-cell>
          <table:table-cell table:style-name="ce3"/>
          <table:table-cell office:value-type="float" office:value="46784.479999999996" table:style-name="ce9">
            <text:p>46.784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455.2" table:style-name="ce9">
            <text:p>11.455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TRAUMA S.P.A. Totale</text:p>
          </table:table-cell>
          <table:table-cell table:style-name="ce3"/>
          <table:table-cell office:value-type="float" office:value="11455.2" table:style-name="ce9">
            <text:p>11.455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31960.66" table:style-name="ce9">
            <text:p>131.960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3867.26" table:style-name="ce10">
            <text:p>23.867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AB CASA DI RIPOSO UMBERTO I Totale</text:p>
          </table:table-cell>
          <table:table-cell table:style-name="ce3"/>
          <table:table-cell office:value-type="float" office:value="155827.92000000001" table:style-name="ce9">
            <text:p>155.827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32426.38" table:style-name="ce9">
            <text:p>32.426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PSEN S.P.A. Totale</text:p>
          </table:table-cell>
          <table:table-cell table:style-name="ce3"/>
          <table:table-cell office:value-type="float" office:value="32426.38" table:style-name="ce9">
            <text:p>32.426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EN MERCATO S.P.A.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6.27" table:style-name="ce9">
            <text:p>6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EN MERCATO S.P.A. Totale</text:p>
          </table:table-cell>
          <table:table-cell table:style-name="ce3"/>
          <table:table-cell office:value-type="float" office:value="6.27" table:style-name="ce9">
            <text:p>6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IDEOS S.P.A.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3000" table:style-name="ce9">
            <text:p>3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IDEOS S.P.A. Totale</text:p>
          </table:table-cell>
          <table:table-cell table:style-name="ce3"/>
          <table:table-cell office:value-type="float" office:value="3000" table:style-name="ce9">
            <text:p>3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7169.2" table:style-name="ce9">
            <text:p>17.169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MET <text:s/>SRL Totale</text:p>
          </table:table-cell>
          <table:table-cell table:style-name="ce3"/>
          <table:table-cell office:value-type="float" office:value="17169.2" table:style-name="ce9">
            <text:p>17.169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325" table:style-name="ce9">
            <text:p>5.3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6400" table:style-name="ce10">
            <text:p>6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ET TELECOM S.R.L. Totale</text:p>
          </table:table-cell>
          <table:table-cell table:style-name="ce3"/>
          <table:table-cell office:value-type="float" office:value="11725" table:style-name="ce9">
            <text:p>11.7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</text:p>
          </table:table-cell>
          <table:table-cell office:value-type="string" table:style-name="ce2">
            <text:p>U2112 Dispositivi medici</text:p>
          </table:table-cell>
          <table:table-cell office:value-type="float" office:value="2757.77" table:style-name="ce9">
            <text:p>2.757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7696.319999999992" table:style-name="ce10">
            <text:p>47.69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ORTOPEDICO MOLINETTE NUOVO SRL Totale</text:p>
          </table:table-cell>
          <table:table-cell table:style-name="ce3"/>
          <table:table-cell office:value-type="float" office:value="50454.089999999989" table:style-name="ce9">
            <text:p>50.454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47294.7" table:style-name="ce9">
            <text:p>47.29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5764.9" table:style-name="ce10">
            <text:p>15.764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POVERE FIGLIE DI S. GAETANO Totale</text:p>
          </table:table-cell>
          <table:table-cell table:style-name="ce3"/>
          <table:table-cell office:value-type="float" office:value="63059.6" table:style-name="ce9">
            <text:p>63.05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ZOOPROFILATTICO SPER. DEL PIEMONTE</text:p>
          </table:table-cell>
          <table:table-cell office:value-type="string" table:style-name="ce2">
            <text:p>U4111 Contributi e trasferimenti <text:s/>a Istituti Zooprofilat</text:p>
          </table:table-cell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 ZOOPROFILATTICO SPER. DEL PIEMONTE Totale</text:p>
          </table:table-cell>
          <table:table-cell table:style-name="ce3"/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ORTOPED.SANITARIO M.GIANSAN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4902.619999999995" table:style-name="ce9">
            <text:p>34.902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.ORTOPED.SANITARIO M.GIANSANTI Totale</text:p>
          </table:table-cell>
          <table:table-cell table:style-name="ce3"/>
          <table:table-cell office:value-type="float" office:value="34902.619999999995" table:style-name="ce9">
            <text:p>34.902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AUDIOMETRICO DI IAMETTI FAB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AUDIOMETRICO DI IAMETTI FABIO Totale</text:p>
          </table:table-cell>
          <table:table-cell table:style-name="ce3"/>
          <table:table-cell office:value-type="float" office:value="600" table:style-name="ce9">
            <text:p>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</text:p>
          </table:table-cell>
          <table:table-cell office:value-type="string" table:style-name="ce2">
            <text:p>U2101 Prodotti farmaceutici</text:p>
          </table:table-cell>
          <table:table-cell office:value-type="float" office:value="9061.92" table:style-name="ce9">
            <text:p>9.061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BIOCHIMICO ITALIANO Totale</text:p>
          </table:table-cell>
          <table:table-cell table:style-name="ce3"/>
          <table:table-cell office:value-type="float" office:value="9061.92" table:style-name="ce9">
            <text:p>9.061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</text:p>
          </table:table-cell>
          <table:table-cell office:value-type="string" table:style-name="ce2">
            <text:p>U5202 Locazioni</text:p>
          </table:table-cell>
          <table:table-cell office:value-type="float" office:value="35000" table:style-name="ce9">
            <text:p>3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ANONICO CUNIBERTI Totale</text:p>
          </table:table-cell>
          <table:table-cell table:style-name="ce3"/>
          <table:table-cell office:value-type="float" office:value="35000" table:style-name="ce9">
            <text:p>3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496.7199999999993" table:style-name="ce9">
            <text:p>6.496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COLLE BIANCO DI SAN MICHELE Totale</text:p>
          </table:table-cell>
          <table:table-cell table:style-name="ce3"/>
          <table:table-cell office:value-type="float" office:value="6496.7199999999993" table:style-name="ce9">
            <text:p>6.496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057.25" table:style-name="ce9">
            <text:p>20.05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EI SORDI DI TORINO ONLUS Totale</text:p>
          </table:table-cell>
          <table:table-cell table:style-name="ce3"/>
          <table:table-cell office:value-type="float" office:value="20057.25" table:style-name="ce9">
            <text:p>20.05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76733.209999999992" table:style-name="ce9">
            <text:p>76.733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DOMENICA ROMANA Totale</text:p>
          </table:table-cell>
          <table:table-cell table:style-name="ce3"/>
          <table:table-cell office:value-type="float" office:value="76733.209999999992" table:style-name="ce9">
            <text:p>76.733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AUDENZIO DE PAGAV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457.15" table:style-name="ce9">
            <text:p>6.457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AUDENZIO DE PAGAVE Totale</text:p>
          </table:table-cell>
          <table:table-cell table:style-name="ce3"/>
          <table:table-cell office:value-type="float" office:value="6457.15" table:style-name="ce9">
            <text:p>6.457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994.32" table:style-name="ce9">
            <text:p>23.994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GENTILI S.R.L. Totale</text:p>
          </table:table-cell>
          <table:table-cell table:style-name="ce3"/>
          <table:table-cell office:value-type="float" office:value="23994.32" table:style-name="ce9">
            <text:p>23.994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1657.73" table:style-name="ce9">
            <text:p>11.657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MEDICINA SPORT TORINO Totale</text:p>
          </table:table-cell>
          <table:table-cell table:style-name="ce3"/>
          <table:table-cell office:value-type="float" office:value="11657.73" table:style-name="ce9">
            <text:p>11.657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PECIALITA' TERAPEUTICH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792" table:style-name="ce9">
            <text:p>15.7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PECIALITA' TERAPEUTICHE S.R.L. Totale</text:p>
          </table:table-cell>
          <table:table-cell table:style-name="ce3"/>
          <table:table-cell office:value-type="float" office:value="15792" table:style-name="ce9">
            <text:p>15.7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571" table:style-name="ce9">
            <text:p>5.5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S.NATALE Totale</text:p>
          </table:table-cell>
          <table:table-cell table:style-name="ce3"/>
          <table:table-cell office:value-type="float" office:value="5571" table:style-name="ce9">
            <text:p>5.5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741.64" table:style-name="ce9">
            <text:p>3.741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MINIME DI NOSTRA SIGNO Totale</text:p>
          </table:table-cell>
          <table:table-cell table:style-name="ce3"/>
          <table:table-cell office:value-type="float" office:value="3741.64" table:style-name="ce9">
            <text:p>3.741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541.54" table:style-name="ce9">
            <text:p>2.541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TITUTO SUORE S.GIUSEPPE DI SUSA Totale</text:p>
          </table:table-cell>
          <table:table-cell table:style-name="ce3"/>
          <table:table-cell office:value-type="float" office:value="2541.54" table:style-name="ce9">
            <text:p>2.541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WEB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250" table:style-name="ce9">
            <text:p>3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WEB S.P.A. Totale</text:p>
          </table:table-cell>
          <table:table-cell table:style-name="ce3"/>
          <table:table-cell office:value-type="float" office:value="3250" table:style-name="ce9">
            <text:p>3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907.81" table:style-name="ce9">
            <text:p>7.907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CA Totale</text:p>
          </table:table-cell>
          <table:table-cell table:style-name="ce3"/>
          <table:table-cell office:value-type="float" office:value="7907.81" table:style-name="ce9">
            <text:p>7.907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39.4" table:style-name="ce9">
            <text:p>539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CHIMICI S.P.A. Totale</text:p>
          </table:table-cell>
          <table:table-cell table:style-name="ce3"/>
          <table:table-cell office:value-type="float" office:value="539.4" table:style-name="ce9">
            <text:p>539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334.489999999998" table:style-name="ce9">
            <text:p>14.334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FARMACO S.P.A. Totale</text:p>
          </table:table-cell>
          <table:table-cell table:style-name="ce3"/>
          <table:table-cell office:value-type="float" office:value="14334.489999999998" table:style-name="ce9">
            <text:p>14.334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U2203 Combustibili, carburanti e lubrificanti</text:p>
          </table:table-cell>
          <table:table-cell office:value-type="float" office:value="63409.49" table:style-name="ce9">
            <text:p>63.409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IANA PETROLI SPA Totale</text:p>
          </table:table-cell>
          <table:table-cell table:style-name="ce3"/>
          <table:table-cell office:value-type="float" office:value="63409.49" table:style-name="ce9">
            <text:p>63.409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44" table:style-name="ce9">
            <text:p>1.3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SANITARIA S.R.L. Totale</text:p>
          </table:table-cell>
          <table:table-cell table:style-name="ce3"/>
          <table:table-cell office:value-type="float" office:value="1344" table:style-name="ce9">
            <text:p>1.34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70.22" table:style-name="ce9">
            <text:p>3.370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C FARMA <text:s/>S.R.L. Totale</text:p>
          </table:table-cell>
          <table:table-cell table:style-name="ce3"/>
          <table:table-cell office:value-type="float" office:value="3370.22" table:style-name="ce9">
            <text:p>3.370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D SOLUTIONS S.P.A.</text:p>
          </table:table-cell>
          <table:table-cell office:value-type="string" table:style-name="ce2">
            <text:p>U5201 Noleggi</text:p>
          </table:table-cell>
          <table:table-cell office:value-type="float" office:value="9188.8199999999979" table:style-name="ce9">
            <text:p>9.188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D SOLUTIONS S.P.A. Totale</text:p>
          </table:table-cell>
          <table:table-cell table:style-name="ce3"/>
          <table:table-cell office:value-type="float" office:value="9188.8199999999979" table:style-name="ce9">
            <text:p>9.188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294.2000000000003" table:style-name="ce9">
            <text:p>3.294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971.85" table:style-name="ce10">
            <text:p>3.971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-TEMA <text:s/>S.R.L. Totale</text:p>
          </table:table-cell>
          <table:table-cell table:style-name="ce3"/>
          <table:table-cell office:value-type="float" office:value="7266.05" table:style-name="ce9">
            <text:p>7.266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26334.7000000009" table:style-name="ce9">
            <text:p>1.526.33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NSSEN-CILAG S.P.A. Totale</text:p>
          </table:table-cell>
          <table:table-cell table:style-name="ce3"/>
          <table:table-cell office:value-type="float" office:value="1526334.7000000009" table:style-name="ce9">
            <text:p>1.526.33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28215" table:style-name="ce9">
            <text:p>28.2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ZZ HEALTHCARE ITALY SRL Totale</text:p>
          </table:table-cell>
          <table:table-cell table:style-name="ce3"/>
          <table:table-cell office:value-type="float" office:value="28215" table:style-name="ce9">
            <text:p>28.2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9117.7" table:style-name="ce9">
            <text:p>19.117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T LOG GROUP S.P.A. Totale</text:p>
          </table:table-cell>
          <table:table-cell table:style-name="ce3"/>
          <table:table-cell office:value-type="float" office:value="19117.7" table:style-name="ce9">
            <text:p>19.117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</text:p>
          </table:table-cell>
          <table:table-cell office:value-type="string" table:style-name="ce2">
            <text:p>U2112 Dispositivi medici</text:p>
          </table:table-cell>
          <table:table-cell office:value-type="float" office:value="263774.26" table:style-name="ce9">
            <text:p>263.774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6 Acquisto di materiali per la manutenzione</text:p>
          </table:table-cell>
          <table:table-cell office:value-type="float" office:value="588.05999999999995" table:style-name="ce10">
            <text:p>588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450" table:style-name="ce10">
            <text:p>1.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306 Interessi passivi v/fornitori</text:p>
          </table:table-cell>
          <table:table-cell office:value-type="float" office:value="289.20999999999992" table:style-name="ce10">
            <text:p>289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62500" table:style-name="ce10">
            <text:p>62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4447.9799999999996" table:style-name="ce10">
            <text:p>4.447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HNSON E JOHNSON MEDICAL S.P.A. Totale</text:p>
          </table:table-cell>
          <table:table-cell table:style-name="ce3"/>
          <table:table-cell office:value-type="float" office:value="333049.51" table:style-name="ce9">
            <text:p>333.049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808" table:style-name="ce9">
            <text:p>5.8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24 PHARMACEUTICALS S.R.L. Totale</text:p>
          </table:table-cell>
          <table:table-cell table:style-name="ce3"/>
          <table:table-cell office:value-type="float" office:value="5808" table:style-name="ce9">
            <text:p>5.8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</text:p>
          </table:table-cell>
          <table:table-cell office:value-type="string" table:style-name="ce2">
            <text:p>U2112 Dispositivi medici</text:p>
          </table:table-cell>
          <table:table-cell office:value-type="float" office:value="2484.5" table:style-name="ce9">
            <text:p>2.48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TEK S.R.L. Totale</text:p>
          </table:table-cell>
          <table:table-cell table:style-name="ce3"/>
          <table:table-cell office:value-type="float" office:value="3984.5" table:style-name="ce9">
            <text:p>3.98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58" table:style-name="ce9">
            <text:p>2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9144.5200000000023" table:style-name="ce10">
            <text:p>9.144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DRION <text:s text:c="2"/>S.P.A. Totale</text:p>
          </table:table-cell>
          <table:table-cell table:style-name="ce3"/>
          <table:table-cell office:value-type="float" office:value="9402.5200000000023" table:style-name="ce9">
            <text:p>9.402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839.95" table:style-name="ce9">
            <text:p>1.839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RNA ITALIA SRL Totale</text:p>
          </table:table-cell>
          <table:table-cell table:style-name="ce3"/>
          <table:table-cell office:value-type="float" office:value="1839.95" table:style-name="ce9">
            <text:p>1.839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8188.2" table:style-name="ce9">
            <text:p>48.188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MA ORTOPEDIA DI CHIERA &amp; TESSARO SNC Totale</text:p>
          </table:table-cell>
          <table:table-cell table:style-name="ce3"/>
          <table:table-cell office:value-type="float" office:value="48188.2" table:style-name="ce9">
            <text:p>48.188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9718.5" table:style-name="ce9">
            <text:p>149.71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98165.78" table:style-name="ce10">
            <text:p>98.165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5452.820000000002" table:style-name="ce10">
            <text:p>15.452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NETIKA SRL Totale</text:p>
          </table:table-cell>
          <table:table-cell table:style-name="ce3"/>
          <table:table-cell office:value-type="float" office:value="263337.09999999998" table:style-name="ce9">
            <text:p>263.33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</text:p>
          </table:table-cell>
          <table:table-cell office:value-type="string" table:style-name="ce2">
            <text:p>U2112 Dispositivi medici</text:p>
          </table:table-cell>
          <table:table-cell office:value-type="float" office:value="4262.2999999999993" table:style-name="ce9">
            <text:p>4.26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NOWMEDICAL Totale</text:p>
          </table:table-cell>
          <table:table-cell table:style-name="ce3"/>
          <table:table-cell office:value-type="float" office:value="4262.2999999999993" table:style-name="ce9">
            <text:p>4.26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190.579999999998" table:style-name="ce9">
            <text:p>26.190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400819.95" table:style-name="ce10">
            <text:p>400.819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36254.509999999995" table:style-name="ce10">
            <text:p>36.254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695985.29" table:style-name="ce10">
            <text:p>695.985,2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4948.73" table:style-name="ce10">
            <text:p>44.948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 CARE S.R.L. Totale</text:p>
          </table:table-cell>
          <table:table-cell table:style-name="ce3"/>
          <table:table-cell office:value-type="float" office:value="1204199.06" table:style-name="ce9">
            <text:p>1.204.199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W APPARECCHI SCIENTIFICI S.R.L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2594.9" table:style-name="ce9">
            <text:p>12.594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W APPARECCHI SCIENTIFICI S.R.L. Totale</text:p>
          </table:table-cell>
          <table:table-cell table:style-name="ce3"/>
          <table:table-cell office:value-type="float" office:value="12594.9" table:style-name="ce9">
            <text:p>12.594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</text:p>
          </table:table-cell>
          <table:table-cell office:value-type="string" table:style-name="ce2">
            <text:p>U5201 Noleggi</text:p>
          </table:table-cell>
          <table:table-cell office:value-type="float" office:value="20734.770000000004" table:style-name="ce9">
            <text:p>20.734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 DOCUMENT SOLUTION ITALIA SPA Totale</text:p>
          </table:table-cell>
          <table:table-cell table:style-name="ce3"/>
          <table:table-cell office:value-type="float" office:value="20734.770000000004" table:style-name="ce9">
            <text:p>20.734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429.9" table:style-name="ce9">
            <text:p>2.429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WA KIRIN S.R.L. Totale</text:p>
          </table:table-cell>
          <table:table-cell table:style-name="ce3"/>
          <table:table-cell office:value-type="float" office:value="2429.9" table:style-name="ce9">
            <text:p>2.429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26" table:style-name="ce9">
            <text:p>72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521.5" table:style-name="ce10">
            <text:p>521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 ANTINFORTUNISTICA S.R.L. Totale</text:p>
          </table:table-cell>
          <table:table-cell table:style-name="ce3"/>
          <table:table-cell office:value-type="float" office:value="1247.5" table:style-name="ce9">
            <text:p>1.24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1451.62" table:style-name="ce9">
            <text:p>61.451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17.73" table:style-name="ce10">
            <text:p>117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20" table:style-name="ce10">
            <text:p>7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560" table:style-name="ce10">
            <text:p>6.5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 MOLTENI E C. DEI F.LLI ALITTI S.P.A. Totale</text:p>
          </table:table-cell>
          <table:table-cell table:style-name="ce3"/>
          <table:table-cell office:value-type="float" office:value="68849.350000000006" table:style-name="ce9">
            <text:p>68.849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4305.7" table:style-name="ce9">
            <text:p>24.305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A.R.C. SPA Totale</text:p>
          </table:table-cell>
          <table:table-cell table:style-name="ce3"/>
          <table:table-cell office:value-type="float" office:value="24305.7" table:style-name="ce9">
            <text:p>24.305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19.1" table:style-name="ce9">
            <text:p>3.01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A. SRL LABORATORIO ORTOPEDICO Totale</text:p>
          </table:table-cell>
          <table:table-cell table:style-name="ce3"/>
          <table:table-cell office:value-type="float" office:value="3019.1" table:style-name="ce9">
            <text:p>3.01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65.76" table:style-name="ce9">
            <text:p>6.365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.O.D. <text:s/>SRL Totale</text:p>
          </table:table-cell>
          <table:table-cell table:style-name="ce3"/>
          <table:table-cell office:value-type="float" office:value="6365.76" table:style-name="ce9">
            <text:p>6.365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688.93" table:style-name="ce9">
            <text:p>9.688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BOUTIQUE DEL SENZA GLUTINE DI CANDELA Totale</text:p>
          </table:table-cell>
          <table:table-cell table:style-name="ce3"/>
          <table:table-cell office:value-type="float" office:value="9688.93" table:style-name="ce9">
            <text:p>9.688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MOMILLA <text:s/>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992" table:style-name="ce9">
            <text:p>5.9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MOMILLA <text:s/>SOC. COOP. SOCIALE Totale</text:p>
          </table:table-cell>
          <table:table-cell table:style-name="ce3"/>
          <table:table-cell office:value-type="float" office:value="5992" table:style-name="ce9">
            <text:p>5.9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567.97" table:style-name="ce9">
            <text:p>567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61.91" table:style-name="ce10">
            <text:p>61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ASALINDA S.R.L. Totale</text:p>
          </table:table-cell>
          <table:table-cell table:style-name="ce3"/>
          <table:table-cell office:value-type="float" office:value="629.88" table:style-name="ce9">
            <text:p>629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4090.37" table:style-name="ce9">
            <text:p>94.090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ITTA' DEL SOLE Totale</text:p>
          </table:table-cell>
          <table:table-cell table:style-name="ce3"/>
          <table:table-cell office:value-type="float" office:value="94090.37" table:style-name="ce9">
            <text:p>94.090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LESSIDR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980" table:style-name="ce9">
            <text:p>15.9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CLESSIDRA COOPERATIVA SOCIALE Totale</text:p>
          </table:table-cell>
          <table:table-cell table:style-name="ce3"/>
          <table:table-cell office:value-type="float" office:value="15980" table:style-name="ce9">
            <text:p>15.9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FARMACIA DI ORIO DI NATURETIKA SAS</text:p>
          </table:table-cell>
          <table:table-cell office:value-type="string" table:style-name="ce2">
            <text:p>U3106 Acquisti di servizi sanitari per farmaceutica da p</text:p>
          </table:table-cell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FARMACIA DI ORIO DI NATURETIKA SAS Totale</text:p>
          </table:table-cell>
          <table:table-cell table:style-name="ce3"/>
          <table:table-cell office:value-type="float" office:value="1883.65" table:style-name="ce9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8451.909999999989" table:style-name="ce9">
            <text:p>68.451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ACCONA SAS Totale</text:p>
          </table:table-cell>
          <table:table-cell table:style-name="ce3"/>
          <table:table-cell office:value-type="float" office:value="68451.909999999989" table:style-name="ce9">
            <text:p>68.451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OVANNE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GIOVANNEA S.R.L. Totale</text:p>
          </table:table-cell>
          <table:table-cell table:style-name="ce3"/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5.25" table:style-name="ce9">
            <text:p>805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MARRA ELISA Totale</text:p>
          </table:table-cell>
          <table:table-cell table:style-name="ce3"/>
          <table:table-cell office:value-type="float" office:value="805.25" table:style-name="ce9">
            <text:p>805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2646.510000000002" table:style-name="ce9">
            <text:p>32.646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0065.700000000001" table:style-name="ce10">
            <text:p>10.065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QUIETE DEI PRINCIPI Totale</text:p>
          </table:table-cell>
          <table:table-cell table:style-name="ce3"/>
          <table:table-cell office:value-type="float" office:value="42712.210000000006" table:style-name="ce9">
            <text:p>42.712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3320" table:style-name="ce9">
            <text:p>3.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NDINE SOCIETA' COOP SOCIALE Totale</text:p>
          </table:table-cell>
          <table:table-cell table:style-name="ce3"/>
          <table:table-cell office:value-type="float" office:value="3320" table:style-name="ce9">
            <text:p>3.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259.01" table:style-name="ce9">
            <text:p>36.259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SA E LA SPIGA Totale</text:p>
          </table:table-cell>
          <table:table-cell table:style-name="ce3"/>
          <table:table-cell office:value-type="float" office:value="36259.01" table:style-name="ce9">
            <text:p>36.259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TONDA SRL IMPRESA SOCIALE ET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2378.02" table:style-name="ce9">
            <text:p>262.378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ROTONDA SRL IMPRESA SOCIALE ETS Totale</text:p>
          </table:table-cell>
          <table:table-cell table:style-name="ce3"/>
          <table:table-cell office:value-type="float" office:value="262378.02" table:style-name="ce9">
            <text:p>262.378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932.1400000000001" table:style-name="ce9">
            <text:p>932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ADERA SAMPO' FABIO Totale</text:p>
          </table:table-cell>
          <table:table-cell table:style-name="ce3"/>
          <table:table-cell office:value-type="float" office:value="932.1400000000001" table:style-name="ce9">
            <text:p>932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3554.300000000003" table:style-name="ce9">
            <text:p>33.554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STRADA SOCIETA' COOP. SOCIALE Totale</text:p>
          </table:table-cell>
          <table:table-cell table:style-name="ce3"/>
          <table:table-cell office:value-type="float" office:value="33554.300000000003" table:style-name="ce9">
            <text:p>33.554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RRA PROMESSA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5054.13" table:style-name="ce9">
            <text:p>5.054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RRA PROMESSA Totale</text:p>
          </table:table-cell>
          <table:table-cell table:style-name="ce3"/>
          <table:table-cell office:value-type="float" office:value="5054.13" table:style-name="ce9">
            <text:p>5.054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4012.409999999998" table:style-name="ce9">
            <text:p>14.012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ESTARDA S.C.A.R.L. Totale</text:p>
          </table:table-cell>
          <table:table-cell table:style-name="ce3"/>
          <table:table-cell office:value-type="float" office:value="14012.409999999998" table:style-name="ce9">
            <text:p>14.012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RINITÈ SRL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2057.16" table:style-name="ce9">
            <text:p>2.057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TRINITÈ SRL Totale</text:p>
          </table:table-cell>
          <table:table-cell table:style-name="ce3"/>
          <table:table-cell office:value-type="float" office:value="2057.16" table:style-name="ce9">
            <text:p>2.057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71907.78999999998" table:style-name="ce9">
            <text:p>171.907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3644.739999999998" table:style-name="ce10">
            <text:p>13.644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 VILLA S.P.A. Totale</text:p>
          </table:table-cell>
          <table:table-cell table:style-name="ce3"/>
          <table:table-cell office:value-type="float" office:value="185552.52999999997" table:style-name="ce9">
            <text:p>185.552,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439.04" table:style-name="ce9">
            <text:p>43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BALDACCI S.P.A Totale</text:p>
          </table:table-cell>
          <table:table-cell table:style-name="ce3"/>
          <table:table-cell office:value-type="float" office:value="439.04" table:style-name="ce9">
            <text:p>43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</text:p>
          </table:table-cell>
          <table:table-cell office:value-type="string" table:style-name="ce2">
            <text:p>U2112 Dispositivi medici</text:p>
          </table:table-cell>
          <table:table-cell office:value-type="float" office:value="1688.7" table:style-name="ce9">
            <text:p>1.68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 EUROMEDIS ITALIA S.A.R.L. Totale</text:p>
          </table:table-cell>
          <table:table-cell table:style-name="ce3"/>
          <table:table-cell office:value-type="float" office:value="1688.7" table:style-name="ce9">
            <text:p>1.68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</text:p>
          </table:table-cell>
          <table:table-cell office:value-type="string" table:style-name="ce2">
            <text:p>U2101 Prodotti farmaceutici</text:p>
          </table:table-cell>
          <table:table-cell office:value-type="float" office:value="1700.9999999999998" table:style-name="ce9">
            <text:p>1.70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72.959999999999994" table:style-name="ce10">
            <text:p>72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<text:s/>SIT Totale</text:p>
          </table:table-cell>
          <table:table-cell table:style-name="ce3"/>
          <table:table-cell office:value-type="float" office:value="1773.9599999999998" table:style-name="ce9">
            <text:p>1.773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</text:p>
          </table:table-cell>
          <table:table-cell office:value-type="string" table:style-name="ce2">
            <text:p>U2101 Prodotti farmaceutici</text:p>
          </table:table-cell>
          <table:table-cell office:value-type="float" office:value="3306.24" table:style-name="ce9">
            <text:p>3.306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EUTICO CT S.R.L Totale</text:p>
          </table:table-cell>
          <table:table-cell table:style-name="ce3"/>
          <table:table-cell office:value-type="float" office:value="3306.24" table:style-name="ce9">
            <text:p>3.306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</text:p>
          </table:table-cell>
          <table:table-cell office:value-type="string" table:style-name="ce2">
            <text:p>U2101 Prodotti farmaceutici</text:p>
          </table:table-cell>
          <table:table-cell office:value-type="float" office:value="3188.6700000000005" table:style-name="ce9">
            <text:p>3.188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FARMACOLOGICO Totale</text:p>
          </table:table-cell>
          <table:table-cell table:style-name="ce3"/>
          <table:table-cell office:value-type="float" office:value="3188.6700000000005" table:style-name="ce9">
            <text:p>3.188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05" table:style-name="ce9">
            <text:p>1.60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MEDICO CESARE BATTISTI SRL Totale</text:p>
          </table:table-cell>
          <table:table-cell table:style-name="ce3"/>
          <table:table-cell office:value-type="float" office:value="1605" table:style-name="ce9">
            <text:p>1.60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ORTOP. F. MAZZOCCH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0868.720000000001" table:style-name="ce9">
            <text:p>30.86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ORTOP. F. MAZZOCCHI SRL Totale</text:p>
          </table:table-cell>
          <table:table-cell table:style-name="ce3"/>
          <table:table-cell office:value-type="float" office:value="30868.720000000001" table:style-name="ce9">
            <text:p>30.86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ORTOPEDICO MONZAL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15.82" table:style-name="ce9">
            <text:p>215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ORTOPEDICO MONZALI Totale</text:p>
          </table:table-cell>
          <table:table-cell table:style-name="ce3"/>
          <table:table-cell office:value-type="float" office:value="215.82" table:style-name="ce9">
            <text:p>215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TECNICO <text:s/>ORTOPEDIC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321.79" table:style-name="ce9">
            <text:p>4.321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RATORIO TECNICO <text:s/>ORTOPEDICO Totale</text:p>
          </table:table-cell>
          <table:table-cell table:style-name="ce3"/>
          <table:table-cell office:value-type="float" office:value="4321.79" table:style-name="ce9">
            <text:p>4.321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TEK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43.3700000000003" table:style-name="ce9">
            <text:p>4.043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BOTEK SNC Totale</text:p>
          </table:table-cell>
          <table:table-cell table:style-name="ce3"/>
          <table:table-cell office:value-type="float" office:value="4043.3700000000003" table:style-name="ce9">
            <text:p>4.043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ERDAL MEDICAL AS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450.34" table:style-name="ce9">
            <text:p>2.450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200 Immobilizzazioni immateriali</text:p>
          </table:table-cell>
          <table:table-cell office:value-type="float" office:value="2603.14" table:style-name="ce10">
            <text:p>2.603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ERDAL MEDICAL AS Totale</text:p>
          </table:table-cell>
          <table:table-cell table:style-name="ce3"/>
          <table:table-cell office:value-type="float" office:value="5053.4799999999996" table:style-name="ce9">
            <text:p>5.053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</text:p>
          </table:table-cell>
          <table:table-cell office:value-type="string" table:style-name="ce2">
            <text:p>U5201 Noleggi</text:p>
          </table:table-cell>
          <table:table-cell office:value-type="float" office:value="489.41999999999996" table:style-name="ce9">
            <text:p>489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S.R.L. Totale</text:p>
          </table:table-cell>
          <table:table-cell table:style-name="ce3"/>
          <table:table-cell office:value-type="float" office:value="489.41999999999996" table:style-name="ce9">
            <text:p>489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ZAFAMI ARCH. FABI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9330.7999999999993" table:style-name="ce9">
            <text:p>9.330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ZAFAMI ARCH. FABIO Totale</text:p>
          </table:table-cell>
          <table:table-cell table:style-name="ce3"/>
          <table:table-cell office:value-type="float" office:value="9330.7999999999993" table:style-name="ce9">
            <text:p>9.330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6336.5" table:style-name="ce9">
            <text:p>76.33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CA S.R.L. Totale</text:p>
          </table:table-cell>
          <table:table-cell table:style-name="ce3"/>
          <table:table-cell office:value-type="float" office:value="76336.5" table:style-name="ce9">
            <text:p>76.336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251545.71000000002" table:style-name="ce9">
            <text:p>251.545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5007.85" table:style-name="ce10">
            <text:p>25.007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ARTE DELLA CURA Totale</text:p>
          </table:table-cell>
          <table:table-cell table:style-name="ce3"/>
          <table:table-cell office:value-type="float" office:value="276553.56" table:style-name="ce9">
            <text:p>276.553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SER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06" table:style-name="ce9">
            <text:p>2.7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SER S.R.L. Totale</text:p>
          </table:table-cell>
          <table:table-cell table:style-name="ce3"/>
          <table:table-cell office:value-type="float" office:value="2706" table:style-name="ce9">
            <text:p>2.7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40639.54" table:style-name="ce9">
            <text:p>140.639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ANDERIA INDUSTRIALE CIPELLI SRL Totale</text:p>
          </table:table-cell>
          <table:table-cell table:style-name="ce3"/>
          <table:table-cell office:value-type="float" office:value="140639.54" table:style-name="ce9">
            <text:p>140.639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 ACACI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177.3900000000003" table:style-name="ce9">
            <text:p>4.177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 ACACIE SRL Totale</text:p>
          </table:table-cell>
          <table:table-cell table:style-name="ce3"/>
          <table:table-cell office:value-type="float" office:value="4177.3900000000003" table:style-name="ce9">
            <text:p>4.177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DIANT BIOSCIENCES LIMITED</text:p>
          </table:table-cell>
          <table:table-cell office:value-type="string" table:style-name="ce2">
            <text:p>U2101 Prodotti farmaceutici</text:p>
          </table:table-cell>
          <table:table-cell office:value-type="float" office:value="25191" table:style-name="ce9">
            <text:p>25.19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DIANT BIOSCIENCES LIMITED Totale</text:p>
          </table:table-cell>
          <table:table-cell table:style-name="ce3"/>
          <table:table-cell office:value-type="float" office:value="25191" table:style-name="ce9">
            <text:p>25.19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</text:p>
          </table:table-cell>
          <table:table-cell office:value-type="string" table:style-name="ce2">
            <text:p>U5201 Noleggi</text:p>
          </table:table-cell>
          <table:table-cell office:value-type="float" office:value="66479.699999999968" table:style-name="ce9">
            <text:p>66.479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SYS S.P.A. Totale</text:p>
          </table:table-cell>
          <table:table-cell table:style-name="ce3"/>
          <table:table-cell office:value-type="float" office:value="66479.699999999968" table:style-name="ce9">
            <text:p>66.479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1546" table:style-name="ce9">
            <text:p>11.5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GA DEL FILO D'ORO - ONLUS Totale</text:p>
          </table:table-cell>
          <table:table-cell table:style-name="ce3"/>
          <table:table-cell office:value-type="float" office:value="11546" table:style-name="ce9">
            <text:p>11.5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033.849999999999" table:style-name="ce9">
            <text:p>17.033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031.42" table:style-name="ce10">
            <text:p>7.031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ICA <text:s/>MICROSYSTEMS S.R.L. Totale</text:p>
          </table:table-cell>
          <table:table-cell table:style-name="ce3"/>
          <table:table-cell office:value-type="float" office:value="24065.269999999997" table:style-name="ce9">
            <text:p>24.065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65.71" table:style-name="ce9">
            <text:p>1.165,7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ELICA COOPERATIVA SOCIALE Totale</text:p>
          </table:table-cell>
          <table:table-cell table:style-name="ce3"/>
          <table:table-cell office:value-type="float" office:value="1165.71" table:style-name="ce9">
            <text:p>1.165,7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396" table:style-name="ce9">
            <text:p>39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MAITRE VASCULAR S.R.L. Totale</text:p>
          </table:table-cell>
          <table:table-cell table:style-name="ce3"/>
          <table:table-cell office:value-type="float" office:value="396" table:style-name="ce9">
            <text:p>39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AUSILIONLIN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00" table:style-name="ce9">
            <text:p>2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AUSILIONLINE SRL Totale</text:p>
          </table:table-cell>
          <table:table-cell table:style-name="ce3"/>
          <table:table-cell office:value-type="float" office:value="2900" table:style-name="ce9">
            <text:p>2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03920.16999999998" table:style-name="ce9">
            <text:p>203.920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.P.A. Totale</text:p>
          </table:table-cell>
          <table:table-cell table:style-name="ce3"/>
          <table:table-cell office:value-type="float" office:value="203920.16999999998" table:style-name="ce9">
            <text:p>203.920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2.82" table:style-name="ce9">
            <text:p>262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ARDO SRL Totale</text:p>
          </table:table-cell>
          <table:table-cell table:style-name="ce3"/>
          <table:table-cell office:value-type="float" office:value="262.82" table:style-name="ce9">
            <text:p>262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E PAOL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00" table:style-name="ce9">
            <text:p>2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E PAOLO Totale</text:p>
          </table:table-cell>
          <table:table-cell table:style-name="ce3"/>
          <table:table-cell office:value-type="float" office:value="2500" table:style-name="ce9">
            <text:p>2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</text:p>
          </table:table-cell>
          <table:table-cell office:value-type="string" table:style-name="ce2">
            <text:p>U2101 Prodotti farmaceutici</text:p>
          </table:table-cell>
          <table:table-cell office:value-type="float" office:value="122961.26" table:style-name="ce9">
            <text:p>122.961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-PHARMA SPA Totale</text:p>
          </table:table-cell>
          <table:table-cell table:style-name="ce3"/>
          <table:table-cell office:value-type="float" office:value="122961.26" table:style-name="ce9">
            <text:p>122.961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0422" table:style-name="ce9">
            <text:p>30.4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1190.45" table:style-name="ce10">
            <text:p>11.190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 AIGLES SOCIETA' COOP. SOCIALE Totale</text:p>
          </table:table-cell>
          <table:table-cell table:style-name="ce3"/>
          <table:table-cell office:value-type="float" office:value="41612.449999999997" table:style-name="ce9">
            <text:p>41.612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</text:p>
          </table:table-cell>
          <table:table-cell office:value-type="string" table:style-name="ce2">
            <text:p>U2112 Dispositivi medici</text:p>
          </table:table-cell>
          <table:table-cell office:value-type="float" office:value="2720" table:style-name="ce9">
            <text:p>2.7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LLULA S.A.S. DI MEMO BARBARA &amp; C. Totale</text:p>
          </table:table-cell>
          <table:table-cell table:style-name="ce3"/>
          <table:table-cell office:value-type="float" office:value="3040" table:style-name="ce9">
            <text:p>3.0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298228.27999999997" table:style-name="ce9">
            <text:p>298.228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 SRL Totale</text:p>
          </table:table-cell>
          <table:table-cell table:style-name="ce3"/>
          <table:table-cell office:value-type="float" office:value="298228.27999999997" table:style-name="ce9">
            <text:p>298.228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</text:p>
          </table:table-cell>
          <table:table-cell office:value-type="string" table:style-name="ce2">
            <text:p>U2112 Dispositivi medici</text:p>
          </table:table-cell>
          <table:table-cell office:value-type="float" office:value="30743" table:style-name="ce9">
            <text:p>30.74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ACORPORATE S.P.A. Totale</text:p>
          </table:table-cell>
          <table:table-cell table:style-name="ce3"/>
          <table:table-cell office:value-type="float" office:value="30743" table:style-name="ce9">
            <text:p>30.74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</text:p>
          </table:table-cell>
          <table:table-cell office:value-type="string" table:style-name="ce2">
            <text:p>U5202 Locazioni</text:p>
          </table:table-cell>
          <table:table-cell office:value-type="float" office:value="5960.63" table:style-name="ce9">
            <text:p>5.960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MIDO MAURA LUISA E VIGNA ELEONORA Totale</text:p>
          </table:table-cell>
          <table:table-cell table:style-name="ce3"/>
          <table:table-cell office:value-type="float" office:value="5960.63" table:style-name="ce9">
            <text:p>5.960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string" table:style-name="ce2">
            <text:p>U5201 Noleggi</text:p>
          </table:table-cell>
          <table:table-cell office:value-type="float" office:value="99241.88999999997" table:style-name="ce9">
            <text:p>99.241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DE MEDICALE S.R.L. Totale</text:p>
          </table:table-cell>
          <table:table-cell table:style-name="ce3"/>
          <table:table-cell office:value-type="float" office:value="99241.88999999997" table:style-name="ce9">
            <text:p>99.241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17671" table:style-name="ce9">
            <text:p>17.6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NK ITALIA S.P.A. Totale</text:p>
          </table:table-cell>
          <table:table-cell table:style-name="ce3"/>
          <table:table-cell office:value-type="float" office:value="17671" table:style-name="ce9">
            <text:p>17.6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</text:p>
          </table:table-cell>
          <table:table-cell office:value-type="string" table:style-name="ce2">
            <text:p>U2112 Dispositivi medici</text:p>
          </table:table-cell>
          <table:table-cell office:value-type="float" office:value="361.7" table:style-name="ce9">
            <text:p>361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FILCHEM SRL Totale</text:p>
          </table:table-cell>
          <table:table-cell table:style-name="ce3"/>
          <table:table-cell office:value-type="float" office:value="361.7" table:style-name="ce9">
            <text:p>361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NETTI ANTONELL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80" table:style-name="ce9">
            <text:p>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ONETTI ANTONELLA Totale</text:p>
          </table:table-cell>
          <table:table-cell table:style-name="ce3"/>
          <table:table-cell office:value-type="float" office:value="80" table:style-name="ce9">
            <text:p>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POMED GMBH</text:p>
          </table:table-cell>
          <table:table-cell office:value-type="string" table:style-name="ce2">
            <text:p>U2101 Prodotti farmaceutici</text:p>
          </table:table-cell>
          <table:table-cell office:value-type="float" office:value="2689.46" table:style-name="ce9">
            <text:p>2.689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POMED GMBH Totale</text:p>
          </table:table-cell>
          <table:table-cell table:style-name="ce3"/>
          <table:table-cell office:value-type="float" office:value="2689.46" table:style-name="ce9">
            <text:p>2.689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316.9800000000005" table:style-name="ce9">
            <text:p>2.316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7672.6999999999962" table:style-name="ce10">
            <text:p>7.672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283.48" table:style-name="ce10">
            <text:p>1.283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FARMA S.P.A. Totale</text:p>
          </table:table-cell>
          <table:table-cell table:style-name="ce3"/>
          <table:table-cell office:value-type="float" office:value="11273.159999999996" table:style-name="ce9">
            <text:p>11.273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12.9500000000007" table:style-name="ce9">
            <text:p>4.812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HMANN &amp; RAUSCHER S.R.L. Totale</text:p>
          </table:table-cell>
          <table:table-cell table:style-name="ce3"/>
          <table:table-cell office:value-type="float" office:value="4812.9500000000007" table:style-name="ce9">
            <text:p>4.812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0864.440000000002" table:style-name="ce9">
            <text:p>10.864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PEROSA S.P.A. Totale</text:p>
          </table:table-cell>
          <table:table-cell table:style-name="ce3"/>
          <table:table-cell office:value-type="float" office:value="10864.440000000002" table:style-name="ce9">
            <text:p>10.864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RTOPEDIA DI ALPIGNANO DI TRINGALI V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24.28" table:style-name="ce9">
            <text:p>724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'ORTOPEDIA DI ALPIGNANO DI TRINGALI V. Totale</text:p>
          </table:table-cell>
          <table:table-cell table:style-name="ce3"/>
          <table:table-cell office:value-type="float" office:value="724.28" table:style-name="ce9">
            <text:p>724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ME IMPORT SRL</text:p>
          </table:table-cell>
          <table:table-cell office:value-type="string" table:style-name="ce2">
            <text:p>U2112 Dispositivi medici</text:p>
          </table:table-cell>
          <table:table-cell office:value-type="float" office:value="3150" table:style-name="ce9">
            <text:p>3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ME IMPORT SRL Totale</text:p>
          </table:table-cell>
          <table:table-cell table:style-name="ce3"/>
          <table:table-cell office:value-type="float" office:value="3150" table:style-name="ce9">
            <text:p>3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118.41" table:style-name="ce9">
            <text:p>2.118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NDBECK ITALIA <text:s/>S.P.A. Totale</text:p>
          </table:table-cell>
          <table:table-cell table:style-name="ce3"/>
          <table:table-cell office:value-type="float" office:value="2118.41" table:style-name="ce9">
            <text:p>2.118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&amp;S MISURE E SERVIZI SAS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600" table:style-name="ce9">
            <text:p>3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&amp;S MISURE E SERVIZI SAS Totale</text:p>
          </table:table-cell>
          <table:table-cell table:style-name="ce3"/>
          <table:table-cell office:value-type="float" office:value="3600" table:style-name="ce9">
            <text:p>3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&amp; G. INT.'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70" table:style-name="ce9">
            <text:p>2.0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030" table:style-name="ce10">
            <text:p>1.0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&amp; G. INT.'L S.R.L. Totale</text:p>
          </table:table-cell>
          <table:table-cell table:style-name="ce3"/>
          <table:table-cell office:value-type="float" office:value="3100" table:style-name="ce9">
            <text:p>3.1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C.S.SRL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389" table:style-name="ce9">
            <text:p>15.38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6350" table:style-name="ce10">
            <text:p>16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C.S.SRL Totale</text:p>
          </table:table-cell>
          <table:table-cell table:style-name="ce3"/>
          <table:table-cell office:value-type="float" office:value="31739" table:style-name="ce9">
            <text:p>31.73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T.R.A. DI MARZANO G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900" table:style-name="ce9">
            <text:p>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A.T.R.A. DI MARZANO G. Totale</text:p>
          </table:table-cell>
          <table:table-cell table:style-name="ce3"/>
          <table:table-cell office:value-type="float" office:value="900" table:style-name="ce9">
            <text:p>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187.79" table:style-name="ce9">
            <text:p>1.187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E.TO. S.R.L. Totale</text:p>
          </table:table-cell>
          <table:table-cell table:style-name="ce3"/>
          <table:table-cell office:value-type="float" office:value="1187.79" table:style-name="ce9">
            <text:p>1.187,7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9.4" table:style-name="ce9">
            <text:p>169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G. LORENZATTO S.R.L. Totale</text:p>
          </table:table-cell>
          <table:table-cell table:style-name="ce3"/>
          <table:table-cell office:value-type="float" office:value="169.4" table:style-name="ce9">
            <text:p>169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I.T. S.R.L. IMPIANTI TECNOLOGICI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21939.75" table:style-name="ce9">
            <text:p>21.939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52465.19" table:style-name="ce10">
            <text:p>52.465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I.T. S.R.L. IMPIANTI TECNOLOGICI Totale</text:p>
          </table:table-cell>
          <table:table-cell table:style-name="ce3"/>
          <table:table-cell office:value-type="float" office:value="74404.94" table:style-name="ce9">
            <text:p>74.404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P. TECHNOLOGIES <text:s/>S.R.L.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791.7999999999993" table:style-name="ce9">
            <text:p>4.791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P. TECHNOLOGIES <text:s/>S.R.L.. Totale</text:p>
          </table:table-cell>
          <table:table-cell table:style-name="ce3"/>
          <table:table-cell office:value-type="float" office:value="4791.7999999999993" table:style-name="ce9">
            <text:p>4.791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19070" table:style-name="ce9">
            <text:p>19.0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.T.V. MEDICAL SRL Totale</text:p>
          </table:table-cell>
          <table:table-cell table:style-name="ce3"/>
          <table:table-cell office:value-type="float" office:value="19070" table:style-name="ce9">
            <text:p>19.0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 DOWELL SILICONE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567.51" table:style-name="ce9">
            <text:p>6.567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 DOWELL SILICONES SRL Totale</text:p>
          </table:table-cell>
          <table:table-cell table:style-name="ce3"/>
          <table:table-cell office:value-type="float" office:value="6567.51" table:style-name="ce9">
            <text:p>6.567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70" table:style-name="ce9">
            <text:p>1.1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O PHARMA ITALIA S.R.L. Totale</text:p>
          </table:table-cell>
          <table:table-cell table:style-name="ce3"/>
          <table:table-cell office:value-type="float" office:value="1170" table:style-name="ce9">
            <text:p>1.1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string" table:style-name="ce2">
            <text:p>U2112 Dispositivi medici</text:p>
          </table:table-cell>
          <table:table-cell office:value-type="float" office:value="7579" table:style-name="ce9">
            <text:p>7.57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ROPHARM S.R.L. Totale</text:p>
          </table:table-cell>
          <table:table-cell table:style-name="ce3"/>
          <table:table-cell office:value-type="float" office:value="7579" table:style-name="ce9">
            <text:p>7.57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CANAVESANA DI MARCO PERON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960" table:style-name="ce9">
            <text:p>9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CANAVESANA DI MARCO PERONI Totale</text:p>
          </table:table-cell>
          <table:table-cell table:style-name="ce3"/>
          <table:table-cell office:value-type="float" office:value="960" table:style-name="ce9">
            <text:p>9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062.760000000009" table:style-name="ce9">
            <text:p>40.062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CSON <text:s/>S.R.L. Totale</text:p>
          </table:table-cell>
          <table:table-cell table:style-name="ce3"/>
          <table:table-cell office:value-type="float" office:value="40062.760000000009" table:style-name="ce9">
            <text:p>40.062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S CAS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6.5" table:style-name="ce9">
            <text:p>4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750.3" table:style-name="ce10">
            <text:p>1.750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1727" table:style-name="ce10">
            <text:p>1.72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IS CASA S.R.L. Totale</text:p>
          </table:table-cell>
          <table:table-cell table:style-name="ce3"/>
          <table:table-cell office:value-type="float" office:value="3523.8" table:style-name="ce9">
            <text:p>3.523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NETTI SRL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15082.6" table:style-name="ce9">
            <text:p>15.082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NETTI SRL Totale</text:p>
          </table:table-cell>
          <table:table-cell table:style-name="ce3"/>
          <table:table-cell office:value-type="float" office:value="15082.6" table:style-name="ce9">
            <text:p>15.082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7338.280000000002" table:style-name="ce9">
            <text:p>27.338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GO DI OZ SCS ONLUS Totale</text:p>
          </table:table-cell>
          <table:table-cell table:style-name="ce3"/>
          <table:table-cell office:value-type="float" office:value="27338.280000000002" table:style-name="ce9">
            <text:p>27.338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FLAVIO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862.11" table:style-name="ce9">
            <text:p>862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CARNE FLAVIO Totale</text:p>
          </table:table-cell>
          <table:table-cell table:style-name="ce3"/>
          <table:table-cell office:value-type="float" office:value="862.11" table:style-name="ce9">
            <text:p>862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303660.93" table:style-name="ce9">
            <text:p>303.660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43.4" table:style-name="ce10">
            <text:p>43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8" table:style-name="ce10">
            <text:p>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PIGHI CENTRO DIAGNOSTICO SRL Totale</text:p>
          </table:table-cell>
          <table:table-cell table:style-name="ce3"/>
          <table:table-cell office:value-type="float" office:value="303712.33" table:style-name="ce9">
            <text:p>303.712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7370" table:style-name="ce9">
            <text:p>17.3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VESTIO <text:s/>S.P.A. Totale</text:p>
          </table:table-cell>
          <table:table-cell table:style-name="ce3"/>
          <table:table-cell office:value-type="float" office:value="17370" table:style-name="ce9">
            <text:p>17.37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GIA AVV. GIOVANNI</text:p>
          </table:table-cell>
          <table:table-cell office:value-type="string" table:style-name="ce2">
            <text:p>U3219 Spese legali</text:p>
          </table:table-cell>
          <table:table-cell office:value-type="float" office:value="1231.21" table:style-name="ce9">
            <text:p>1.231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GIA AVV. GIOVANNI Totale</text:p>
          </table:table-cell>
          <table:table-cell table:style-name="ce3"/>
          <table:table-cell office:value-type="float" office:value="1231.21" table:style-name="ce9">
            <text:p>1.231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492599.33000000007" table:style-name="ce9">
            <text:p>492.599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03 Consulenze, collaborazioni, interinale e altre pre</text:p>
          </table:table-cell>
          <table:table-cell office:value-type="float" office:value="1004029.0000000001" table:style-name="ce10">
            <text:p>1.004.02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POWERGROUP ITALIA Totale</text:p>
          </table:table-cell>
          <table:table-cell table:style-name="ce3"/>
          <table:table-cell office:value-type="float" office:value="1496628.33" table:style-name="ce9">
            <text:p>1.496.628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97.52" table:style-name="ce9">
            <text:p>397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35834.22000000003" table:style-name="ce10">
            <text:p>135.834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ISTELLA SRL Totale</text:p>
          </table:table-cell>
          <table:table-cell table:style-name="ce3"/>
          <table:table-cell office:value-type="float" office:value="136231.74000000002" table:style-name="ce9">
            <text:p>136.231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OCCO CORRAD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8103.199999999997" table:style-name="ce9">
            <text:p>18.10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OCCO CORRADO Totale</text:p>
          </table:table-cell>
          <table:table-cell table:style-name="ce3"/>
          <table:table-cell office:value-type="float" office:value="18103.199999999997" table:style-name="ce9">
            <text:p>18.10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 S.P.A.</text:p>
          </table:table-cell>
          <table:table-cell office:value-type="string" table:style-name="ce2">
            <text:p>U3211 Assicurazioni</text:p>
          </table:table-cell>
          <table:table-cell office:value-type="float" office:value="1947315.25" table:style-name="ce9">
            <text:p>1.947.315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 S.P.A. Totale</text:p>
          </table:table-cell>
          <table:table-cell table:style-name="ce3"/>
          <table:table-cell office:value-type="float" office:value="1947315.25" table:style-name="ce9">
            <text:p>1.947.315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TINI FRANCO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360" table:style-name="ce9">
            <text:p>3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TINI FRANCO Totale</text:p>
          </table:table-cell>
          <table:table-cell table:style-name="ce3"/>
          <table:table-cell office:value-type="float" office:value="360" table:style-name="ce9">
            <text:p>3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66" table:style-name="ce9">
            <text:p>46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1 Prodotti alimentari</text:p>
          </table:table-cell>
          <table:table-cell office:value-type="float" office:value="96" table:style-name="ce10">
            <text:p>9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088.4099999999999" table:style-name="ce10">
            <text:p>1.088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8343.4" table:style-name="ce10">
            <text:p>8.343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UELLI S.A.S. DI MARUELLI STEFANO E C. Totale</text:p>
          </table:table-cell>
          <table:table-cell table:style-name="ce3"/>
          <table:table-cell office:value-type="float" office:value="9993.81" table:style-name="ce9">
            <text:p>9.993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ANO LAURA</text:p>
          </table:table-cell>
          <table:table-cell office:value-type="string" table:style-name="ce2">
            <text:p>U3219 Spese legali</text:p>
          </table:table-cell>
          <table:table-cell office:value-type="float" office:value="387.6" table:style-name="ce9">
            <text:p>38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ANO LAURA Totale</text:p>
          </table:table-cell>
          <table:table-cell table:style-name="ce3"/>
          <table:table-cell office:value-type="float" office:value="387.6" table:style-name="ce9">
            <text:p>38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 ALESSAND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35070.699999999997" table:style-name="ce9">
            <text:p>35.070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 ALESSANDRA Totale</text:p>
          </table:table-cell>
          <table:table-cell table:style-name="ce3"/>
          <table:table-cell office:value-type="float" office:value="35070.699999999997" table:style-name="ce9">
            <text:p>35.070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string" table:style-name="ce2">
            <text:p>U2112 Dispositivi medici</text:p>
          </table:table-cell>
          <table:table-cell office:value-type="float" office:value="958" table:style-name="ce9">
            <text:p>9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0" table:style-name="ce10">
            <text:p>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SCIA BRUNELLI S.P.A. Totale</text:p>
          </table:table-cell>
          <table:table-cell table:style-name="ce3"/>
          <table:table-cell office:value-type="float" office:value="978" table:style-name="ce9">
            <text:p>97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 F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12" table:style-name="ce9">
            <text:p>41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X FARMA S.R.L. Totale</text:p>
          </table:table-cell>
          <table:table-cell table:style-name="ce3"/>
          <table:table-cell office:value-type="float" office:value="412" table:style-name="ce9">
            <text:p>41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LY ITALIA S.P.A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77.27" table:style-name="ce9">
            <text:p>77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LY ITALIA S.P.A. Totale</text:p>
          </table:table-cell>
          <table:table-cell table:style-name="ce3"/>
          <table:table-cell office:value-type="float" office:value="77.27" table:style-name="ce9">
            <text:p>77,2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 LOG S.N.C. DI CORIPPO MASSIMO &amp; 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0.72" table:style-name="ce9">
            <text:p>60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C LOG S.N.C. DI CORIPPO MASSIMO &amp; C. Totale</text:p>
          </table:table-cell>
          <table:table-cell table:style-name="ce3"/>
          <table:table-cell office:value-type="float" office:value="60.72" table:style-name="ce9">
            <text:p>60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.BER. S.R.L. UNIPERSONALE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2673" table:style-name="ce9">
            <text:p>2.67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.BER. S.R.L. UNIPERSONALE Totale</text:p>
          </table:table-cell>
          <table:table-cell table:style-name="ce3"/>
          <table:table-cell office:value-type="float" office:value="2673" table:style-name="ce9">
            <text:p>2.67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71.6" table:style-name="ce9">
            <text:p>1.47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CCANICA G.M. S.R.L. Totale</text:p>
          </table:table-cell>
          <table:table-cell table:style-name="ce3"/>
          <table:table-cell office:value-type="float" office:value="1471.6" table:style-name="ce9">
            <text:p>1.47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89.1" table:style-name="ce9">
            <text:p>48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 TRUST ITALIA S.R.L. Totale</text:p>
          </table:table-cell>
          <table:table-cell table:style-name="ce3"/>
          <table:table-cell office:value-type="float" office:value="489.1" table:style-name="ce9">
            <text:p>48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8326.160000000003" table:style-name="ce9">
            <text:p>28.326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AC PHARMA S.R.L. Totale</text:p>
          </table:table-cell>
          <table:table-cell table:style-name="ce3"/>
          <table:table-cell office:value-type="float" office:value="28326.160000000003" table:style-name="ce9">
            <text:p>28.326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</text:p>
          </table:table-cell>
          <table:table-cell office:value-type="string" table:style-name="ce2">
            <text:p>U2112 Dispositivi medici</text:p>
          </table:table-cell>
          <table:table-cell office:value-type="float" office:value="8000" table:style-name="ce9">
            <text:p>8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EL <text:s/>GMBH Totale</text:p>
          </table:table-cell>
          <table:table-cell table:style-name="ce3"/>
          <table:table-cell office:value-type="float" office:value="8000" table:style-name="ce9">
            <text:p>8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219.7" table:style-name="ce9">
            <text:p>219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24" table:style-name="ce10">
            <text:p>12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ELA ITALIA SRL Totale</text:p>
          </table:table-cell>
          <table:table-cell table:style-name="ce3"/>
          <table:table-cell office:value-type="float" office:value="343.7" table:style-name="ce9">
            <text:p>343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186" table:style-name="ce9">
            <text:p>3.18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.CA <text:s/>S.R.L. Totale</text:p>
          </table:table-cell>
          <table:table-cell table:style-name="ce3"/>
          <table:table-cell office:value-type="float" office:value="3186" table:style-name="ce9">
            <text:p>3.18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LINICS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13650" table:style-name="ce9">
            <text:p>13.6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ACLINICS ITALIA S.R.L. Totale</text:p>
          </table:table-cell>
          <table:table-cell table:style-name="ce3"/>
          <table:table-cell office:value-type="float" office:value="13650" table:style-name="ce9">
            <text:p>13.6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24.16" table:style-name="ce9">
            <text:p>1.424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3454.87" table:style-name="ce10">
            <text:p>53.454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IR ITALIA S.R.L. Totale</text:p>
          </table:table-cell>
          <table:table-cell table:style-name="ce3"/>
          <table:table-cell office:value-type="float" office:value="54879.030000000006" table:style-name="ce9">
            <text:p>54.879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890" table:style-name="ce9">
            <text:p>1.8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<text:s/>S.P.A. Totale</text:p>
          </table:table-cell>
          <table:table-cell table:style-name="ce3"/>
          <table:table-cell office:value-type="float" office:value="1890" table:style-name="ce9">
            <text:p>1.8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DUE S.R.L.</text:p>
          </table:table-cell>
          <table:table-cell office:value-type="string" table:style-name="ce2">
            <text:p>U5306 Interessi passivi v/fornitori</text:p>
          </table:table-cell>
          <table:table-cell office:value-type="float" office:value="2132.89" table:style-name="ce9">
            <text:p>2.13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DUE S.R.L. Totale</text:p>
          </table:table-cell>
          <table:table-cell table:style-name="ce3"/>
          <table:table-cell office:value-type="float" office:value="2132.89" table:style-name="ce9">
            <text:p>2.13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</text:p>
          </table:table-cell>
          <table:table-cell office:value-type="string" table:style-name="ce2">
            <text:p>U2112 Dispositivi medici</text:p>
          </table:table-cell>
          <table:table-cell office:value-type="float" office:value="5085" table:style-name="ce9">
            <text:p>5.0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62" table:style-name="ce10">
            <text:p>16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GROUP S.R.L. Totale</text:p>
          </table:table-cell>
          <table:table-cell table:style-name="ce3"/>
          <table:table-cell office:value-type="float" office:value="5247" table:style-name="ce9">
            <text:p>5.24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</text:p>
          </table:table-cell>
          <table:table-cell office:value-type="string" table:style-name="ce2">
            <text:p>U2112 Dispositivi medici</text:p>
          </table:table-cell>
          <table:table-cell office:value-type="float" office:value="1600" table:style-name="ce9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INSTRUMENTS SPA Totale</text:p>
          </table:table-cell>
          <table:table-cell table:style-name="ce3"/>
          <table:table-cell office:value-type="float" office:value="1600" table:style-name="ce9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539558.88" table:style-name="ce9">
            <text:p>539.558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LINE CONSULTING SRL Totale</text:p>
          </table:table-cell>
          <table:table-cell table:style-name="ce3"/>
          <table:table-cell office:value-type="float" office:value="539558.88" table:style-name="ce9">
            <text:p>539.558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string" table:style-name="ce2">
            <text:p>U2112 Dispositivi medici</text:p>
          </table:table-cell>
          <table:table-cell office:value-type="float" office:value="14476.86" table:style-name="ce9">
            <text:p>14.476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800" table:style-name="ce10">
            <text:p>1.8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SYSTEMS S.P.A. Totale</text:p>
          </table:table-cell>
          <table:table-cell table:style-name="ce3"/>
          <table:table-cell office:value-type="float" office:value="16276.86" table:style-name="ce9">
            <text:p>16.276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TECHNOLOGY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312.08" table:style-name="ce9">
            <text:p>312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AL TECHNOLOGY S.R.L. Totale</text:p>
          </table:table-cell>
          <table:table-cell table:style-name="ce3"/>
          <table:table-cell office:value-type="float" office:value="312.08" table:style-name="ce9">
            <text:p>312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</text:p>
          </table:table-cell>
          <table:table-cell office:value-type="string" table:style-name="ce2">
            <text:p>U2112 Dispositivi medici</text:p>
          </table:table-cell>
          <table:table-cell office:value-type="float" office:value="45777.33" table:style-name="ce9">
            <text:p>45.777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9900" table:style-name="ce10">
            <text:p>9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CEA S.R.L. Totale</text:p>
          </table:table-cell>
          <table:table-cell table:style-name="ce3"/>
          <table:table-cell office:value-type="float" office:value="55677.33" table:style-name="ce9">
            <text:p>55.677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7475.37000000046" table:style-name="ce9">
            <text:p>637.475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690.01" table:style-name="ce10">
            <text:p>8.690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9288.07999999998" table:style-name="ce10">
            <text:p>39.288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529528.79999999993" table:style-name="ce10">
            <text:p>529.52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77487.84000000003" table:style-name="ce10">
            <text:p>277.487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GAS ITALIA S.R.L. Totale</text:p>
          </table:table-cell>
          <table:table-cell table:style-name="ce3"/>
          <table:table-cell office:value-type="float" office:value="1492470.1000000003" table:style-name="ce9">
            <text:p>1.492.470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</text:p>
          </table:table-cell>
          <table:table-cell office:value-type="string" table:style-name="ce2">
            <text:p>U2112 Dispositivi medici</text:p>
          </table:table-cell>
          <table:table-cell office:value-type="float" office:value="1539.6000000000001" table:style-name="ce9">
            <text:p>1.539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099.4499999999998" table:style-name="ce10">
            <text:p>2.099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MAR SRL Totale</text:p>
          </table:table-cell>
          <table:table-cell table:style-name="ce3"/>
          <table:table-cell office:value-type="float" office:value="3639.05" table:style-name="ce9">
            <text:p>3.639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95" table:style-name="ce9">
            <text:p>1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-ITALIA BIOMEDICA <text:s/>S.R.L. Totale</text:p>
          </table:table-cell>
          <table:table-cell table:style-name="ce3"/>
          <table:table-cell office:value-type="float" office:value="195" table:style-name="ce9">
            <text:p>1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850" table:style-name="ce9">
            <text:p>8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 S.R.L. Totale</text:p>
          </table:table-cell>
          <table:table-cell table:style-name="ce3"/>
          <table:table-cell office:value-type="float" office:value="850" table:style-name="ce9">
            <text:p>8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K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860" table:style-name="ce9">
            <text:p>2.8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TECK SRL Totale</text:p>
          </table:table-cell>
          <table:table-cell table:style-name="ce3"/>
          <table:table-cell office:value-type="float" office:value="2860" table:style-name="ce9">
            <text:p>2.8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130.599999999999" table:style-name="ce9">
            <text:p>19.130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40" table:style-name="ce10">
            <text:p>5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763.2" table:style-name="ce10">
            <text:p>76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3300" table:style-name="ce10">
            <text:p>3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VAL S.R.L. Totale</text:p>
          </table:table-cell>
          <table:table-cell table:style-name="ce3"/>
          <table:table-cell office:value-type="float" office:value="23733.8" table:style-name="ce9">
            <text:p>23.733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948.5" table:style-name="ce9">
            <text:p>1.94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X ITALIA S.R.L. Totale</text:p>
          </table:table-cell>
          <table:table-cell table:style-name="ce3"/>
          <table:table-cell office:value-type="float" office:value="1948.5" table:style-name="ce9">
            <text:p>1.94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4140.3999999999996" table:style-name="ce9">
            <text:p>4.14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892.5" table:style-name="ce10">
            <text:p>89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38.24" table:style-name="ce10">
            <text:p>138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LINE INTERNATIONAL ITALY <text:s/>S.R.L. Totale</text:p>
          </table:table-cell>
          <table:table-cell table:style-name="ce3"/>
          <table:table-cell office:value-type="float" office:value="5171.1399999999994" table:style-name="ce9">
            <text:p>5.171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SERVICE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5692.010000000009" table:style-name="ce9">
            <text:p>65.69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SERVICES Totale</text:p>
          </table:table-cell>
          <table:table-cell table:style-name="ce3"/>
          <table:table-cell office:value-type="float" office:value="65692.010000000009" table:style-name="ce9">
            <text:p>65.69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333961.33999999997" table:style-name="ce9">
            <text:p>333.961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32475.69999999937" table:style-name="ce10">
            <text:p>332.475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150" table:style-name="ce10">
            <text:p>10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TRONIC ITALIA S.P.A. Totale</text:p>
          </table:table-cell>
          <table:table-cell table:style-name="ce3"/>
          <table:table-cell office:value-type="float" office:value="676587.03999999934" table:style-name="ce9">
            <text:p>676.587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40" table:style-name="ce9">
            <text:p>8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GAPHARMA OSPEDALIERA S.R.L. Totale</text:p>
          </table:table-cell>
          <table:table-cell table:style-name="ce3"/>
          <table:table-cell office:value-type="float" office:value="840" table:style-name="ce9">
            <text:p>8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HOS S.R.L. Totale</text:p>
          </table:table-cell>
          <table:table-cell table:style-name="ce3"/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0418.23999999996" table:style-name="ce9">
            <text:p>190.418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CK SERONO S.P.A. Totale</text:p>
          </table:table-cell>
          <table:table-cell table:style-name="ce3"/>
          <table:table-cell office:value-type="float" office:value="190418.23999999996" table:style-name="ce9">
            <text:p>190.418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303.96" table:style-name="ce9">
            <text:p>20.303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DIAN BIOSCIENCE EUROPE S.R.L. Totale</text:p>
          </table:table-cell>
          <table:table-cell table:style-name="ce3"/>
          <table:table-cell office:value-type="float" office:value="20303.96" table:style-name="ce9">
            <text:p>20.303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T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835.8" table:style-name="ce9">
            <text:p>835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IT MEDICAL ITALY S.R.L. Totale</text:p>
          </table:table-cell>
          <table:table-cell table:style-name="ce3"/>
          <table:table-cell office:value-type="float" office:value="835.8" table:style-name="ce9">
            <text:p>835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LUZZI SILVI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1201.4000000000001" table:style-name="ce9">
            <text:p>1.201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RLUZZI SILVIA Totale</text:p>
          </table:table-cell>
          <table:table-cell table:style-name="ce3"/>
          <table:table-cell office:value-type="float" office:value="1201.4000000000001" table:style-name="ce9">
            <text:p>1.201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-SYS 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180" table:style-name="ce9">
            <text:p>2.1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-SYS S.R.L. Totale</text:p>
          </table:table-cell>
          <table:table-cell table:style-name="ce3"/>
          <table:table-cell office:value-type="float" office:value="2180" table:style-name="ce9">
            <text:p>2.1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3662.5" table:style-name="ce9">
            <text:p>3.66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TEDA <text:s/>S.R.L. Totale</text:p>
          </table:table-cell>
          <table:table-cell table:style-name="ce3"/>
          <table:table-cell office:value-type="float" office:value="3662.5" table:style-name="ce9">
            <text:p>3.66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TEL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59" table:style-name="ce9">
            <text:p>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TEL S.P.A. Totale</text:p>
          </table:table-cell>
          <table:table-cell table:style-name="ce3"/>
          <table:table-cell office:value-type="float" office:value="59" table:style-name="ce9">
            <text:p>5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</text:p>
          </table:table-cell>
          <table:table-cell office:value-type="string" table:style-name="ce2">
            <text:p>U2112 Dispositivi medici</text:p>
          </table:table-cell>
          <table:table-cell office:value-type="float" office:value="36300" table:style-name="ce9">
            <text:p>36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PORT CRM SRL Totale</text:p>
          </table:table-cell>
          <table:table-cell table:style-name="ce3"/>
          <table:table-cell office:value-type="float" office:value="36300" table:style-name="ce9">
            <text:p>36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</text:p>
          </table:table-cell>
          <table:table-cell office:value-type="string" table:style-name="ce2">
            <text:p>U2112 Dispositivi medici</text:p>
          </table:table-cell>
          <table:table-cell office:value-type="float" office:value="11896.799999999997" table:style-name="ce9">
            <text:p>11.89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KAI S.P.A. Totale</text:p>
          </table:table-cell>
          <table:table-cell table:style-name="ce3"/>
          <table:table-cell office:value-type="float" office:value="11896.799999999997" table:style-name="ce9">
            <text:p>11.89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DRAY MEDICAL ITALY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8" table:style-name="ce9">
            <text:p>27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2232" table:style-name="ce10">
            <text:p>22.2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DRAY MEDICAL ITALY SRL Totale</text:p>
          </table:table-cell>
          <table:table-cell table:style-name="ce3"/>
          <table:table-cell office:value-type="float" office:value="22510" table:style-name="ce9">
            <text:p>22.5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ELLONO ALESSI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825" table:style-name="ce9">
            <text:p>6.8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ELLONO ALESSIA Totale</text:p>
          </table:table-cell>
          <table:table-cell table:style-name="ce3"/>
          <table:table-cell office:value-type="float" office:value="6825" table:style-name="ce9">
            <text:p>6.8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</text:p>
          </table:table-cell>
          <table:table-cell office:value-type="string" table:style-name="ce2">
            <text:p>U4113 Contributi e trasferimenti <text:s/>a Enti di ricerca</text:p>
          </table:table-cell>
          <table:table-cell office:value-type="float" office:value="3191" table:style-name="ce9">
            <text:p>3.19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04 Commissioni e Comitati</text:p>
          </table:table-cell>
          <table:table-cell office:value-type="float" office:value="970.92" table:style-name="ce10">
            <text:p>970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A SALUTE Totale</text:p>
          </table:table-cell>
          <table:table-cell table:style-name="ce3"/>
          <table:table-cell office:value-type="float" office:value="4161.92" table:style-name="ce9">
            <text:p>4.161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</text:p>
          </table:table-cell>
          <table:table-cell office:value-type="string" table:style-name="ce2">
            <text:p>U5504 Commissioni e Comitati</text:p>
          </table:table-cell>
          <table:table-cell office:value-type="float" office:value="1008" table:style-name="ce9">
            <text:p>1.0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ISTERO DELLE INFRASTRUTT.E TRASPORTI Totale</text:p>
          </table:table-cell>
          <table:table-cell table:style-name="ce3"/>
          <table:table-cell office:value-type="float" office:value="1008" table:style-name="ce9">
            <text:p>1.0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SSIMI ROBERTO S.A.S.</text:p>
          </table:table-cell>
          <table:table-cell office:value-type="string" table:style-name="ce2">
            <text:p>U2112 Dispositivi medici</text:p>
          </table:table-cell>
          <table:table-cell office:value-type="float" office:value="1600" table:style-name="ce9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SSIMI ROBERTO S.A.S. Totale</text:p>
          </table:table-cell>
          <table:table-cell table:style-name="ce3"/>
          <table:table-cell office:value-type="float" office:value="1600" table:style-name="ce9">
            <text:p>1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91.2" table:style-name="ce9">
            <text:p>29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DULO GAMMA 2 SAS Totale</text:p>
          </table:table-cell>
          <table:table-cell table:style-name="ce3"/>
          <table:table-cell office:value-type="float" office:value="291.2" table:style-name="ce9">
            <text:p>29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FETTA VALENTI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FETTA VALENTINA Totale</text:p>
          </table:table-cell>
          <table:table-cell table:style-name="ce3"/>
          <table:table-cell office:value-type="float" office:value="200" table:style-name="ce9">
            <text:p>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INATTO LAUR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040" table:style-name="ce9">
            <text:p>5.0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INATTO LAURA Totale</text:p>
          </table:table-cell>
          <table:table-cell table:style-name="ce3"/>
          <table:table-cell office:value-type="float" office:value="5040" table:style-name="ce9">
            <text:p>5.0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382.740000000005" table:style-name="ce9">
            <text:p>46.38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088" table:style-name="ce10">
            <text:p>1.0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NLYCKE HEALTH CARE S.R.L. Totale</text:p>
          </table:table-cell>
          <table:table-cell table:style-name="ce3"/>
          <table:table-cell office:value-type="float" office:value="47470.740000000005" table:style-name="ce9">
            <text:p>47.470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0325" table:style-name="ce9">
            <text:p>20.3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200 Immobilizzazioni immateriali</text:p>
          </table:table-cell>
          <table:table-cell office:value-type="float" office:value="6250" table:style-name="ce10">
            <text:p>6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DO EDP <text:s/>S.R.L. Totale</text:p>
          </table:table-cell>
          <table:table-cell table:style-name="ce3"/>
          <table:table-cell office:value-type="float" office:value="26575" table:style-name="ce9">
            <text:p>26.57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34.1" table:style-name="ce9">
            <text:p>33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256.5" table:style-name="ce10">
            <text:p>1.25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1053" table:style-name="ce10">
            <text:p>1.05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FERRATO DI FABRIZIO MONFERRATO Totale</text:p>
          </table:table-cell>
          <table:table-cell table:style-name="ce3"/>
          <table:table-cell office:value-type="float" office:value="2643.6" table:style-name="ce9">
            <text:p>2.64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14890.880000000001" table:style-name="ce9">
            <text:p>14.890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ICO SPA Totale</text:p>
          </table:table-cell>
          <table:table-cell table:style-name="ce3"/>
          <table:table-cell office:value-type="float" office:value="14890.880000000001" table:style-name="ce9">
            <text:p>14.890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4080" table:style-name="ce9">
            <text:p>44.0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680" table:style-name="ce10">
            <text:p>4.6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SS <text:s/>S.P.A. Totale</text:p>
          </table:table-cell>
          <table:table-cell table:style-name="ce3"/>
          <table:table-cell office:value-type="float" office:value="48760" table:style-name="ce9">
            <text:p>48.7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28.4" table:style-name="ce9">
            <text:p>328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TURA TIMBRI SNC Totale</text:p>
          </table:table-cell>
          <table:table-cell table:style-name="ce3"/>
          <table:table-cell office:value-type="float" office:value="328.4" table:style-name="ce9">
            <text:p>328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U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113.15" table:style-name="ce9">
            <text:p>10.113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TUS SRL Totale</text:p>
          </table:table-cell>
          <table:table-cell table:style-name="ce3"/>
          <table:table-cell office:value-type="float" office:value="10113.15" table:style-name="ce9">
            <text:p>10.113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421.26" table:style-name="ce9">
            <text:p>1.421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E &amp; FIND SOLUTIONS S.R.L. Totale</text:p>
          </table:table-cell>
          <table:table-cell table:style-name="ce3"/>
          <table:table-cell office:value-type="float" office:value="1421.26" table:style-name="ce9">
            <text:p>1.421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11419.1" table:style-name="ce9">
            <text:p>11.419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12792.28" table:style-name="ce10">
            <text:p>212.792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 <text:s/>S.P.A. Totale</text:p>
          </table:table-cell>
          <table:table-cell table:style-name="ce3"/>
          <table:table-cell office:value-type="float" office:value="224211.38" table:style-name="ce9">
            <text:p>224.211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2304.0100000000002" table:style-name="ce9">
            <text:p>2.304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90" table:style-name="ce10">
            <text:p>6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VINCAR S.P.A. Totale</text:p>
          </table:table-cell>
          <table:table-cell table:style-name="ce3"/>
          <table:table-cell office:value-type="float" office:value="2994.01" table:style-name="ce9">
            <text:p>2.994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867.2" table:style-name="ce9">
            <text:p>7.86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740" table:style-name="ce10">
            <text:p>4.7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PM ITALIA SRL Totale</text:p>
          </table:table-cell>
          <table:table-cell table:style-name="ce3"/>
          <table:table-cell office:value-type="float" office:value="12607.2" table:style-name="ce9">
            <text:p>12.60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78908.43000000028" table:style-name="ce9">
            <text:p>578.908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255190.00999999995" table:style-name="ce10">
            <text:p>255.190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SD ITALIA <text:s/>S.R.L. Totale</text:p>
          </table:table-cell>
          <table:table-cell table:style-name="ce3"/>
          <table:table-cell office:value-type="float" office:value="834098.44000000018" table:style-name="ce9">
            <text:p>834.098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28243.439999999999" table:style-name="ce9">
            <text:p>28.243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2451.23" table:style-name="ce10">
            <text:p>2.451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 S.R.L. Totale</text:p>
          </table:table-cell>
          <table:table-cell table:style-name="ce3"/>
          <table:table-cell office:value-type="float" office:value="30694.67" table:style-name="ce9">
            <text:p>30.694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8" table:style-name="ce9">
            <text:p>5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LTIMEDICAL S.R.L. Totale</text:p>
          </table:table-cell>
          <table:table-cell table:style-name="ce3"/>
          <table:table-cell office:value-type="float" office:value="588" table:style-name="ce9">
            <text:p>5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096.9099999999994" table:style-name="ce9">
            <text:p>3.096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NDIPHARMA PHARMACEUTICALS S.R.L. Totale</text:p>
          </table:table-cell>
          <table:table-cell table:style-name="ce3"/>
          <table:table-cell office:value-type="float" office:value="3096.9099999999994" table:style-name="ce9">
            <text:p>3.096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LA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5193.33999999991" table:style-name="ce9">
            <text:p>145.193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3897.54" table:style-name="ce10">
            <text:p>3.897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LAN ITALIA S.R.L. Totale</text:p>
          </table:table-cell>
          <table:table-cell table:style-name="ce3"/>
          <table:table-cell office:value-type="float" office:value="149090.87999999992" table:style-name="ce9">
            <text:p>149.090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1335" table:style-name="ce9">
            <text:p>11.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B.A. MEDICA <text:s/>S.R.L. Totale</text:p>
          </table:table-cell>
          <table:table-cell table:style-name="ce3"/>
          <table:table-cell office:value-type="float" office:value="11335" table:style-name="ce9">
            <text:p>11.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15200" table:style-name="ce9">
            <text:p>15.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G.C. MEDICAL <text:s/>SRL Totale</text:p>
          </table:table-cell>
          <table:table-cell table:style-name="ce3"/>
          <table:table-cell office:value-type="float" office:value="15200" table:style-name="ce9">
            <text:p>15.2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O.R.I.S. <text:s/>S.R.L. UNIPERSONALE</text:p>
          </table:table-cell>
          <table:table-cell office:value-type="string" table:style-name="ce2">
            <text:p>U6104 Attrezzature sanitarie e scientifiche</text:p>
          </table:table-cell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.O.R.I.S. <text:s/>S.R.L. UNIPERSONALE Totale</text:p>
          </table:table-cell>
          <table:table-cell table:style-name="ce3"/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</text:p>
          </table:table-cell>
          <table:table-cell office:value-type="string" table:style-name="ce2">
            <text:p>U2112 Dispositivi medici</text:p>
          </table:table-cell>
          <table:table-cell office:value-type="float" office:value="62729.5" table:style-name="ce9">
            <text:p>62.72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85" table:style-name="ce10">
            <text:p>58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CATUR INTERNATIONAL IMPORT Totale</text:p>
          </table:table-cell>
          <table:table-cell table:style-name="ce3"/>
          <table:table-cell office:value-type="float" office:value="63314.5" table:style-name="ce9">
            <text:p>63.31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L VON MINDEN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1" table:style-name="ce9">
            <text:p>1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L VON MINDEN S.R.L. Totale</text:p>
          </table:table-cell>
          <table:table-cell table:style-name="ce3"/>
          <table:table-cell office:value-type="float" office:value="171" table:style-name="ce9">
            <text:p>1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77848.38" table:style-name="ce9">
            <text:p>77.848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OS S.C.S. Totale</text:p>
          </table:table-cell>
          <table:table-cell table:style-name="ce3"/>
          <table:table-cell office:value-type="float" office:value="77848.38" table:style-name="ce9">
            <text:p>77.848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RDOIANNI LUC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32" table:style-name="ce9">
            <text:p>9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RDOIANNI LUCA Totale</text:p>
          </table:table-cell>
          <table:table-cell table:style-name="ce3"/>
          <table:table-cell office:value-type="float" office:value="932" table:style-name="ce9">
            <text:p>9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954.1000000000004" table:style-name="ce9">
            <text:p>4.95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MENTE SAN MAURO Totale</text:p>
          </table:table-cell>
          <table:table-cell table:style-name="ce3"/>
          <table:table-cell office:value-type="float" office:value="4954.1000000000004" table:style-name="ce9">
            <text:p>4.95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20.8" table:style-name="ce9">
            <text:p>1.220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ETIKA DEL DOTT.ANDREA DARAIO Totale</text:p>
          </table:table-cell>
          <table:table-cell table:style-name="ce3"/>
          <table:table-cell office:value-type="float" office:value="1220.8" table:style-name="ce9">
            <text:p>1.220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MED <text:s/>S.R.L. Totale</text:p>
          </table:table-cell>
          <table:table-cell table:style-name="ce3"/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299.9699999999993" table:style-name="ce9">
            <text:p>7.299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OPHARMED GENTILI <text:s/>S.R.L. Totale</text:p>
          </table:table-cell>
          <table:table-cell table:style-name="ce3"/>
          <table:table-cell office:value-type="float" office:value="7299.9699999999993" table:style-name="ce9">
            <text:p>7.299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string" table:style-name="ce2">
            <text:p>U2103 Prodotti dietetici</text:p>
          </table:table-cell>
          <table:table-cell office:value-type="float" office:value="164904.07" table:style-name="ce9">
            <text:p>164.904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STLE' ITALIANA S.P.A. Totale</text:p>
          </table:table-cell>
          <table:table-cell table:style-name="ce3"/>
          <table:table-cell office:value-type="float" office:value="164904.07" table:style-name="ce9">
            <text:p>164.904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TBRAIN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07.29" table:style-name="ce9">
            <text:p>2.907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TBRAIN S.R.L. Totale</text:p>
          </table:table-cell>
          <table:table-cell table:style-name="ce3"/>
          <table:table-cell office:value-type="float" office:value="2907.29" table:style-name="ce9">
            <text:p>2.907,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901.44" table:style-name="ce9">
            <text:p>6.901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632" table:style-name="ce10">
            <text:p>1.6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3780" table:style-name="ce10">
            <text:p>3.7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PHARMA S.R.L. Totale</text:p>
          </table:table-cell>
          <table:table-cell table:style-name="ce3"/>
          <table:table-cell office:value-type="float" office:value="12313.439999999999" table:style-name="ce9">
            <text:p>12.313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60.9899999999998" table:style-name="ce9">
            <text:p>1.560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URAXPHARM ITALY S.P.A. Totale</text:p>
          </table:table-cell>
          <table:table-cell table:style-name="ce3"/>
          <table:table-cell office:value-type="float" office:value="1560.9899999999998" table:style-name="ce9">
            <text:p>1.560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2725.45000000001" table:style-name="ce9">
            <text:p>142.725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26835.62" table:style-name="ce10">
            <text:p>26.835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450" table:style-name="ce10">
            <text:p>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39.53" table:style-name="ce10">
            <text:p>339,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PON GASES PHARMA <text:s/>S.R.L. Totale</text:p>
          </table:table-cell>
          <table:table-cell table:style-name="ce3"/>
          <table:table-cell office:value-type="float" office:value="170350.6" table:style-name="ce9">
            <text:p>170.350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</text:p>
          </table:table-cell>
          <table:table-cell office:value-type="string" table:style-name="ce2">
            <text:p>U2112 Dispositivi medici</text:p>
          </table:table-cell>
          <table:table-cell office:value-type="float" office:value="26800.819999999996" table:style-name="ce9">
            <text:p>26.800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0624.669999999998" table:style-name="ce10">
            <text:p>20.624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PRO MEDICAL ITALY S.R.L. Totale</text:p>
          </table:table-cell>
          <table:table-cell table:style-name="ce3"/>
          <table:table-cell office:value-type="float" office:value="47425.489999999991" table:style-name="ce9">
            <text:p>47.425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208.33" table:style-name="ce9">
            <text:p>10.208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DIC PHARMA S.R.L. Totale</text:p>
          </table:table-cell>
          <table:table-cell table:style-name="ce3"/>
          <table:table-cell office:value-type="float" office:value="10208.33" table:style-name="ce9">
            <text:p>10.208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072.870000000001" table:style-name="ce9">
            <text:p>10.072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GINE ITALIA <text:s/>S.R.L. Totale</text:p>
          </table:table-cell>
          <table:table-cell table:style-name="ce3"/>
          <table:table-cell office:value-type="float" office:value="10072.870000000001" table:style-name="ce9">
            <text:p>10.072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 AEG SPA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2319.15" table:style-name="ce9">
            <text:p>2.319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 AEG SPA Totale</text:p>
          </table:table-cell>
          <table:table-cell table:style-name="ce3"/>
          <table:table-cell office:value-type="float" office:value="2319.15" table:style-name="ce9">
            <text:p>2.319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4300.509999999995" table:style-name="ce9">
            <text:p>64.300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COOP SOC.COOPERATIVA Totale</text:p>
          </table:table-cell>
          <table:table-cell table:style-name="ce3"/>
          <table:table-cell office:value-type="float" office:value="64300.509999999995" table:style-name="ce9">
            <text:p>64.300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595.20000000000005" table:style-name="ce9">
            <text:p>595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20" table:style-name="ce10">
            <text:p>4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MEDISAN ITALIA SRL Totale</text:p>
          </table:table-cell>
          <table:table-cell table:style-name="ce3"/>
          <table:table-cell office:value-type="float" office:value="1015.2" table:style-name="ce9">
            <text:p>1.015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457855.3299999991" table:style-name="ce9">
            <text:p>1.457.855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100" table:style-name="ce10">
            <text:p>1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RTIS FARMA S.P.A. Totale</text:p>
          </table:table-cell>
          <table:table-cell table:style-name="ce3"/>
          <table:table-cell office:value-type="float" office:value="1457955.3299999991" table:style-name="ce9">
            <text:p>1.457.955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7884.2099999999982" table:style-name="ce9">
            <text:p>7.884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64928" table:style-name="ce10">
            <text:p>64.9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O NORDISK <text:s/>S.P.A. Totale</text:p>
          </table:table-cell>
          <table:table-cell table:style-name="ce3"/>
          <table:table-cell office:value-type="float" office:value="72812.209999999992" table:style-name="ce9">
            <text:p>72.812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TC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32" table:style-name="ce9">
            <text:p>1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TC ITALIA SRL Totale</text:p>
          </table:table-cell>
          <table:table-cell table:style-name="ce3"/>
          <table:table-cell office:value-type="float" office:value="132" table:style-name="ce9">
            <text:p>1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5760" table:style-name="ce9">
            <text:p>25.7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1 Acquisti di prestazioni socio sanitarie a rilevanz</text:p>
          </table:table-cell>
          <table:table-cell office:value-type="float" office:value="12018" table:style-name="ce10">
            <text:p>12.01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03027.13999999996" table:style-name="ce10">
            <text:p>403.027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5120.4" table:style-name="ce10">
            <text:p>45.12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ASSISTENZA SOCIETA' COOPERATIVA Totale</text:p>
          </table:table-cell>
          <table:table-cell table:style-name="ce3"/>
          <table:table-cell office:value-type="float" office:value="485925.54" table:style-name="ce9">
            <text:p>485.925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</text:p>
          </table:table-cell>
          <table:table-cell office:value-type="string" table:style-name="ce2">
            <text:p>U2112 Dispositivi medici</text:p>
          </table:table-cell>
          <table:table-cell office:value-type="float" office:value="812" table:style-name="ce9">
            <text:p>81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58129.380000000019" table:style-name="ce10">
            <text:p>58.129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BATTISTONI SRL Totale</text:p>
          </table:table-cell>
          <table:table-cell table:style-name="ce3"/>
          <table:table-cell office:value-type="float" office:value="58941.380000000019" table:style-name="ce9">
            <text:p>58.941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36.79999999999995" table:style-name="ce9">
            <text:p>63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6109.3" table:style-name="ce10">
            <text:p>6.109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9564" table:style-name="ce10">
            <text:p>9.56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62.4" table:style-name="ce10">
            <text:p>6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27.5" table:style-name="ce10">
            <text:p>1.02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FARMEC <text:s/>S.R.L. Totale</text:p>
          </table:table-cell>
          <table:table-cell table:style-name="ce3"/>
          <table:table-cell office:value-type="float" office:value="17400" table:style-name="ce9">
            <text:p>17.4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</text:p>
          </table:table-cell>
          <table:table-cell office:value-type="string" table:style-name="ce2">
            <text:p>U2112 Dispositivi medici</text:p>
          </table:table-cell>
          <table:table-cell office:value-type="float" office:value="568.70000000000005" table:style-name="ce9">
            <text:p>56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192" table:style-name="ce10">
            <text:p>1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ITALDIAGRAMMI DI VITTORIO VIROLI E Totale</text:p>
          </table:table-cell>
          <table:table-cell table:style-name="ce3"/>
          <table:table-cell office:value-type="float" office:value="760.7" table:style-name="ce9">
            <text:p>760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60.4" table:style-name="ce9">
            <text:p>2.8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MONTANARO Totale</text:p>
          </table:table-cell>
          <table:table-cell table:style-name="ce3"/>
          <table:table-cell office:value-type="float" office:value="2860.4" table:style-name="ce9">
            <text:p>2.8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2636.410000000003" table:style-name="ce9">
            <text:p>32.636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ORTOPEDIA SERRA SNC Totale</text:p>
          </table:table-cell>
          <table:table-cell table:style-name="ce3"/>
          <table:table-cell office:value-type="float" office:value="32636.410000000003" table:style-name="ce9">
            <text:p>32.636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80123.63" table:style-name="ce9">
            <text:p>80.123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A VITA S.C.S. Totale</text:p>
          </table:table-cell>
          <table:table-cell table:style-name="ce3"/>
          <table:table-cell office:value-type="float" office:value="80123.63" table:style-name="ce9">
            <text:p>80.123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3332.319999999996" table:style-name="ce9">
            <text:p>23.332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OVI ORIZZONTI Totale</text:p>
          </table:table-cell>
          <table:table-cell table:style-name="ce3"/>
          <table:table-cell office:value-type="float" office:value="23332.319999999996" table:style-name="ce9">
            <text:p>23.332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</text:p>
          </table:table-cell>
          <table:table-cell office:value-type="string" table:style-name="ce2">
            <text:p>U2103 Prodotti dietetici</text:p>
          </table:table-cell>
          <table:table-cell office:value-type="float" office:value="48404.97" table:style-name="ce9">
            <text:p>48.404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TRISENS ITALIA <text:s/>SRL Totale</text:p>
          </table:table-cell>
          <table:table-cell table:style-name="ce3"/>
          <table:table-cell office:value-type="float" office:value="48404.97" table:style-name="ce9">
            <text:p>48.404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T.I.P. <text:s/>OSSIGENO TERAPIA IPERBARIC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110.1999999999998" table:style-name="ce9">
            <text:p>2.11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.T.I.P. <text:s/>OSSIGENO TERAPIA IPERBARICA Totale</text:p>
          </table:table-cell>
          <table:table-cell table:style-name="ce3"/>
          <table:table-cell office:value-type="float" office:value="2110.1999999999998" table:style-name="ce9">
            <text:p>2.11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2048.930000000008" table:style-name="ce9">
            <text:p>62.048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BIETTIVO ONLUS Totale</text:p>
          </table:table-cell>
          <table:table-cell table:style-name="ce3"/>
          <table:table-cell office:value-type="float" office:value="62048.930000000008" table:style-name="ce9">
            <text:p>62.048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ISTICA ITALIA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02.03" table:style-name="ce9">
            <text:p>1.002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ULARISTICA ITALIANA Totale</text:p>
          </table:table-cell>
          <table:table-cell table:style-name="ce3"/>
          <table:table-cell office:value-type="float" office:value="1002.03" table:style-name="ce9">
            <text:p>1.002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BIELLESE SAS <text:s/>D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17.83" table:style-name="ce9">
            <text:p>817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BIELLESE SAS <text:s/>DI Totale</text:p>
          </table:table-cell>
          <table:table-cell table:style-name="ce3"/>
          <table:table-cell office:value-type="float" office:value="817.83" table:style-name="ce9">
            <text:p>817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DI MARIAN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6011.68" table:style-name="ce9">
            <text:p>36.011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DI MARIANO SNC Totale</text:p>
          </table:table-cell>
          <table:table-cell table:style-name="ce3"/>
          <table:table-cell office:value-type="float" office:value="36011.68" table:style-name="ce9">
            <text:p>36.011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</text:p>
          </table:table-cell>
          <table:table-cell office:value-type="string" table:style-name="ce2">
            <text:p>U2112 Dispositivi medici</text:p>
          </table:table-cell>
          <table:table-cell office:value-type="float" office:value="180952.15000000008" table:style-name="ce9">
            <text:p>180.952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9906.07" table:style-name="ce10">
            <text:p>19.906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730" table:style-name="ce10">
            <text:p>73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FERRERO S.R.L. Totale</text:p>
          </table:table-cell>
          <table:table-cell table:style-name="ce3"/>
          <table:table-cell office:value-type="float" office:value="201588.22000000009" table:style-name="ce9">
            <text:p>201.588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688.739999999991" table:style-name="ce9">
            <text:p>41.688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FICINA ORTOPEDICA MARIA ADELAIDE Totale</text:p>
          </table:table-cell>
          <table:table-cell table:style-name="ce3"/>
          <table:table-cell office:value-type="float" office:value="41688.739999999991" table:style-name="ce9">
            <text:p>41.688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EDIC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284" table:style-name="ce9">
            <text:p>1.28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FTALMEDICA <text:s/>S.R.L. Totale</text:p>
          </table:table-cell>
          <table:table-cell table:style-name="ce3"/>
          <table:table-cell office:value-type="float" office:value="1284" table:style-name="ce9">
            <text:p>1.28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439.8" table:style-name="ce9">
            <text:p>3.43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182.7200000000003" table:style-name="ce10">
            <text:p>2.182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CELLI FARMACEUTICI S.R.L. Totale</text:p>
          </table:table-cell>
          <table:table-cell table:style-name="ce3"/>
          <table:table-cell office:value-type="float" office:value="5622.52" table:style-name="ce9">
            <text:p>5.622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88.82" table:style-name="ce9">
            <text:p>1.688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ENT OTTICA SRL Totale</text:p>
          </table:table-cell>
          <table:table-cell table:style-name="ce3"/>
          <table:table-cell office:value-type="float" office:value="1688.82" table:style-name="ce9">
            <text:p>1.688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AVV. LUCA STUDIO LEGALE TRIBUT.</text:p>
          </table:table-cell>
          <table:table-cell office:value-type="string" table:style-name="ce2">
            <text:p>U3219 Spese legali</text:p>
          </table:table-cell>
          <table:table-cell office:value-type="float" office:value="12810.64" table:style-name="ce9">
            <text:p>12.810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AVV. LUCA STUDIO LEGALE TRIBUT. Totale</text:p>
          </table:table-cell>
          <table:table-cell table:style-name="ce3"/>
          <table:table-cell office:value-type="float" office:value="12810.64" table:style-name="ce9">
            <text:p>12.810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U5201 Noleggi</text:p>
          </table:table-cell>
          <table:table-cell office:value-type="float" office:value="12988.69" table:style-name="ce9">
            <text:p>12.988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ETTI S.P.A. Totale</text:p>
          </table:table-cell>
          <table:table-cell table:style-name="ce3"/>
          <table:table-cell office:value-type="float" office:value="12988.69" table:style-name="ce9">
            <text:p>12.988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222.099999999999" table:style-name="ce9">
            <text:p>17.222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0.15" table:style-name="ce10">
            <text:p>0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YMPUS ITALIA S.R.L. Totale</text:p>
          </table:table-cell>
          <table:table-cell table:style-name="ce3"/>
          <table:table-cell office:value-type="float" office:value="17222.25" table:style-name="ce9">
            <text:p>17.222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EGA SYSTEM DI CLAUDIO ANDREO S.N.C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50" table:style-name="ce9">
            <text:p>4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EGA SYSTEM DI CLAUDIO ANDREO S.N.C. Totale</text:p>
          </table:table-cell>
          <table:table-cell table:style-name="ce3"/>
          <table:table-cell office:value-type="float" office:value="450" table:style-name="ce9">
            <text:p>4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NIVISION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65" table:style-name="ce9">
            <text:p>16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NIVISION ITALIA SRL Totale</text:p>
          </table:table-cell>
          <table:table-cell table:style-name="ce3"/>
          <table:table-cell office:value-type="float" office:value="165" table:style-name="ce9">
            <text:p>16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.OFF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275.07" table:style-name="ce9">
            <text:p>16.275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245.6199999999999" table:style-name="ce10">
            <text:p>1.245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.OFF <text:s/>S.R.L. Totale</text:p>
          </table:table-cell>
          <table:table-cell table:style-name="ce3"/>
          <table:table-cell office:value-type="float" office:value="17520.689999999999" table:style-name="ce9">
            <text:p>17.520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OFREI CORNELIA VALERI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NOFREI CORNELIA VALERIA Totale</text:p>
          </table:table-cell>
          <table:table-cell table:style-name="ce3"/>
          <table:table-cell office:value-type="float" office:value="5000" table:style-name="ce9">
            <text:p>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6494.1299999999974" table:style-name="ce9">
            <text:p>6.494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LA HEALTHCARE ITALY S.R.L. Totale</text:p>
          </table:table-cell>
          <table:table-cell table:style-name="ce3"/>
          <table:table-cell office:value-type="float" office:value="6494.1299999999974" table:style-name="ce9">
            <text:p>6.494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56879.50999999998" table:style-name="ce9">
            <text:p>156.879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41554.18" table:style-name="ce10">
            <text:p>41.554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E. CLARA ONLUS Totale</text:p>
          </table:table-cell>
          <table:table-cell table:style-name="ce3"/>
          <table:table-cell office:value-type="float" office:value="198433.68999999997" table:style-name="ce9">
            <text:p>198.433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SANT'ANNA CASA SORDELL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902.74" table:style-name="ce9">
            <text:p>2.90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RA PIA SANT'ANNA CASA SORDELLA Totale</text:p>
          </table:table-cell>
          <table:table-cell table:style-name="ce3"/>
          <table:table-cell office:value-type="float" office:value="2902.74" table:style-name="ce9">
            <text:p>2.902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PENT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112.67" table:style-name="ce9">
            <text:p>7.112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PENT S.P.A. Totale</text:p>
          </table:table-cell>
          <table:table-cell table:style-name="ce3"/>
          <table:table-cell office:value-type="float" office:value="7112.67" table:style-name="ce9">
            <text:p>7.112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603.939999999999" table:style-name="ce9">
            <text:p>11.603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5.4" table:style-name="ce10">
            <text:p>25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TIKA S.R.L. Totale</text:p>
          </table:table-cell>
          <table:table-cell table:style-name="ce3"/>
          <table:table-cell office:value-type="float" office:value="11629.339999999998" table:style-name="ce9">
            <text:p>11.629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ETTI ALESSANDR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ETTI ALESSANDRA Totale</text:p>
          </table:table-cell>
          <table:table-cell table:style-name="ce3"/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6986.649999999994" table:style-name="ce9">
            <text:p>16.986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GANON ITALIA S.R.L. Totale</text:p>
          </table:table-cell>
          <table:table-cell table:style-name="ce3"/>
          <table:table-cell office:value-type="float" office:value="16986.649999999994" table:style-name="ce9">
            <text:p>16.986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8803.08" table:style-name="ce9">
            <text:p>8.80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 PHARMA S.R.L. Totale</text:p>
          </table:table-cell>
          <table:table-cell table:style-name="ce3"/>
          <table:table-cell office:value-type="float" office:value="8803.08" table:style-name="ce9">
            <text:p>8.80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0424.4" table:style-name="ce9">
            <text:p>10.424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IONIS S.C.S. Totale</text:p>
          </table:table-cell>
          <table:table-cell table:style-name="ce3"/>
          <table:table-cell office:value-type="float" office:value="10424.4" table:style-name="ce9">
            <text:p>10.424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26559.05" table:style-name="ce9">
            <text:p>126.559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102.54" table:style-name="ce10">
            <text:p>3.102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ITALIA SPA Totale</text:p>
          </table:table-cell>
          <table:table-cell table:style-name="ce3"/>
          <table:table-cell office:value-type="float" office:value="129661.59" table:style-name="ce9">
            <text:p>129.661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633.240000000002" table:style-name="ce9">
            <text:p>16.633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PEA RSA CONSOLATA S.R.L. Totale</text:p>
          </table:table-cell>
          <table:table-cell table:style-name="ce3"/>
          <table:table-cell office:value-type="float" office:value="16633.240000000002" table:style-name="ce9">
            <text:p>16.633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</text:p>
          </table:table-cell>
          <table:table-cell office:value-type="string" table:style-name="ce2">
            <text:p>U2112 Dispositivi medici</text:p>
          </table:table-cell>
          <table:table-cell office:value-type="float" office:value="25881.680000000004" table:style-name="ce9">
            <text:p>25.881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FIX S.R.L. <text:s/>- DIVISIONE DMO Totale</text:p>
          </table:table-cell>
          <table:table-cell table:style-name="ce3"/>
          <table:table-cell office:value-type="float" office:value="25881.680000000004" table:style-name="ce9">
            <text:p>25.881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790.469999999998" table:style-name="ce9">
            <text:p>26.790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LAB SRLS Totale</text:p>
          </table:table-cell>
          <table:table-cell table:style-name="ce3"/>
          <table:table-cell office:value-type="float" office:value="26790.469999999998" table:style-name="ce9">
            <text:p>26.790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MEDIC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50.62" table:style-name="ce9">
            <text:p>550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MEDICA SRL Totale</text:p>
          </table:table-cell>
          <table:table-cell table:style-name="ce3"/>
          <table:table-cell office:value-type="float" office:value="550.62" table:style-name="ce9">
            <text:p>550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1974.909999999989" table:style-name="ce9">
            <text:p>61.974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2425" table:style-name="ce10">
            <text:p>2.4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2 SRL Totale</text:p>
          </table:table-cell>
          <table:table-cell table:style-name="ce3"/>
          <table:table-cell office:value-type="float" office:value="64399.909999999989" table:style-name="ce9">
            <text:p>64.399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237.34" table:style-name="ce9">
            <text:p>18.237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HOSANIT S.R.L. Totale</text:p>
          </table:table-cell>
          <table:table-cell table:style-name="ce3"/>
          <table:table-cell office:value-type="float" office:value="18237.34" table:style-name="ce9">
            <text:p>18.237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1080.759999999995" table:style-name="ce9">
            <text:p>61.080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GROUP DI SORBA EUGENIO Totale</text:p>
          </table:table-cell>
          <table:table-cell table:style-name="ce3"/>
          <table:table-cell office:value-type="float" office:value="61080.759999999995" table:style-name="ce9">
            <text:p>61.080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718.869999999992" table:style-name="ce9">
            <text:p>28.718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MEDICA MINERVA Totale</text:p>
          </table:table-cell>
          <table:table-cell table:style-name="ce3"/>
          <table:table-cell office:value-type="float" office:value="28718.869999999992" table:style-name="ce9">
            <text:p>28.718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068.82" table:style-name="ce9">
            <text:p>26.068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<text:s/>SANITARIA BORGARESE SNC Totale</text:p>
          </table:table-cell>
          <table:table-cell table:style-name="ce3"/>
          <table:table-cell office:value-type="float" office:value="26068.82" table:style-name="ce9">
            <text:p>26.068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AZZARITA DI BORGHI CLAUDI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6.4" table:style-name="ce9">
            <text:p>686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AZZARITA DI BORGHI CLAUDIA Totale</text:p>
          </table:table-cell>
          <table:table-cell table:style-name="ce3"/>
          <table:table-cell office:value-type="float" office:value="686.4" table:style-name="ce9">
            <text:p>686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696.18" table:style-name="ce9">
            <text:p>17.696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CAVALLO DI SORBA ELENA Totale</text:p>
          </table:table-cell>
          <table:table-cell table:style-name="ce3"/>
          <table:table-cell office:value-type="float" office:value="17696.18" table:style-name="ce9">
            <text:p>17.696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31.4" table:style-name="ce9">
            <text:p>631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FREJUS SAS Totale</text:p>
          </table:table-cell>
          <table:table-cell table:style-name="ce3"/>
          <table:table-cell office:value-type="float" office:value="631.4" table:style-name="ce9">
            <text:p>631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6304.12" table:style-name="ce9">
            <text:p>16.304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ALLINA SRL Totale</text:p>
          </table:table-cell>
          <table:table-cell table:style-name="ce3"/>
          <table:table-cell office:value-type="float" office:value="16304.12" table:style-name="ce9">
            <text:p>16.304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UALERZ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07.82" table:style-name="ce9">
            <text:p>807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GUALERZI Totale</text:p>
          </table:table-cell>
          <table:table-cell table:style-name="ce3"/>
          <table:table-cell office:value-type="float" office:value="807.82" table:style-name="ce9">
            <text:p>807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MONGINEVRO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14.97000000000003" table:style-name="ce9">
            <text:p>314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MONGINEVRO SNC Totale</text:p>
          </table:table-cell>
          <table:table-cell table:style-name="ce3"/>
          <table:table-cell office:value-type="float" office:value="314.97000000000003" table:style-name="ce9">
            <text:p>314,9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3.38" table:style-name="ce9">
            <text:p>473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PIEMONTESE DI GALLAROTTI Totale</text:p>
          </table:table-cell>
          <table:table-cell table:style-name="ce3"/>
          <table:table-cell office:value-type="float" office:value="473.38" table:style-name="ce9">
            <text:p>473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OLANDO MART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03.08" table:style-name="ce9">
            <text:p>40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ROLANDO MARTELLI SNC Totale</text:p>
          </table:table-cell>
          <table:table-cell table:style-name="ce3"/>
          <table:table-cell office:value-type="float" office:value="403.08" table:style-name="ce9">
            <text:p>40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ALSANGON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25.66" table:style-name="ce9">
            <text:p>625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A VALSANGONE SRL Totale</text:p>
          </table:table-cell>
          <table:table-cell table:style-name="ce3"/>
          <table:table-cell office:value-type="float" office:value="625.66" table:style-name="ce9">
            <text:p>625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328.72" table:style-name="ce9">
            <text:p>12.32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RTOPEDICO LABORATORIO TORINESE Totale</text:p>
          </table:table-cell>
          <table:table-cell table:style-name="ce3"/>
          <table:table-cell office:value-type="float" office:value="12328.72" table:style-name="ce9">
            <text:p>12.32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4065.75" table:style-name="ce9">
            <text:p>24.065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LO ITALIA S.R.L. Totale</text:p>
          </table:table-cell>
          <table:table-cell table:style-name="ce3"/>
          <table:table-cell office:value-type="float" office:value="24065.75" table:style-name="ce9">
            <text:p>24.065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139.77000000000001" table:style-name="ce9">
            <text:p>139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45099.06" table:style-name="ce10">
            <text:p>145.099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G. ARNAUD Totale</text:p>
          </table:table-cell>
          <table:table-cell table:style-name="ce3"/>
          <table:table-cell office:value-type="float" office:value="145238.82999999999" table:style-name="ce9">
            <text:p>145.238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SANTA CROC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350.67" table:style-name="ce9">
            <text:p>9.350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SANTA CROCE Totale</text:p>
          </table:table-cell>
          <table:table-cell table:style-name="ce3"/>
          <table:table-cell office:value-type="float" office:value="9350.67" table:style-name="ce9">
            <text:p>9.350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8947.11" table:style-name="ce9">
            <text:p>98.947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9192.519999999997" table:style-name="ce10">
            <text:p>39.192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RICOVERO TAPPERO Totale</text:p>
          </table:table-cell>
          <table:table-cell table:style-name="ce3"/>
          <table:table-cell office:value-type="float" office:value="138139.63" table:style-name="ce9">
            <text:p>138.139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VERNETTI</text:p>
          </table:table-cell>
          <table:table-cell office:value-type="string" table:style-name="ce2">
            <text:p>U5202 Locazioni</text:p>
          </table:table-cell>
          <table:table-cell office:value-type="float" office:value="1808.26" table:style-name="ce9">
            <text:p>1.808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SPEDALE VERNETTI Totale</text:p>
          </table:table-cell>
          <table:table-cell table:style-name="ce3"/>
          <table:table-cell office:value-type="float" office:value="1808.26" table:style-name="ce9">
            <text:p>1.808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CASTIGLIANO BRU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62.0099999999998" table:style-name="ce9">
            <text:p>2.36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FIT DI CASTIGLIANO BRUNO Totale</text:p>
          </table:table-cell>
          <table:table-cell table:style-name="ce3"/>
          <table:table-cell office:value-type="float" office:value="2362.0099999999998" table:style-name="ce9">
            <text:p>2.362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MEDICAL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64.69" table:style-name="ce9">
            <text:p>1.264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OMEDICAL SRL Totale</text:p>
          </table:table-cell>
          <table:table-cell table:style-name="ce3"/>
          <table:table-cell office:value-type="float" office:value="1264.69" table:style-name="ce9">
            <text:p>1.264,6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50627.63" table:style-name="ce9">
            <text:p>150.627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SUKA PHARMACEUTICAL ITALY <text:s/>S.R.L. Totale</text:p>
          </table:table-cell>
          <table:table-cell table:style-name="ce3"/>
          <table:table-cell office:value-type="float" office:value="150627.63" table:style-name="ce9">
            <text:p>150.627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BASIL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21.15" table:style-name="ce9">
            <text:p>1.921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BASILE SNC Totale</text:p>
          </table:table-cell>
          <table:table-cell table:style-name="ce3"/>
          <table:table-cell office:value-type="float" office:value="1921.15" table:style-name="ce9">
            <text:p>1.921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CEN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06.1799999999998" table:style-name="ce9">
            <text:p>1.806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CENA Totale</text:p>
          </table:table-cell>
          <table:table-cell table:style-name="ce3"/>
          <table:table-cell office:value-type="float" office:value="1806.1799999999998" table:style-name="ce9">
            <text:p>1.806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021.32" table:style-name="ce9">
            <text:p>12.021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ICA ING. BENEDETTO Totale</text:p>
          </table:table-cell>
          <table:table-cell table:style-name="ce3"/>
          <table:table-cell office:value-type="float" office:value="12021.32" table:style-name="ce9">
            <text:p>12.021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19194.11000000002" table:style-name="ce9">
            <text:p>119.194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TOPHARMA S.R.L. Totale</text:p>
          </table:table-cell>
          <table:table-cell table:style-name="ce3"/>
          <table:table-cell office:value-type="float" office:value="119194.11000000002" table:style-name="ce9">
            <text:p>119.194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45" table:style-name="ce9">
            <text:p>44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.P. &amp; <text:s/>C. S.R.L. Totale</text:p>
          </table:table-cell>
          <table:table-cell table:style-name="ce3"/>
          <table:table-cell office:value-type="float" office:value="445" table:style-name="ce9">
            <text:p>44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</text:p>
          </table:table-cell>
          <table:table-cell office:value-type="string" table:style-name="ce2">
            <text:p>U2112 Dispositivi medici</text:p>
          </table:table-cell>
          <table:table-cell office:value-type="float" office:value="39462.770000000004" table:style-name="ce9">
            <text:p>39.462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80.62" table:style-name="ce10">
            <text:p>180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.LE. MEDICAL SRL Totale</text:p>
          </table:table-cell>
          <table:table-cell table:style-name="ce3"/>
          <table:table-cell office:value-type="float" office:value="39643.390000000007" table:style-name="ce9">
            <text:p>39.643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65.12" table:style-name="ce9">
            <text:p>2.565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OVAN ANNA MARIA Totale</text:p>
          </table:table-cell>
          <table:table-cell table:style-name="ce3"/>
          <table:table-cell office:value-type="float" office:value="2565.12" table:style-name="ce9">
            <text:p>2.565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014.8999999999996" table:style-name="ce9">
            <text:p>5.014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M PANORAMA SPA Totale</text:p>
          </table:table-cell>
          <table:table-cell table:style-name="ce3"/>
          <table:table-cell office:value-type="float" office:value="5014.8999999999996" table:style-name="ce9">
            <text:p>5.014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2696" table:style-name="ce9">
            <text:p>12.69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TA REI ASS. DI SOL. ONLUS Totale</text:p>
          </table:table-cell>
          <table:table-cell table:style-name="ce3"/>
          <table:table-cell office:value-type="float" office:value="12696" table:style-name="ce9">
            <text:p>12.69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OLOVOTA SRL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90" table:style-name="ce9">
            <text:p>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260" table:style-name="ce10">
            <text:p>2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OLOVOTA SRL Totale</text:p>
          </table:table-cell>
          <table:table-cell table:style-name="ce3"/>
          <table:table-cell office:value-type="float" office:value="350" table:style-name="ce9">
            <text:p>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PA LORENZO</text:p>
          </table:table-cell>
          <table:table-cell office:value-type="string" table:style-name="ce2">
            <text:p>U3219 Spese legali</text:p>
          </table:table-cell>
          <table:table-cell office:value-type="float" office:value="3072.8" table:style-name="ce9">
            <text:p>3.07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PA LORENZO Totale</text:p>
          </table:table-cell>
          <table:table-cell table:style-name="ce3"/>
          <table:table-cell office:value-type="float" office:value="3072.8" table:style-name="ce9">
            <text:p>3.072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67.88999999999953" table:style-name="ce9">
            <text:p>767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AURORA Totale</text:p>
          </table:table-cell>
          <table:table-cell table:style-name="ce3"/>
          <table:table-cell office:value-type="float" office:value="767.88999999999953" table:style-name="ce9">
            <text:p>767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87.02" table:style-name="ce9">
            <text:p>987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DR.SA ELENA DUCE Totale</text:p>
          </table:table-cell>
          <table:table-cell table:style-name="ce3"/>
          <table:table-cell office:value-type="float" office:value="987.02" table:style-name="ce9">
            <text:p>987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83.98000000000013" table:style-name="ce9">
            <text:p>783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FARMACIA OBIETTIVO SALUTE SNC Totale</text:p>
          </table:table-cell>
          <table:table-cell table:style-name="ce3"/>
          <table:table-cell office:value-type="float" office:value="783.98000000000013" table:style-name="ce9">
            <text:p>783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293.14" table:style-name="ce9">
            <text:p>28.293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PHARMACIA ARRO' E ZINGARELLI SNC Totale</text:p>
          </table:table-cell>
          <table:table-cell table:style-name="ce3"/>
          <table:table-cell office:value-type="float" office:value="28293.14" table:style-name="ce9">
            <text:p>28.293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9344.91" table:style-name="ce9">
            <text:p>49.344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ACOMO APOSTOLO Totale</text:p>
          </table:table-cell>
          <table:table-cell table:style-name="ce3"/>
          <table:table-cell office:value-type="float" office:value="49344.91" table:style-name="ce9">
            <text:p>49.344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834.39" table:style-name="ce9">
            <text:p>40.834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ROCCHIA SAN GIOVANNI BATTISTA Totale</text:p>
          </table:table-cell>
          <table:table-cell table:style-name="ce3"/>
          <table:table-cell office:value-type="float" office:value="40834.39" table:style-name="ce9">
            <text:p>40.834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TENTVERWAG ITALI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1300" table:style-name="ce9">
            <text:p>1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TENTVERWAG ITALIA S.R.L. Totale</text:p>
          </table:table-cell>
          <table:table-cell table:style-name="ce3"/>
          <table:table-cell office:value-type="float" office:value="1300" table:style-name="ce9">
            <text:p>1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</text:p>
          </table:table-cell>
          <table:table-cell office:value-type="string" table:style-name="ce2">
            <text:p>U2112 Dispositivi medici</text:p>
          </table:table-cell>
          <table:table-cell office:value-type="float" office:value="89277.3" table:style-name="ce9">
            <text:p>89.277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672" table:style-name="ce10">
            <text:p>67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 HARTMANN <text:s text:c="2"/>S.P.A. Totale</text:p>
          </table:table-cell>
          <table:table-cell table:style-name="ce3"/>
          <table:table-cell office:value-type="float" office:value="89949.3" table:style-name="ce9">
            <text:p>89.949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57446" table:style-name="ce9">
            <text:p>157.4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IACOOP SOCIETA' COOPERATIVA Totale</text:p>
          </table:table-cell>
          <table:table-cell table:style-name="ce3"/>
          <table:table-cell office:value-type="float" office:value="157446" table:style-name="ce9">
            <text:p>157.44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RAZZOLI MATTE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242.56" table:style-name="ce9">
            <text:p>10.242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RAZZOLI MATTEO Totale</text:p>
          </table:table-cell>
          <table:table-cell table:style-name="ce3"/>
          <table:table-cell office:value-type="float" office:value="10242.56" table:style-name="ce9">
            <text:p>10.242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NTAGRAMMA S.C.S.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3458.799999999999" table:style-name="ce9">
            <text:p>23.45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NTAGRAMMA S.C.S. ONLUS Totale</text:p>
          </table:table-cell>
          <table:table-cell table:style-name="ce3"/>
          <table:table-cell office:value-type="float" office:value="23458.799999999999" table:style-name="ce9">
            <text:p>23.45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LORO S.R.L.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4075.76" table:style-name="ce9">
            <text:p>4.075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LORO S.R.L. Totale</text:p>
          </table:table-cell>
          <table:table-cell table:style-name="ce3"/>
          <table:table-cell office:value-type="float" office:value="4075.76" table:style-name="ce9">
            <text:p>4.075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AX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313.8" table:style-name="ce9">
            <text:p>1.313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AX S.R.L. Totale</text:p>
          </table:table-cell>
          <table:table-cell table:style-name="ce3"/>
          <table:table-cell office:value-type="float" office:value="1313.8" table:style-name="ce9">
            <text:p>1.313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</text:p>
          </table:table-cell>
          <table:table-cell office:value-type="string" table:style-name="ce2">
            <text:p>U2112 Dispositivi medici</text:p>
          </table:table-cell>
          <table:table-cell office:value-type="float" office:value="32710" table:style-name="ce9">
            <text:p>32.7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MEDICA S.P.A. Totale</text:p>
          </table:table-cell>
          <table:table-cell table:style-name="ce3"/>
          <table:table-cell office:value-type="float" office:value="32710" table:style-name="ce9">
            <text:p>32.7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TROZZINO FILOMENA</text:p>
          </table:table-cell>
          <table:table-cell office:value-type="string" table:style-name="ce2">
            <text:p>U5504 Commissioni e Comitati</text:p>
          </table:table-cell>
          <table:table-cell office:value-type="float" office:value="2766.32" table:style-name="ce9">
            <text:p>2.76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TROZZINO FILOMENA Totale</text:p>
          </table:table-cell>
          <table:table-cell table:style-name="ce3"/>
          <table:table-cell office:value-type="float" office:value="2766.32" table:style-name="ce9">
            <text:p>2.76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54630.74000000005" table:style-name="ce9">
            <text:p>454.630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25914.95999999999" table:style-name="ce10">
            <text:p>125.914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85739.5" table:style-name="ce10">
            <text:p>85.73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ZER <text:s/>S.R.L. Totale</text:p>
          </table:table-cell>
          <table:table-cell table:style-name="ce3"/>
          <table:table-cell office:value-type="float" office:value="666285.20000000007" table:style-name="ce9">
            <text:p>666.285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467.8899999999999" table:style-name="ce9">
            <text:p>1.467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@IDEA S.R.L. Totale</text:p>
          </table:table-cell>
          <table:table-cell table:style-name="ce3"/>
          <table:table-cell office:value-type="float" office:value="1467.8899999999999" table:style-name="ce9">
            <text:p>1.467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</text:p>
          </table:table-cell>
          <table:table-cell office:value-type="string" table:style-name="ce2">
            <text:p>U2112 Dispositivi medici</text:p>
          </table:table-cell>
          <table:table-cell office:value-type="float" office:value="2527.1999999999998" table:style-name="ce9">
            <text:p>2.52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EEC SRL Totale</text:p>
          </table:table-cell>
          <table:table-cell table:style-name="ce3"/>
          <table:table-cell office:value-type="float" office:value="2527.1999999999998" table:style-name="ce9">
            <text:p>2.52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MAR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645.4" table:style-name="ce9">
            <text:p>2.645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 MAR <text:s/>S.R.L. Totale</text:p>
          </table:table-cell>
          <table:table-cell table:style-name="ce3"/>
          <table:table-cell office:value-type="float" office:value="2645.4" table:style-name="ce9">
            <text:p>2.645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129" table:style-name="ce9">
            <text:p>2.12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ARMATEX ITALIA S.R.L. Totale</text:p>
          </table:table-cell>
          <table:table-cell table:style-name="ce3"/>
          <table:table-cell office:value-type="float" office:value="2129" table:style-name="ce9">
            <text:p>2.12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4202.5" table:style-name="ce9">
            <text:p>54.20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S S.P.A. Totale</text:p>
          </table:table-cell>
          <table:table-cell table:style-name="ce3"/>
          <table:table-cell office:value-type="float" office:value="54202.5" table:style-name="ce9">
            <text:p>54.202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736.83" table:style-name="ce9">
            <text:p>9.736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614.20000000000005" table:style-name="ce10">
            <text:p>614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AM FARMACEUTICI <text:s/>S.P.A. Totale</text:p>
          </table:table-cell>
          <table:table-cell table:style-name="ce3"/>
          <table:table-cell office:value-type="float" office:value="10351.030000000001" table:style-name="ce9">
            <text:p>10.351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862" table:style-name="ce9">
            <text:p>10.86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HIO VERDE S.R.L. Totale</text:p>
          </table:table-cell>
          <table:table-cell table:style-name="ce3"/>
          <table:table-cell office:value-type="float" office:value="10862" table:style-name="ce9">
            <text:p>10.86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0303.45" table:style-name="ce9">
            <text:p>50.303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4636.3600000000006" table:style-name="ce10">
            <text:p>4.636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DELLA DIVINA PROVVIDENZA Totale</text:p>
          </table:table-cell>
          <table:table-cell table:style-name="ce3"/>
          <table:table-cell office:value-type="float" office:value="54939.81" table:style-name="ce9">
            <text:p>54.939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SACRA FAMIGLIA</text:p>
          </table:table-cell>
          <table:table-cell office:value-type="string" table:style-name="ce2">
            <text:p>U3132 Acquisti di prestazioni socio sanitarie a rilevanz</text:p>
          </table:table-cell>
          <table:table-cell office:value-type="float" office:value="20026.93" table:style-name="ce9">
            <text:p>20.026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29590.52" table:style-name="ce10">
            <text:p>129.590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CCOLA CASA SACRA FAMIGLIA Totale</text:p>
          </table:table-cell>
          <table:table-cell table:style-name="ce3"/>
          <table:table-cell office:value-type="float" office:value="149617.45000000001" table:style-name="ce9">
            <text:p>149.617,4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MONTE CATERING DI PAOLO FAVERO CAMP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3000" table:style-name="ce9">
            <text:p>3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MONTE CATERING DI PAOLO FAVERO CAMP Totale</text:p>
          </table:table-cell>
          <table:table-cell table:style-name="ce3"/>
          <table:table-cell office:value-type="float" office:value="3000" table:style-name="ce9">
            <text:p>3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</text:p>
          </table:table-cell>
          <table:table-cell office:value-type="string" table:style-name="ce2">
            <text:p>U2112 Dispositivi medici</text:p>
          </table:table-cell>
          <table:table-cell office:value-type="float" office:value="948.2" table:style-name="ce9">
            <text:p>948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ITALIA S.P.A. Totale</text:p>
          </table:table-cell>
          <table:table-cell table:style-name="ce3"/>
          <table:table-cell office:value-type="float" office:value="948.2" table:style-name="ce9">
            <text:p>948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323.42" table:style-name="ce9">
            <text:p>1.323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ERRE FABRE PHARMA <text:s text:c="2"/>S.R.L. Totale</text:p>
          </table:table-cell>
          <table:table-cell table:style-name="ce3"/>
          <table:table-cell office:value-type="float" office:value="1323.42" table:style-name="ce9">
            <text:p>1.323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87.52" table:style-name="ce9">
            <text:p>1.687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KDARE S.R.L. Totale</text:p>
          </table:table-cell>
          <table:table-cell table:style-name="ce3"/>
          <table:table-cell office:value-type="float" office:value="1687.52" table:style-name="ce9">
            <text:p>1.687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NNA PINTOR S.R.L.</text:p>
          </table:table-cell>
          <table:table-cell office:value-type="string" table:style-name="ce2">
            <text:p>U3134 Consulenze, collaborazioni, interinale e altre pre</text:p>
          </table:table-cell>
          <table:table-cell office:value-type="float" office:value="46939.35" table:style-name="ce9">
            <text:p>46.939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4987" table:style-name="ce10">
            <text:p>24.98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NNA PINTOR S.R.L. Totale</text:p>
          </table:table-cell>
          <table:table-cell table:style-name="ce3"/>
          <table:table-cell office:value-type="float" office:value="71926.350000000006" table:style-name="ce9">
            <text:p>71.926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734.75" table:style-name="ce9">
            <text:p>8.734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AMAL CRITICAL CARE ITALIA <text:s/>S.P.A. Totale</text:p>
          </table:table-cell>
          <table:table-cell table:style-name="ce3"/>
          <table:table-cell office:value-type="float" office:value="8734.75" table:style-name="ce9">
            <text:p>8.734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</text:p>
          </table:table-cell>
          <table:table-cell office:value-type="string" table:style-name="ce2">
            <text:p>U2112 Dispositivi medici</text:p>
          </table:table-cell>
          <table:table-cell office:value-type="float" office:value="46424.09" table:style-name="ce9">
            <text:p>46.424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860.79" table:style-name="ce10">
            <text:p>860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556.70000000000005" table:style-name="ce10">
            <text:p>556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RINOLI ENRICO S.R.L. Totale</text:p>
          </table:table-cell>
          <table:table-cell table:style-name="ce3"/>
          <table:table-cell office:value-type="float" office:value="47841.579999999994" table:style-name="ce9">
            <text:p>47.841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</text:p>
          </table:table-cell>
          <table:table-cell office:value-type="string" table:style-name="ce2">
            <text:p>U2112 Dispositivi medici</text:p>
          </table:table-cell>
          <table:table-cell office:value-type="float" office:value="522.20000000000005" table:style-name="ce9">
            <text:p>522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1432.8799999999999" table:style-name="ce10">
            <text:p>1.432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278.8" table:style-name="ce10">
            <text:p>27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STONI 1901 SNC Totale</text:p>
          </table:table-cell>
          <table:table-cell table:style-name="ce3"/>
          <table:table-cell office:value-type="float" office:value="2233.88" table:style-name="ce9">
            <text:p>2.233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2189.1" table:style-name="ce9">
            <text:p>32.18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 1 HEALTH <text:s/>S.R.L. Totale</text:p>
          </table:table-cell>
          <table:table-cell table:style-name="ce3"/>
          <table:table-cell office:value-type="float" office:value="32189.1" table:style-name="ce9">
            <text:p>32.189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4002.33" table:style-name="ce9">
            <text:p>74.002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15189.19" table:style-name="ce10">
            <text:p>115.189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63461.08" table:style-name="ce10">
            <text:p>63.461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NET PLUS CONSORZIO D'IMPRESE Totale</text:p>
          </table:table-cell>
          <table:table-cell table:style-name="ce3"/>
          <table:table-cell office:value-type="float" office:value="252652.60000000003" table:style-name="ce9">
            <text:p>252.652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STICAS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86.44" table:style-name="ce9">
            <text:p>486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45.3" table:style-name="ce10">
            <text:p>45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4 Supporti informatici e cancelleria</text:p>
          </table:table-cell>
          <table:table-cell office:value-type="float" office:value="25" table:style-name="ce10">
            <text:p>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STICASA S.R.L. Totale</text:p>
          </table:table-cell>
          <table:table-cell table:style-name="ce3"/>
          <table:table-cell office:value-type="float" office:value="556.74" table:style-name="ce9">
            <text:p>556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01874.34" table:style-name="ce9">
            <text:p>101.874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MA SPA Totale</text:p>
          </table:table-cell>
          <table:table-cell table:style-name="ce3"/>
          <table:table-cell office:value-type="float" office:value="101874.34" table:style-name="ce9">
            <text:p>101.874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3299.6" table:style-name="ce9">
            <text:p>3.29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URISERVICE SOLUTIONS S.R.L. Totale</text:p>
          </table:table-cell>
          <table:table-cell table:style-name="ce3"/>
          <table:table-cell office:value-type="float" office:value="3299.6" table:style-name="ce9">
            <text:p>3.29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105.1500000000001" table:style-name="ce9">
            <text:p>1.105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DOSTUDIO S.A.S.DI SIRTOLI FRANCESCA &amp; Totale</text:p>
          </table:table-cell>
          <table:table-cell table:style-name="ce3"/>
          <table:table-cell office:value-type="float" office:value="1105.1500000000001" table:style-name="ce9">
            <text:p>1.105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AMBULATORIO MIOS SRL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4686.33" table:style-name="ce9">
            <text:p>4.686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AMBULATORIO MIOS SRL Totale</text:p>
          </table:table-cell>
          <table:table-cell table:style-name="ce3"/>
          <table:table-cell office:value-type="float" office:value="4686.33" table:style-name="ce9">
            <text:p>4.686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347106.4000000004" table:style-name="ce9">
            <text:p>1.347.10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28525.41" table:style-name="ce10">
            <text:p>28.525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3772781.2800000003" table:style-name="ce10">
            <text:p>3.772.781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LINICO DI MONZA -CLINICA EPOREDIESE Totale</text:p>
          </table:table-cell>
          <table:table-cell table:style-name="ce3"/>
          <table:table-cell office:value-type="float" office:value="5148413.0900000008" table:style-name="ce9">
            <text:p>5.148.413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REO SOCIETA' DI PROGETTAZIONE S.R.</text:p>
          </table:table-cell>
          <table:table-cell office:value-type="string" table:style-name="ce2">
            <text:p>U6102 Fabbricati</text:p>
          </table:table-cell>
          <table:table-cell office:value-type="float" office:value="595.48" table:style-name="ce9">
            <text:p>595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CREO SOCIETA' DI PROGETTAZIONE S.R. Totale</text:p>
          </table:table-cell>
          <table:table-cell table:style-name="ce3"/>
          <table:table-cell office:value-type="float" office:value="595.48" table:style-name="ce9">
            <text:p>595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EDRA INGEGNERIA CLINICA <text:s/>S.R.L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730.99" table:style-name="ce9">
            <text:p>2.730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EDRA INGEGNERIA CLINICA <text:s/>S.R.L. Totale</text:p>
          </table:table-cell>
          <table:table-cell table:style-name="ce3"/>
          <table:table-cell office:value-type="float" office:value="2730.99" table:style-name="ce9">
            <text:p>2.730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15.92" table:style-name="ce9">
            <text:p>1.715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2173.6" table:style-name="ce10">
            <text:p>2.173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FARMA S.P.A. Totale</text:p>
          </table:table-cell>
          <table:table-cell table:style-name="ce3"/>
          <table:table-cell office:value-type="float" office:value="3889.52" table:style-name="ce9">
            <text:p>3.889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GRAFICO ROGGERO &amp; TORTIA P.R.T.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031.96" table:style-name="ce9">
            <text:p>1.031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GRAFICO ROGGERO &amp; TORTIA P.R.T.SPA Totale</text:p>
          </table:table-cell>
          <table:table-cell table:style-name="ce3"/>
          <table:table-cell office:value-type="float" office:value="1031.96" table:style-name="ce9">
            <text:p>1.031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767.100000000002" table:style-name="ce9">
            <text:p>13.767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4300" table:style-name="ce10">
            <text:p>4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MED S.R.L. Totale</text:p>
          </table:table-cell>
          <table:table-cell table:style-name="ce3"/>
          <table:table-cell office:value-type="float" office:value="18067.100000000002" table:style-name="ce9">
            <text:p>18.06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TECNICO DI MILANO</text:p>
          </table:table-cell>
          <table:table-cell office:value-type="string" table:style-name="ce2">
            <text:p>U3203 Consulenze, collaborazioni, interinale e altre pre</text:p>
          </table:table-cell>
          <table:table-cell office:value-type="float" office:value="35032" table:style-name="ce9">
            <text:p>35.0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1007" table:style-name="ce10">
            <text:p>1.00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ITECNICO DI MILANO Totale</text:p>
          </table:table-cell>
          <table:table-cell table:style-name="ce3"/>
          <table:table-cell office:value-type="float" office:value="36039" table:style-name="ce9">
            <text:p>36.03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0033.86" table:style-name="ce9">
            <text:p>90.033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1 Acquisti di prestazioni socio sanitarie a rilevanz</text:p>
          </table:table-cell>
          <table:table-cell office:value-type="float" office:value="5111.55" table:style-name="ce10">
            <text:p>5.111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LICINO COOPERATIVA SOCIALE ONLUS Totale</text:p>
          </table:table-cell>
          <table:table-cell table:style-name="ce3"/>
          <table:table-cell office:value-type="float" office:value="95145.41" table:style-name="ce9">
            <text:p>95.145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GON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286770.38" table:style-name="ce9">
            <text:p>286.770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938" table:style-name="ce10">
            <text:p>93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GON S.P.A. Totale</text:p>
          </table:table-cell>
          <table:table-cell table:style-name="ce3"/>
          <table:table-cell office:value-type="float" office:value="287708.38" table:style-name="ce9">
            <text:p>287.708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8900" table:style-name="ce9">
            <text:p>8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TECH HEALTH &amp; AESTHETICS ITALIA SRL Totale</text:p>
          </table:table-cell>
          <table:table-cell table:style-name="ce3"/>
          <table:table-cell office:value-type="float" office:value="8900" table:style-name="ce9">
            <text:p>8.9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765.86" table:style-name="ce9">
            <text:p>1.765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RO SERVIZI S.R.L. Totale</text:p>
          </table:table-cell>
          <table:table-cell table:style-name="ce3"/>
          <table:table-cell office:value-type="float" office:value="1765.86" table:style-name="ce9">
            <text:p>1.765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TOSI FRANCES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5346.0099999999993" table:style-name="ce9">
            <text:p>5.346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TOSI FRANCESCA Totale</text:p>
          </table:table-cell>
          <table:table-cell table:style-name="ce3"/>
          <table:table-cell office:value-type="float" office:value="5346.0099999999993" table:style-name="ce9">
            <text:p>5.346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 ALT NORD OVEST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0.48" table:style-name="ce9">
            <text:p>90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- ALT NORD OVEST Totale</text:p>
          </table:table-cell>
          <table:table-cell table:style-name="ce3"/>
          <table:table-cell office:value-type="float" office:value="90.48" table:style-name="ce9">
            <text:p>90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9254.09" table:style-name="ce9">
            <text:p>9.254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 ITALIANE SPA Totale</text:p>
          </table:table-cell>
          <table:table-cell table:style-name="ce3"/>
          <table:table-cell office:value-type="float" office:value="9254.09" table:style-name="ce9">
            <text:p>9.254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L S.P.A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41103.340000000004" table:style-name="ce9">
            <text:p>41.103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STEL S.P.A. Totale</text:p>
          </table:table-cell>
          <table:table-cell table:style-name="ce3"/>
          <table:table-cell office:value-type="float" office:value="41103.340000000004" table:style-name="ce9">
            <text:p>41.103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3175.52" table:style-name="ce9">
            <text:p>13.175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ESIDIA <text:s/>S.R.L. Totale</text:p>
          </table:table-cell>
          <table:table-cell table:style-name="ce3"/>
          <table:table-cell office:value-type="float" office:value="13175.52" table:style-name="ce9">
            <text:p>13.175,5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TI KAT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TI KATIA Totale</text:p>
          </table:table-cell>
          <table:table-cell table:style-name="ce3"/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TO E PARTNERS - AVVOCATI ASSOCIATI</text:p>
          </table:table-cell>
          <table:table-cell office:value-type="string" table:style-name="ce2">
            <text:p>U3219 Spese legali</text:p>
          </table:table-cell>
          <table:table-cell office:value-type="float" office:value="1474.94" table:style-name="ce9">
            <text:p>1.474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ATO E PARTNERS - AVVOCATI ASSOCIATI Totale</text:p>
          </table:table-cell>
          <table:table-cell table:style-name="ce3"/>
          <table:table-cell office:value-type="float" office:value="1474.94" table:style-name="ce9">
            <text:p>1.474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736" table:style-name="ce9">
            <text:p>1.73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EMIATO <text:s/>STABILIMENTO TIPOGRAFICO Totale</text:p>
          </table:table-cell>
          <table:table-cell table:style-name="ce3"/>
          <table:table-cell office:value-type="float" office:value="1736" table:style-name="ce9">
            <text:p>1.73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7443.729999999974" table:style-name="ce9">
            <text:p>47.443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IMA.VERA ORTOPEDIA SNC Totale</text:p>
          </table:table-cell>
          <table:table-cell table:style-name="ce3"/>
          <table:table-cell office:value-type="float" office:value="47443.729999999974" table:style-name="ce9">
            <text:p>47.443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2017.4" table:style-name="ce9">
            <text:p>2.01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 INFANTIA <text:s/>SPA <text:s/>KOELLIKER Totale</text:p>
          </table:table-cell>
          <table:table-cell table:style-name="ce3"/>
          <table:table-cell office:value-type="float" office:value="2017.4" table:style-name="ce9">
            <text:p>2.01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CITTA' SOC. COOP.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52.6399999999999" table:style-name="ce9">
            <text:p>1.752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CITTA' SOC. COOP. SOCIALE Totale</text:p>
          </table:table-cell>
          <table:table-cell table:style-name="ce3"/>
          <table:table-cell office:value-type="float" office:value="1752.6399999999999" table:style-name="ce9">
            <text:p>1.752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4271.66" table:style-name="ce9">
            <text:p>14.271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3927.04" table:style-name="ce10">
            <text:p>3.927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EMMAUS SOC.COOP. A R.L. Totale</text:p>
          </table:table-cell>
          <table:table-cell table:style-name="ce3"/>
          <table:table-cell office:value-type="float" office:value="18198.7" table:style-name="ce9">
            <text:p>18.198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55502.06999999998" table:style-name="ce9">
            <text:p>155.502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ETTO MURET COOPERATIVA SOCIALE Totale</text:p>
          </table:table-cell>
          <table:table-cell table:style-name="ce3"/>
          <table:table-cell office:value-type="float" office:value="155502.06999999998" table:style-name="ce9">
            <text:p>155.502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</text:p>
          </table:table-cell>
          <table:table-cell office:value-type="string" table:style-name="ce2">
            <text:p>U2112 Dispositivi medici</text:p>
          </table:table-cell>
          <table:table-cell office:value-type="float" office:value="2708.7200000000003" table:style-name="ce9">
            <text:p>2.708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460" table:style-name="ce10">
            <text:p>2.4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MOS S.P.A. Totale</text:p>
          </table:table-cell>
          <table:table-cell table:style-name="ce3"/>
          <table:table-cell office:value-type="float" office:value="5168.72" table:style-name="ce9">
            <text:p>5.168,7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ECA PHARMA LTD</text:p>
          </table:table-cell>
          <table:table-cell office:value-type="string" table:style-name="ce2">
            <text:p>U2101 Prodotti farmaceutici</text:p>
          </table:table-cell>
          <table:table-cell office:value-type="float" office:value="2765" table:style-name="ce9">
            <text:p>2.76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ECA PHARMA LTD Totale</text:p>
          </table:table-cell>
          <table:table-cell table:style-name="ce3"/>
          <table:table-cell office:value-type="float" office:value="2765" table:style-name="ce9">
            <text:p>2.76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168116.75" table:style-name="ce9">
            <text:p>168.116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4091860.71" table:style-name="ce10">
            <text:p>4.091.860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967468.5" table:style-name="ce10">
            <text:p>967.46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3582" table:style-name="ce10">
            <text:p>3.5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4" table:style-name="ce10">
            <text:p>2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VINCIA LOMBARDO VENETA ORD. OSPED. Totale</text:p>
          </table:table-cell>
          <table:table-cell table:style-name="ce3"/>
          <table:table-cell office:value-type="float" office:value="5231051.96" table:style-name="ce9">
            <text:p>5.231.051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30646.32" table:style-name="ce9">
            <text:p>30.64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BLICA ASSISTENZA CROCE REALE VENARIA Totale</text:p>
          </table:table-cell>
          <table:table-cell table:style-name="ce3"/>
          <table:table-cell office:value-type="float" office:value="30646.32" table:style-name="ce9">
            <text:p>30.64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71951.03000000003" table:style-name="ce9">
            <text:p>271.951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8964.7799999999988" table:style-name="ce10">
            <text:p>8.964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NTO SERVICE COOP. SOCIALE A R.L. Totale</text:p>
          </table:table-cell>
          <table:table-cell table:style-name="ce3"/>
          <table:table-cell office:value-type="float" office:value="280915.81000000006" table:style-name="ce9">
            <text:p>280.915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6728.199999999997" table:style-name="ce9">
            <text:p>36.728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ZZLE COOP. SOCIALE ONLUS Totale</text:p>
          </table:table-cell>
          <table:table-cell table:style-name="ce3"/>
          <table:table-cell office:value-type="float" office:value="36728.199999999997" table:style-name="ce9">
            <text:p>36.728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79.429999999999993" table:style-name="ce9">
            <text:p>79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ARZO SRL Totale</text:p>
          </table:table-cell>
          <table:table-cell table:style-name="ce3"/>
          <table:table-cell office:value-type="float" office:value="79.429999999999993" table:style-name="ce9">
            <text:p>79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</text:p>
          </table:table-cell>
          <table:table-cell office:value-type="string" table:style-name="ce2">
            <text:p>U2112 Dispositivi medici</text:p>
          </table:table-cell>
          <table:table-cell office:value-type="float" office:value="2827.8" table:style-name="ce9">
            <text:p>2.827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URE SRL Totale</text:p>
          </table:table-cell>
          <table:table-cell table:style-name="ce3"/>
          <table:table-cell office:value-type="float" office:value="2827.8" table:style-name="ce9">
            <text:p>2.827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FALDI IRENE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182" table:style-name="ce9">
            <text:p>18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FFALDI IRENE Totale</text:p>
          </table:table-cell>
          <table:table-cell table:style-name="ce3"/>
          <table:table-cell office:value-type="float" office:value="182" table:style-name="ce9">
            <text:p>18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ADORI LIND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0529.61" table:style-name="ce9">
            <text:p>10.529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ADORI LINDA Totale</text:p>
          </table:table-cell>
          <table:table-cell table:style-name="ce3"/>
          <table:table-cell office:value-type="float" office:value="10529.61" table:style-name="ce9">
            <text:p>10.529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</text:p>
          </table:table-cell>
          <table:table-cell office:value-type="string" table:style-name="ce2">
            <text:p>U2112 Dispositivi medici</text:p>
          </table:table-cell>
          <table:table-cell office:value-type="float" office:value="4933.7299999999996" table:style-name="ce9">
            <text:p>4.933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YS S.P.A. Totale</text:p>
          </table:table-cell>
          <table:table-cell table:style-name="ce3"/>
          <table:table-cell office:value-type="float" office:value="4933.7299999999996" table:style-name="ce9">
            <text:p>4.933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</text:p>
          </table:table-cell>
          <table:table-cell office:value-type="string" table:style-name="ce2">
            <text:p>U2103 Prodotti dietetici</text:p>
          </table:table-cell>
          <table:table-cell office:value-type="float" office:value="182.87" table:style-name="ce9">
            <text:p>182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KITT BENCKISER HEALTHCARE <text:s/>S.P.A. Totale</text:p>
          </table:table-cell>
          <table:table-cell table:style-name="ce3"/>
          <table:table-cell office:value-type="float" office:value="182.87" table:style-name="ce9">
            <text:p>182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7764.839999999997" table:style-name="ce9">
            <text:p>37.764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ORDATI RARE DISEASES ITALY S.R.L. Totale</text:p>
          </table:table-cell>
          <table:table-cell table:style-name="ce3"/>
          <table:table-cell office:value-type="float" office:value="37764.839999999997" table:style-name="ce9">
            <text:p>37.764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C/CAP</text:p>
          </table:table-cell>
          <table:table-cell office:value-type="string" table:style-name="ce2">
            <text:p>U4101 Contributi e trasferimenti <text:s/>a Regione/Provincia au</text:p>
          </table:table-cell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C/CAP Totale</text:p>
          </table:table-cell>
          <table:table-cell table:style-name="ce3"/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PROGETTI DV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00" table:style-name="ce9">
            <text:p>2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PROGETTI DV Totale</text:p>
          </table:table-cell>
          <table:table-cell table:style-name="ce3"/>
          <table:table-cell office:value-type="float" office:value="2500" table:style-name="ce9">
            <text:p>2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SERVIZIO TRIBUTI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340" table:style-name="ce9">
            <text:p>3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ONE PIEMONTE - SERVIZIO TRIBUTI Totale</text:p>
          </table:table-cell>
          <table:table-cell table:style-name="ce3"/>
          <table:table-cell office:value-type="float" office:value="340" table:style-name="ce9">
            <text:p>3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DIGITAL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2654.76" table:style-name="ce9">
            <text:p>252.654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DIGITAL S.R.L. Totale</text:p>
          </table:table-cell>
          <table:table-cell table:style-name="ce3"/>
          <table:table-cell office:value-type="float" office:value="252654.76" table:style-name="ce9">
            <text:p>252.654,7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</text:p>
          </table:table-cell>
          <table:table-cell office:value-type="string" table:style-name="ce2">
            <text:p>U3207 Riscaldamento</text:p>
          </table:table-cell>
          <table:table-cell office:value-type="float" office:value="428017.62000000005" table:style-name="ce9">
            <text:p>428.017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3193.78" table:style-name="ce10">
            <text:p>3.193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13176" table:style-name="ce10">
            <text:p>13.17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3 Impianti e macchinari</text:p>
          </table:table-cell>
          <table:table-cell office:value-type="float" office:value="7479.77" table:style-name="ce10">
            <text:p>7.479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KEEP SPA Totale</text:p>
          </table:table-cell>
          <table:table-cell table:style-name="ce3"/>
          <table:table-cell office:value-type="float" office:value="451867.1700000001" table:style-name="ce9">
            <text:p>451.86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</text:p>
          </table:table-cell>
          <table:table-cell office:value-type="string" table:style-name="ce2">
            <text:p>U2112 Dispositivi medici</text:p>
          </table:table-cell>
          <table:table-cell office:value-type="float" office:value="155706" table:style-name="ce9">
            <text:p>155.7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LAB S.R.L. Totale</text:p>
          </table:table-cell>
          <table:table-cell table:style-name="ce3"/>
          <table:table-cell office:value-type="float" office:value="155706" table:style-name="ce9">
            <text:p>155.70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</text:p>
          </table:table-cell>
          <table:table-cell office:value-type="string" table:style-name="ce2">
            <text:p>U3207 Riscaldamento</text:p>
          </table:table-cell>
          <table:table-cell office:value-type="float" office:value="241774.35" table:style-name="ce9">
            <text:p>241.774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1209.5" table:style-name="ce10">
            <text:p>1.20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3 Impianti e macchinari</text:p>
          </table:table-cell>
          <table:table-cell office:value-type="float" office:value="153332.92000000001" table:style-name="ce10">
            <text:p>153.332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ZI ALBERTO S.R.L. Totale</text:p>
          </table:table-cell>
          <table:table-cell table:style-name="ce3"/>
          <table:table-cell office:value-type="float" office:value="396316.77" table:style-name="ce9">
            <text:p>396.316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354" table:style-name="ce9">
            <text:p>6.35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4680.24" table:style-name="ce10">
            <text:p>14.680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DU PARC SRL Totale</text:p>
          </table:table-cell>
          <table:table-cell table:style-name="ce3"/>
          <table:table-cell office:value-type="float" office:value="21034.239999999998" table:style-name="ce9">
            <text:p>21.034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6181.14" table:style-name="ce9">
            <text:p>16.181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CE SAN PLACIDO S.R.L. Totale</text:p>
          </table:table-cell>
          <table:table-cell table:style-name="ce3"/>
          <table:table-cell office:value-type="float" office:value="16181.14" table:style-name="ce9">
            <text:p>16.181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.S. BEATA ALLAMAN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3428.44" table:style-name="ce9">
            <text:p>3.428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.S. BEATA ALLAMANO SRL Totale</text:p>
          </table:table-cell>
          <table:table-cell table:style-name="ce3"/>
          <table:table-cell office:value-type="float" office:value="3428.44" table:style-name="ce9">
            <text:p>3.428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ENIORES S.R.L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33.49" table:style-name="ce9">
            <text:p>4.033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A SENIORES S.R.L. Totale</text:p>
          </table:table-cell>
          <table:table-cell table:style-name="ce3"/>
          <table:table-cell office:value-type="float" office:value="4033.49" table:style-name="ce9">
            <text:p>4.033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8576.32" table:style-name="ce9">
            <text:p>8.57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IDENZE IL SESTANTE S.R.L. Totale</text:p>
          </table:table-cell>
          <table:table-cell table:style-name="ce3"/>
          <table:table-cell office:value-type="float" office:value="8576.32" table:style-name="ce9">
            <text:p>8.576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72" table:style-name="ce9">
            <text:p>1.0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2789.75" table:style-name="ce10">
            <text:p>32.789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SPIRAIRE SRL Totale</text:p>
          </table:table-cell>
          <table:table-cell table:style-name="ce3"/>
          <table:table-cell office:value-type="float" office:value="33861.75" table:style-name="ce9">
            <text:p>33.861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820" table:style-name="ce9">
            <text:p>2.8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.MOS. <text:s/>S.R.L. Totale</text:p>
          </table:table-cell>
          <table:table-cell table:style-name="ce3"/>
          <table:table-cell office:value-type="float" office:value="2820" table:style-name="ce9">
            <text:p>2.8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154.33" table:style-name="ce9">
            <text:p>4.154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ALTO S.P.A. Totale</text:p>
          </table:table-cell>
          <table:table-cell table:style-name="ce3"/>
          <table:table-cell office:value-type="float" office:value="4154.33" table:style-name="ce9">
            <text:p>4.154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CAMO 2.0 DI D'ALESSANDRO LAURA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08" table:style-name="ce9">
            <text:p>1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CAMO 2.0 DI D'ALESSANDRO LAURA Totale</text:p>
          </table:table-cell>
          <table:table-cell table:style-name="ce3"/>
          <table:table-cell office:value-type="float" office:value="108" table:style-name="ce9">
            <text:p>1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</text:p>
          </table:table-cell>
          <table:table-cell office:value-type="string" table:style-name="ce2">
            <text:p>U2202 Materiali di guardaroba, di pulizia e di convivenz</text:p>
          </table:table-cell>
          <table:table-cell office:value-type="float" office:value="680.4" table:style-name="ce9">
            <text:p>68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2611.2999999999997" table:style-name="ce10">
            <text:p>2.611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LOX ITALIA S.R.L. Totale</text:p>
          </table:table-cell>
          <table:table-cell table:style-name="ce3"/>
          <table:table-cell office:value-type="float" office:value="3291.7" table:style-name="ce9">
            <text:p>3.291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VOIRA PHARMA <text:s/>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1467.96" table:style-name="ce9">
            <text:p>31.467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VOIRA PHARMA <text:s/>S.R.L. Totale</text:p>
          </table:table-cell>
          <table:table-cell table:style-name="ce3"/>
          <table:table-cell office:value-type="float" office:value="31467.96" table:style-name="ce9">
            <text:p>31.467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319.34" table:style-name="ce9">
            <text:p>5.319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ZZOLA E OGLIETTI SRL Totale</text:p>
          </table:table-cell>
          <table:table-cell table:style-name="ce3"/>
          <table:table-cell office:value-type="float" office:value="5319.34" table:style-name="ce9">
            <text:p>5.319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782636.2100000009" table:style-name="ce9">
            <text:p>1.782.636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<text:s/>S.P.A. Totale</text:p>
          </table:table-cell>
          <table:table-cell table:style-name="ce3"/>
          <table:table-cell office:value-type="float" office:value="1782636.2100000009" table:style-name="ce9">
            <text:p>1.782.636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</text:p>
          </table:table-cell>
          <table:table-cell office:value-type="string" table:style-name="ce2">
            <text:p>U2112 Dispositivi medici</text:p>
          </table:table-cell>
          <table:table-cell office:value-type="float" office:value="4800" table:style-name="ce9">
            <text:p>4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7705.78" table:style-name="ce10">
            <text:p>27.705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BETES CARE ITALY SPA Totale</text:p>
          </table:table-cell>
          <table:table-cell table:style-name="ce3"/>
          <table:table-cell office:value-type="float" office:value="32505.78" table:style-name="ce9">
            <text:p>32.505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802336.23000000045" table:style-name="ce9">
            <text:p>802.336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6030.18" table:style-name="ce10">
            <text:p>6.030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62.44999999999999" table:style-name="ce10">
            <text:p>162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53224.51" table:style-name="ce10">
            <text:p>53.224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E DIAGNOSTICS S.P.A. Totale</text:p>
          </table:table-cell>
          <table:table-cell table:style-name="ce3"/>
          <table:table-cell office:value-type="float" office:value="861753.37000000046" table:style-name="ce9">
            <text:p>861.753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DONOTTI SNC DI BALLARATTI &amp; MAUGERI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97.17" table:style-name="ce9">
            <text:p>29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DONOTTI SNC DI BALLARATTI &amp; MAUGERI Totale</text:p>
          </table:table-cell>
          <table:table-cell table:style-name="ce3"/>
          <table:table-cell office:value-type="float" office:value="297.17" table:style-name="ce9">
            <text:p>29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19826.669999999998" table:style-name="ce9">
            <text:p>19.826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NZAN GIANLUCA Totale</text:p>
          </table:table-cell>
          <table:table-cell table:style-name="ce3"/>
          <table:table-cell office:value-type="float" office:value="19826.669999999998" table:style-name="ce9">
            <text:p>19.826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03384.12000000001" table:style-name="ce9">
            <text:p>103.384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5780.99" table:style-name="ce10">
            <text:p>5.780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98 Altri acquisti di servizi e prestazioni sanitarie</text:p>
          </table:table-cell>
          <table:table-cell office:value-type="float" office:value="2540" table:style-name="ce10">
            <text:p>2.5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A COOPERATIVA SOCIALE Totale</text:p>
          </table:table-cell>
          <table:table-cell table:style-name="ce3"/>
          <table:table-cell office:value-type="float" office:value="111705.11000000002" table:style-name="ce9">
            <text:p>111.705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SI GIOVANNI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SSI GIOVANNI Totale</text:p>
          </table:table-cell>
          <table:table-cell table:style-name="ce3"/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VI BIOTECH SRL</text:p>
          </table:table-cell>
          <table:table-cell office:value-type="string" table:style-name="ce2">
            <text:p>U2101 Prodotti farmaceutici</text:p>
          </table:table-cell>
          <table:table-cell office:value-type="float" office:value="12627.8" table:style-name="ce9">
            <text:p>12.627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VI BIOTECH SRL Totale</text:p>
          </table:table-cell>
          <table:table-cell table:style-name="ce3"/>
          <table:table-cell office:value-type="float" office:value="12627.8" table:style-name="ce9">
            <text:p>12.627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60" table:style-name="ce9">
            <text:p>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04" table:style-name="ce10">
            <text:p>10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XALL-ARISTEGUI ITALIA SRL Totale</text:p>
          </table:table-cell>
          <table:table-cell table:style-name="ce3"/>
          <table:table-cell office:value-type="float" office:value="164" table:style-name="ce9">
            <text:p>16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X IMPIANTI DI PICCO P.I. DAVIDE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315" table:style-name="ce9">
            <text:p>3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X IMPIANTI DI PICCO P.I. DAVIDE Totale</text:p>
          </table:table-cell>
          <table:table-cell table:style-name="ce3"/>
          <table:table-cell office:value-type="float" office:value="315" table:style-name="ce9">
            <text:p>31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34580" table:style-name="ce9">
            <text:p>434.5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8 Altri acquisti di servizi e prestazioni sanitarie</text:p>
          </table:table-cell>
          <table:table-cell office:value-type="float" office:value="1825662.06" table:style-name="ce10">
            <text:p>1.825.662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4187" table:style-name="ce10">
            <text:p>4.18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A.P.A. SPA Totale</text:p>
          </table:table-cell>
          <table:table-cell table:style-name="ce3"/>
          <table:table-cell office:value-type="float" office:value="2264429.06" table:style-name="ce9">
            <text:p>2.264.429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41617.780000000006" table:style-name="ce9">
            <text:p>41.617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680.2" table:style-name="ce10">
            <text:p>1.680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.L.F. S.P.A. Totale</text:p>
          </table:table-cell>
          <table:table-cell table:style-name="ce3"/>
          <table:table-cell office:value-type="float" office:value="43297.98" table:style-name="ce9">
            <text:p>43.297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L.F.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660" table:style-name="ce9">
            <text:p>6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AL.F. S.R.L. Totale</text:p>
          </table:table-cell>
          <table:table-cell table:style-name="ce3"/>
          <table:table-cell office:value-type="float" office:value="660" table:style-name="ce9">
            <text:p>66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C.R. PIEMONTE S.P.A.</text:p>
          </table:table-cell>
          <table:table-cell office:value-type="string" table:style-name="ce2">
            <text:p>U6102 Fabbricati</text:p>
          </table:table-cell>
          <table:table-cell office:value-type="float" office:value="30953.93" table:style-name="ce9">
            <text:p>30.953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C.R. PIEMONTE S.P.A. Totale</text:p>
          </table:table-cell>
          <table:table-cell table:style-name="ce3"/>
          <table:table-cell office:value-type="float" office:value="30953.93" table:style-name="ce9">
            <text:p>30.953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2813.2800000000007" table:style-name="ce9">
            <text:p>2.81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.I.T.E C. ENERGIA S.R.L. UNIPERSONALE Totale</text:p>
          </table:table-cell>
          <table:table-cell table:style-name="ce3"/>
          <table:table-cell office:value-type="float" office:value="2813.2800000000007" table:style-name="ce9">
            <text:p>2.813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</text:p>
          </table:table-cell>
          <table:table-cell office:value-type="string" table:style-name="ce2">
            <text:p>U2112 Dispositivi medici</text:p>
          </table:table-cell>
          <table:table-cell office:value-type="float" office:value="31292.459999999995" table:style-name="ce9">
            <text:p>31.292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.VE.PA. S.A.S. Totale</text:p>
          </table:table-cell>
          <table:table-cell table:style-name="ce3"/>
          <table:table-cell office:value-type="float" office:value="31292.459999999995" table:style-name="ce9">
            <text:p>31.292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GO MEDICA SRL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3137.4" table:style-name="ce9">
            <text:p>3.13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GO MEDICA SRL Totale</text:p>
          </table:table-cell>
          <table:table-cell table:style-name="ce3"/>
          <table:table-cell office:value-type="float" office:value="3137.4" table:style-name="ce9">
            <text:p>3.13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32756" table:style-name="ce9">
            <text:p>32.75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CO ASSOCIAZIONE ONLUS Totale</text:p>
          </table:table-cell>
          <table:table-cell table:style-name="ce3"/>
          <table:table-cell office:value-type="float" office:value="32756" table:style-name="ce9">
            <text:p>32.75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79718.83" table:style-name="ce9">
            <text:p>79.718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889.47" table:style-name="ce10">
            <text:p>1.889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FRANCESCO ONLUS S.C.S. Totale</text:p>
          </table:table-cell>
          <table:table-cell table:style-name="ce3"/>
          <table:table-cell office:value-type="float" office:value="81608.3" table:style-name="ce9">
            <text:p>81.608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GIUSEPPE MOSCATI SCS</text:p>
          </table:table-cell>
          <table:table-cell office:value-type="string" table:style-name="ce2">
            <text:p>U3137 Altri acquisti di servizi e prestazioni sanitarie</text:p>
          </table:table-cell>
          <table:table-cell office:value-type="float" office:value="3966" table:style-name="ce9">
            <text:p>3.9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GIUSEPPE MOSCATI SCS Totale</text:p>
          </table:table-cell>
          <table:table-cell table:style-name="ce3"/>
          <table:table-cell office:value-type="float" office:value="3966" table:style-name="ce9">
            <text:p>3.9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00206.26" table:style-name="ce9">
            <text:p>100.206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51705.369999999995" table:style-name="ce10">
            <text:p>51.705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6252.65" table:style-name="ce10">
            <text:p>6.252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A COOPERATIVA SOCIALE Totale</text:p>
          </table:table-cell>
          <table:table-cell table:style-name="ce3"/>
          <table:table-cell office:value-type="float" office:value="158164.28" table:style-name="ce9">
            <text:p>158.164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89582.25000000003" table:style-name="ce9">
            <text:p>189.582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DOZ <text:s/>S.P.A. Totale</text:p>
          </table:table-cell>
          <table:table-cell table:style-name="ce3"/>
          <table:table-cell office:value-type="float" office:value="189582.25000000003" table:style-name="ce9">
            <text:p>189.582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748.84" table:style-name="ce9">
            <text:p>2.748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 S.R.L. Totale</text:p>
          </table:table-cell>
          <table:table-cell table:style-name="ce3"/>
          <table:table-cell office:value-type="float" office:value="2748.84" table:style-name="ce9">
            <text:p>2.748,8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RIA SVIZZERA DI BISAGNO STEFAN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7.01" table:style-name="ce9">
            <text:p>97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RIA SVIZZERA DI BISAGNO STEFANO Totale</text:p>
          </table:table-cell>
          <table:table-cell table:style-name="ce3"/>
          <table:table-cell office:value-type="float" office:value="97.01" table:style-name="ce9">
            <text:p>97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S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450.42" table:style-name="ce9">
            <text:p>2.450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AS SRL Totale</text:p>
          </table:table-cell>
          <table:table-cell table:style-name="ce3"/>
          <table:table-cell office:value-type="float" office:value="2450.42" table:style-name="ce9">
            <text:p>2.450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270473.5" table:style-name="ce9">
            <text:p>270.47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8173.87" table:style-name="ce10">
            <text:p>48.173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EX S.P.A. Totale</text:p>
          </table:table-cell>
          <table:table-cell table:style-name="ce3"/>
          <table:table-cell office:value-type="float" office:value="318647.37" table:style-name="ce9">
            <text:p>318.647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HOSPITAL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71.16" table:style-name="ce9">
            <text:p>571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ITHOSPITAL SRL Totale</text:p>
          </table:table-cell>
          <table:table-cell table:style-name="ce3"/>
          <table:table-cell office:value-type="float" office:value="571.16" table:style-name="ce9">
            <text:p>571,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41125.90000000049" table:style-name="ce9">
            <text:p>941.125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13137.24999999999" table:style-name="ce10">
            <text:p>113.137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OFI S.R.L. Totale</text:p>
          </table:table-cell>
          <table:table-cell table:style-name="ce3"/>
          <table:table-cell office:value-type="float" office:value="1054263.1500000004" table:style-name="ce9">
            <text:p>1.054.263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88330" table:style-name="ce9">
            <text:p>388.3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2730257.05" table:style-name="ce10">
            <text:p>2.730.257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9683.96" table:style-name="ce10">
            <text:p>29.683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43600.62" table:style-name="ce10">
            <text:p>143.600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92029.14" table:style-name="ce10">
            <text:p>92.029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4" table:style-name="ce10">
            <text:p>2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313292.37" table:style-name="ce10">
            <text:p>313.292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 CROCE SRL - CASA DI CURA VILLA IDA Totale</text:p>
          </table:table-cell>
          <table:table-cell table:style-name="ce3"/>
          <table:table-cell office:value-type="float" office:value="3697217.14" table:style-name="ce9">
            <text:p>3.697.217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8" table:style-name="ce9">
            <text:p>1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N ITALY S.R.L. Totale</text:p>
          </table:table-cell>
          <table:table-cell table:style-name="ce3"/>
          <table:table-cell office:value-type="float" office:value="108" table:style-name="ce9">
            <text:p>10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</text:p>
          </table:table-cell>
          <table:table-cell office:value-type="string" table:style-name="ce2">
            <text:p>U2112 Dispositivi medici</text:p>
          </table:table-cell>
          <table:table-cell office:value-type="float" office:value="2280.0700000000002" table:style-name="ce9">
            <text:p>2.280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EX S.P.A. Totale</text:p>
          </table:table-cell>
          <table:table-cell table:style-name="ce3"/>
          <table:table-cell office:value-type="float" office:value="2280.0700000000002" table:style-name="ce9">
            <text:p>2.280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2940.5" table:style-name="ce9">
            <text:p>2.94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 MED <text:s/>S.P.A. Totale</text:p>
          </table:table-cell>
          <table:table-cell table:style-name="ce3"/>
          <table:table-cell office:value-type="float" office:value="2940.5" table:style-name="ce9">
            <text:p>2.940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94" table:style-name="ce9">
            <text:p>1.79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840.72" table:style-name="ce10">
            <text:p>840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79637.17" table:style-name="ce10">
            <text:p>79.63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PIO LIFE S.R.L. Totale</text:p>
          </table:table-cell>
          <table:table-cell table:style-name="ce3"/>
          <table:table-cell office:value-type="float" office:value="82271.89" table:style-name="ce9">
            <text:p>82.271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RZOTTI E ANGELINI STUDIO LEGALE</text:p>
          </table:table-cell>
          <table:table-cell office:value-type="string" table:style-name="ce2">
            <text:p>U3219 Spese legali</text:p>
          </table:table-cell>
          <table:table-cell office:value-type="float" office:value="2458.2399999999998" table:style-name="ce9">
            <text:p>2.458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RZOTTI E ANGELINI STUDIO LEGALE Totale</text:p>
          </table:table-cell>
          <table:table-cell table:style-name="ce3"/>
          <table:table-cell office:value-type="float" office:value="2458.2399999999998" table:style-name="ce9">
            <text:p>2.458,2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SSO PAOLA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600" table:style-name="ce9">
            <text:p>5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SSO PAOLA Totale</text:p>
          </table:table-cell>
          <table:table-cell table:style-name="ce3"/>
          <table:table-cell office:value-type="float" office:value="5600" table:style-name="ce9">
            <text:p>5.6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OMA MEDICINALI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1.80000000000001" table:style-name="ce9">
            <text:p>131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VOMA MEDICINALI <text:s/>S.P.A. Totale</text:p>
          </table:table-cell>
          <table:table-cell table:style-name="ce3"/>
          <table:table-cell office:value-type="float" office:value="131.80000000000001" table:style-name="ce9">
            <text:p>131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903.2" table:style-name="ce9">
            <text:p>90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ARPER S.P.A. Totale</text:p>
          </table:table-cell>
          <table:table-cell table:style-name="ce3"/>
          <table:table-cell office:value-type="float" office:value="903.2" table:style-name="ce9">
            <text:p>903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INDLER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4468.61" table:style-name="ce9">
            <text:p>54.468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INDLER S.P.A. Totale</text:p>
          </table:table-cell>
          <table:table-cell table:style-name="ce3"/>
          <table:table-cell office:value-type="float" office:value="54468.61" table:style-name="ce9">
            <text:p>54.468,6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1995" table:style-name="ce9">
            <text:p>1.9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HNEIDER ELECTRIC Totale</text:p>
          </table:table-cell>
          <table:table-cell table:style-name="ce3"/>
          <table:table-cell office:value-type="float" office:value="1995" table:style-name="ce9">
            <text:p>1.9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</text:p>
          </table:table-cell>
          <table:table-cell office:value-type="string" table:style-name="ce2">
            <text:p>U2101 Prodotti farmaceutici</text:p>
          </table:table-cell>
          <table:table-cell office:value-type="float" office:value="12902.89" table:style-name="ce9">
            <text:p>12.90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IENSUS INTERNATIONAL B.V. Totale</text:p>
          </table:table-cell>
          <table:table-cell table:style-name="ce3"/>
          <table:table-cell office:value-type="float" office:value="12902.89" table:style-name="ce9">
            <text:p>12.90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992.9" table:style-name="ce9">
            <text:p>1.992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AVO DIAGNOSTICS INTERNATIONAL S.P.A. Totale</text:p>
          </table:table-cell>
          <table:table-cell table:style-name="ce3"/>
          <table:table-cell office:value-type="float" office:value="1992.9" table:style-name="ce9">
            <text:p>1.992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94.6" table:style-name="ce9">
            <text:p>19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LEROSI MULTIPLA ONLUS Totale</text:p>
          </table:table-cell>
          <table:table-cell table:style-name="ce3"/>
          <table:table-cell office:value-type="float" office:value="194.6" table:style-name="ce9">
            <text:p>19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S INTERNATIONAL SRL</text:p>
          </table:table-cell>
          <table:table-cell office:value-type="string" table:style-name="ce2">
            <text:p>U2112 Dispositivi medici</text:p>
          </table:table-cell>
          <table:table-cell office:value-type="float" office:value="2895" table:style-name="ce9">
            <text:p>2.8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CS INTERNATIONAL SRL Totale</text:p>
          </table:table-cell>
          <table:table-cell table:style-name="ce3"/>
          <table:table-cell office:value-type="float" office:value="2895" table:style-name="ce9">
            <text:p>2.89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ULL H.C. S.A.S. DI OLIVARI MIRCO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513" table:style-name="ce9">
            <text:p>51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AGULL H.C. S.A.S. DI OLIVARI MIRCO Totale</text:p>
          </table:table-cell>
          <table:table-cell table:style-name="ce3"/>
          <table:table-cell office:value-type="float" office:value="513" table:style-name="ce9">
            <text:p>51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ACH S.P.A. UNIPERSONALE</text:p>
          </table:table-cell>
          <table:table-cell office:value-type="string" table:style-name="ce2">
            <text:p>U5201 Noleggi</text:p>
          </table:table-cell>
          <table:table-cell office:value-type="float" office:value="5203.5" table:style-name="ce9">
            <text:p>5.203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ACH S.P.A. UNIPERSONALE Totale</text:p>
          </table:table-cell>
          <table:table-cell table:style-name="ce3"/>
          <table:table-cell office:value-type="float" office:value="5203.5" table:style-name="ce9">
            <text:p>5.203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9195" table:style-name="ce9">
            <text:p>19.19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250" table:style-name="ce10">
            <text:p>6.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BIA ITALIA S.R.L. Totale</text:p>
          </table:table-cell>
          <table:table-cell table:style-name="ce3"/>
          <table:table-cell office:value-type="float" office:value="25445" table:style-name="ce9">
            <text:p>25.44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</text:p>
          </table:table-cell>
          <table:table-cell office:value-type="string" table:style-name="ce2">
            <text:p>U2112 Dispositivi medici</text:p>
          </table:table-cell>
          <table:table-cell office:value-type="float" office:value="9042" table:style-name="ce9">
            <text:p>9.0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708.6" table:style-name="ce10">
            <text:p>70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DA S.P.A. Totale</text:p>
          </table:table-cell>
          <table:table-cell table:style-name="ce3"/>
          <table:table-cell office:value-type="float" office:value="9750.6" table:style-name="ce9">
            <text:p>9.750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</text:p>
          </table:table-cell>
          <table:table-cell office:value-type="string" table:style-name="ce2">
            <text:p>U2112 Dispositivi medici</text:p>
          </table:table-cell>
          <table:table-cell office:value-type="float" office:value="231952.53999999998" table:style-name="ce9">
            <text:p>231.952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25.01" table:style-name="ce10">
            <text:p>425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LEFAR S.R.L. Totale</text:p>
          </table:table-cell>
          <table:table-cell table:style-name="ce3"/>
          <table:table-cell office:value-type="float" office:value="232377.55" table:style-name="ce9">
            <text:p>232.377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4318.44" table:style-name="ce9">
            <text:p>14.318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IOR RESIDENCE SRL Totale</text:p>
          </table:table-cell>
          <table:table-cell table:style-name="ce3"/>
          <table:table-cell office:value-type="float" office:value="14318.44" table:style-name="ce9">
            <text:p>14.318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695.59" table:style-name="ce9">
            <text:p>2.69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TIRE DI ANDREA MARULLO REEDTZ Totale</text:p>
          </table:table-cell>
          <table:table-cell table:style-name="ce3"/>
          <table:table-cell office:value-type="float" office:value="2695.59" table:style-name="ce9">
            <text:p>2.695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06878.43000000002" table:style-name="ce9">
            <text:p>206.878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7422" table:style-name="ce10">
            <text:p>27.4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74236.81" table:style-name="ce10">
            <text:p>274.236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56507.850000000006" table:style-name="ce10">
            <text:p>56.507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 ORIZZONTI 1 S.P.A. Totale</text:p>
          </table:table-cell>
          <table:table-cell table:style-name="ce3"/>
          <table:table-cell office:value-type="float" office:value="565045.09" table:style-name="ce9">
            <text:p>565.045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TY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6054.98" table:style-name="ce9">
            <text:p>6.054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ENITY <text:s/>S.P.A. Totale</text:p>
          </table:table-cell>
          <table:table-cell table:style-name="ce3"/>
          <table:table-cell office:value-type="float" office:value="6054.98" table:style-name="ce9">
            <text:p>6.054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</text:p>
          </table:table-cell>
          <table:table-cell office:value-type="string" table:style-name="ce2">
            <text:p>U5201 Noleggi</text:p>
          </table:table-cell>
          <table:table-cell office:value-type="float" office:value="41954.700000000004" table:style-name="ce9">
            <text:p>41.95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 MED S.R.L. Totale</text:p>
          </table:table-cell>
          <table:table-cell table:style-name="ce3"/>
          <table:table-cell office:value-type="float" office:value="41954.700000000004" table:style-name="ce9">
            <text:p>41.954,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27707.959999999995" table:style-name="ce9">
            <text:p>27.707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ER ITALIA <text:s text:c="2"/>S.P.A. Totale</text:p>
          </table:table-cell>
          <table:table-cell table:style-name="ce3"/>
          <table:table-cell office:value-type="float" office:value="27707.959999999995" table:style-name="ce9">
            <text:p>27.707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28755" table:style-name="ce9">
            <text:p>128.7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 ITALIA SPA Totale</text:p>
          </table:table-cell>
          <table:table-cell table:style-name="ce3"/>
          <table:table-cell office:value-type="float" office:value="128755" table:style-name="ce9">
            <text:p>128.75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</text:p>
          </table:table-cell>
          <table:table-cell office:value-type="string" table:style-name="ce2">
            <text:p>U3209 Utenze e canoni per energia elettrica</text:p>
          </table:table-cell>
          <table:table-cell office:value-type="float" office:value="38.58" table:style-name="ce9">
            <text:p>38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ZIO ELETTRICO NAZIONALE Totale</text:p>
          </table:table-cell>
          <table:table-cell table:style-name="ce3"/>
          <table:table-cell office:value-type="float" office:value="38.58" table:style-name="ce9">
            <text:p>38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325" table:style-name="ce9">
            <text:p>2.3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GI SOCIETA' GENERALE <text:s/>DELL'IMMAGINE SRL Totale</text:p>
          </table:table-cell>
          <table:table-cell table:style-name="ce3"/>
          <table:table-cell office:value-type="float" office:value="2325" table:style-name="ce9">
            <text:p>2.3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</text:p>
          </table:table-cell>
          <table:table-cell office:value-type="string" table:style-name="ce2">
            <text:p>U5201 Noleggi</text:p>
          </table:table-cell>
          <table:table-cell office:value-type="float" office:value="350.25" table:style-name="ce9">
            <text:p>350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HARP ELECTRONICS <text:s/>S.P.A. Totale</text:p>
          </table:table-cell>
          <table:table-cell table:style-name="ce3"/>
          <table:table-cell office:value-type="float" office:value="350.25" table:style-name="ce9">
            <text:p>350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</text:p>
          </table:table-cell>
          <table:table-cell office:value-type="string" table:style-name="ce2">
            <text:p>U2101 Prodotti farmaceutici</text:p>
          </table:table-cell>
          <table:table-cell office:value-type="float" office:value="213872.71" table:style-name="ce9">
            <text:p>213.872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22757.940000000002" table:style-name="ce10">
            <text:p>22.757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91.81" table:style-name="ce10">
            <text:p>291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516" table:style-name="ce10">
            <text:p>10.51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598 Altri oneri <text:s/>della gestione corrente</text:p>
          </table:table-cell>
          <table:table-cell office:value-type="float" office:value="42201.56" table:style-name="ce10">
            <text:p>42.201,5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O SPA Totale</text:p>
          </table:table-cell>
          <table:table-cell table:style-name="ce3"/>
          <table:table-cell office:value-type="float" office:value="289640.02" table:style-name="ce9">
            <text:p>289.640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U3204 Servizi ausiliari e spese di pulizia</text:p>
          </table:table-cell>
          <table:table-cell office:value-type="float" office:value="1350" table:style-name="ce9">
            <text:p>1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CURITALIA S.P.A. Totale</text:p>
          </table:table-cell>
          <table:table-cell table:style-name="ce3"/>
          <table:table-cell office:value-type="float" office:value="1350" table:style-name="ce9">
            <text:p>1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</text:p>
          </table:table-cell>
          <table:table-cell office:value-type="string" table:style-name="ce2">
            <text:p>U2112 Dispositivi medici</text:p>
          </table:table-cell>
          <table:table-cell office:value-type="float" office:value="1236.1799999999998" table:style-name="ce9">
            <text:p>1.23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38425" table:style-name="ce10">
            <text:p>38.4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9472.26" table:style-name="ce10">
            <text:p>9.472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HEALTHCARE SRL Totale</text:p>
          </table:table-cell>
          <table:table-cell table:style-name="ce3"/>
          <table:table-cell office:value-type="float" office:value="49133.440000000002" table:style-name="ce9">
            <text:p>49.133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S.P.A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8561" table:style-name="ce9">
            <text:p>48.56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MENS S.P.A. Totale</text:p>
          </table:table-cell>
          <table:table-cell table:style-name="ce3"/>
          <table:table-cell office:value-type="float" office:value="48561" table:style-name="ce9">
            <text:p>48.56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8229.0400000000009" table:style-name="ce9">
            <text:p>8.22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E APPARECCHI ACUSTICI SRL Totale</text:p>
          </table:table-cell>
          <table:table-cell table:style-name="ce3"/>
          <table:table-cell office:value-type="float" office:value="8229.0400000000009" table:style-name="ce9">
            <text:p>8.22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</text:p>
          </table:table-cell>
          <table:table-cell office:value-type="string" table:style-name="ce2">
            <text:p>U2101 Prodotti farmaceutici</text:p>
          </table:table-cell>
          <table:table-cell office:value-type="float" office:value="927.25000000000011" table:style-name="ce9">
            <text:p>92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016" table:style-name="ce10">
            <text:p>1.01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FI SPA Totale</text:p>
          </table:table-cell>
          <table:table-cell table:style-name="ce3"/>
          <table:table-cell office:value-type="float" office:value="1943.25" table:style-name="ce9">
            <text:p>1.943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</text:p>
          </table:table-cell>
          <table:table-cell office:value-type="string" table:style-name="ce2">
            <text:p>U2112 Dispositivi medici</text:p>
          </table:table-cell>
          <table:table-cell office:value-type="float" office:value="64009.540000000015" table:style-name="ce9">
            <text:p>64.009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57.52" table:style-name="ce10">
            <text:p>57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889.2" table:style-name="ce10">
            <text:p>2.88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66612.89000000004" table:style-name="ce10">
            <text:p>166.61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C S.P.A. Totale</text:p>
          </table:table-cell>
          <table:table-cell table:style-name="ce3"/>
          <table:table-cell office:value-type="float" office:value="233569.15000000005" table:style-name="ce9">
            <text:p>233.569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857.25" table:style-name="ce9">
            <text:p>9.85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7 Acquisti di servizi sanitari per assistenza ospeda</text:p>
          </table:table-cell>
          <table:table-cell office:value-type="float" office:value="221245.14" table:style-name="ce10">
            <text:p>221.245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36463.380000000005" table:style-name="ce10">
            <text:p>36.463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ENZIOSI OPERAI DELLA CROCE - ONLUS Totale</text:p>
          </table:table-cell>
          <table:table-cell table:style-name="ce3"/>
          <table:table-cell office:value-type="float" office:value="267565.77" table:style-name="ce9">
            <text:p>267.565,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IPO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6144.4" table:style-name="ce9">
            <text:p>6.144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IPO VALENTINA Totale</text:p>
          </table:table-cell>
          <table:table-cell table:style-name="ce3"/>
          <table:table-cell office:value-type="float" office:value="6144.4" table:style-name="ce9">
            <text:p>6.144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6635" table:style-name="ce9">
            <text:p>26.6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LABA APS Totale</text:p>
          </table:table-cell>
          <table:table-cell table:style-name="ce3"/>
          <table:table-cell office:value-type="float" office:value="26635" table:style-name="ce9">
            <text:p>26.6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 S.R.L.</text:p>
          </table:table-cell>
          <table:table-cell office:value-type="string" table:style-name="ce2">
            <text:p>U6102 Fabbricati</text:p>
          </table:table-cell>
          <table:table-cell office:value-type="float" office:value="18425.89" table:style-name="ce9">
            <text:p>18.425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 S.R.L. Totale</text:p>
          </table:table-cell>
          <table:table-cell table:style-name="ce3"/>
          <table:table-cell office:value-type="float" office:value="18425.89" table:style-name="ce9">
            <text:p>18.425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811.9200000000003" table:style-name="ce9">
            <text:p>1.811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ESY PHARMA S.R.L. Totale</text:p>
          </table:table-cell>
          <table:table-cell table:style-name="ce3"/>
          <table:table-cell office:value-type="float" office:value="1811.9200000000003" table:style-name="ce9">
            <text:p>1.811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</text:p>
          </table:table-cell>
          <table:table-cell office:value-type="string" table:style-name="ce2">
            <text:p>U3207 Riscaldamento</text:p>
          </table:table-cell>
          <table:table-cell office:value-type="float" office:value="265896.64" table:style-name="ce9">
            <text:p>265.896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12543.560000000001" table:style-name="ce10">
            <text:p>12.543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3 Impianti e macchinari</text:p>
          </table:table-cell>
          <table:table-cell office:value-type="float" office:value="191666.14" table:style-name="ce10">
            <text:p>191.666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AM <text:s/>S.P.A. Totale</text:p>
          </table:table-cell>
          <table:table-cell table:style-name="ce3"/>
          <table:table-cell office:value-type="float" office:value="470106.34" table:style-name="ce9">
            <text:p>470.106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658.09" table:style-name="ce9">
            <text:p>1.658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RIO <text:s/>SPA Totale</text:p>
          </table:table-cell>
          <table:table-cell table:style-name="ce3"/>
          <table:table-cell office:value-type="float" office:value="1658.09" table:style-name="ce9">
            <text:p>1.658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</text:p>
          </table:table-cell>
          <table:table-cell office:value-type="string" table:style-name="ce2">
            <text:p>U3210 Utenze e canoni per altri servizi</text:p>
          </table:table-cell>
          <table:table-cell office:value-type="float" office:value="14009.390000000001" table:style-name="ce9">
            <text:p>14.009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AT SPA Totale</text:p>
          </table:table-cell>
          <table:table-cell table:style-name="ce3"/>
          <table:table-cell office:value-type="float" office:value="14009.390000000001" table:style-name="ce9">
            <text:p>14.009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9067.7999999999993" table:style-name="ce9">
            <text:p>9.067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11208.6" table:style-name="ce10">
            <text:p>111.208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70" table:style-name="ce10">
            <text:p>1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5888" table:style-name="ce10">
            <text:p>5.8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4300" table:style-name="ce10">
            <text:p>4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 &amp; NEPHEW S.R.L. Totale</text:p>
          </table:table-cell>
          <table:table-cell table:style-name="ce3"/>
          <table:table-cell office:value-type="float" office:value="130634.40000000001" table:style-name="ce9">
            <text:p>130.634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352.599999999999" table:style-name="ce9">
            <text:p>17.352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794.5" table:style-name="ce10">
            <text:p>794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MITHS MEDICAL ITALIA S.R.L. Totale</text:p>
          </table:table-cell>
          <table:table-cell table:style-name="ce3"/>
          <table:table-cell office:value-type="float" office:value="18147.099999999999" table:style-name="ce9">
            <text:p>18.147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5999" table:style-name="ce9">
            <text:p>5.99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4372" table:style-name="ce10">
            <text:p>4.3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658" table:style-name="ce10">
            <text:p>65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.E.M. MEDICAL S.R.L. Totale</text:p>
          </table:table-cell>
          <table:table-cell table:style-name="ce3"/>
          <table:table-cell office:value-type="float" office:value="11029" table:style-name="ce9">
            <text:p>11.02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1024.279999999999" table:style-name="ce9">
            <text:p>11.024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98483.630000000019" table:style-name="ce10">
            <text:p>98.483,6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.CENTRO T.SE DI SOLIDAR Totale</text:p>
          </table:table-cell>
          <table:table-cell table:style-name="ce3"/>
          <table:table-cell office:value-type="float" office:value="109507.91000000002" table:style-name="ce9">
            <text:p>109.507,9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466.7999999999993" table:style-name="ce9">
            <text:p>9.46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.COOP.SOCIALE IL SOLCO Totale</text:p>
          </table:table-cell>
          <table:table-cell table:style-name="ce3"/>
          <table:table-cell office:value-type="float" office:value="9466.7999999999993" table:style-name="ce9">
            <text:p>9.46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42207.320000000007" table:style-name="ce9">
            <text:p>42.207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<text:s/>ORTOPEDICHE SANITARIE SRL Totale</text:p>
          </table:table-cell>
          <table:table-cell table:style-name="ce3"/>
          <table:table-cell office:value-type="float" office:value="42207.320000000007" table:style-name="ce9">
            <text:p>42.207,3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952.4400000000005" table:style-name="ce9">
            <text:p>6.952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' COOP.VA SOCIALE AS.PER.ONLUS Totale</text:p>
          </table:table-cell>
          <table:table-cell table:style-name="ce3"/>
          <table:table-cell office:value-type="float" office:value="6952.4400000000005" table:style-name="ce9">
            <text:p>6.952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 MUTUO SOCCORSO BROSS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500" table:style-name="ce9">
            <text:p>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CIETA MUTUO SOCCORSO BROSSO Totale</text:p>
          </table:table-cell>
          <table:table-cell table:style-name="ce3"/>
          <table:table-cell office:value-type="float" office:value="500" table:style-name="ce9">
            <text:p>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AR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3228.8" table:style-name="ce9">
            <text:p>13.22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532.79999999999995" table:style-name="ce10">
            <text:p>53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10.4" table:style-name="ce10">
            <text:p>11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AR <text:s/>S.P.A. Totale</text:p>
          </table:table-cell>
          <table:table-cell table:style-name="ce3"/>
          <table:table-cell office:value-type="float" office:value="13871.999999999998" table:style-name="ce9">
            <text:p>13.87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488" table:style-name="ce9">
            <text:p>10.4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5040" table:style-name="ce10">
            <text:p>15.0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FTIME SRL Totale</text:p>
          </table:table-cell>
          <table:table-cell table:style-name="ce3"/>
          <table:table-cell office:value-type="float" office:value="25528" table:style-name="ce9">
            <text:p>25.5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</text:p>
          </table:table-cell>
          <table:table-cell office:value-type="string" table:style-name="ce2">
            <text:p>U3108 Acquisti di servizi sanitari per assistenza specia</text:p>
          </table:table-cell>
          <table:table-cell office:value-type="float" office:value="15008.83" table:style-name="ce9">
            <text:p>15.008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13373.98" table:style-name="ce10">
            <text:p>13.373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94170.07" table:style-name="ce10">
            <text:p>294.170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28643.52999999997" table:style-name="ce10">
            <text:p>228.643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3920.5099999999998" table:style-name="ce10">
            <text:p>3.920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GIORNO PRIMAVERA SRL Totale</text:p>
          </table:table-cell>
          <table:table-cell table:style-name="ce3"/>
          <table:table-cell office:value-type="float" office:value="555116.91999999993" table:style-name="ce9">
            <text:p>555.116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8902.869999999999" table:style-name="ce9">
            <text:p>8.902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GIT CROCE DI S. GIOVANNI SETTIMO T.SE Totale</text:p>
          </table:table-cell>
          <table:table-cell table:style-name="ce3"/>
          <table:table-cell office:value-type="float" office:value="8902.869999999999" table:style-name="ce9">
            <text:p>8.902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525" table:style-name="ce9">
            <text:p>6.5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IMEL DI BARDELLI PAOLO Totale</text:p>
          </table:table-cell>
          <table:table-cell table:style-name="ce3"/>
          <table:table-cell office:value-type="float" office:value="6525" table:style-name="ce9">
            <text:p>6.52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5512.600000000006" table:style-name="ce9">
            <text:p>35.512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AR SRL Totale</text:p>
          </table:table-cell>
          <table:table-cell table:style-name="ce3"/>
          <table:table-cell office:value-type="float" office:value="35512.600000000006" table:style-name="ce9">
            <text:p>35.512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RA SNC DI RINALDI NICOLA &amp; C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256.8" table:style-name="ce9">
            <text:p>1.25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RA SNC DI RINALDI NICOLA &amp; C. Totale</text:p>
          </table:table-cell>
          <table:table-cell table:style-name="ce3"/>
          <table:table-cell office:value-type="float" office:value="1256.8" table:style-name="ce9">
            <text:p>1.256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6485" table:style-name="ce9">
            <text:p>6.4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36562.299999999996" table:style-name="ce10">
            <text:p>36.56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NOVA AUDIOLOGICAL CARE ITALIA SRL Totale</text:p>
          </table:table-cell>
          <table:table-cell table:style-name="ce3"/>
          <table:table-cell office:value-type="float" office:value="43047.299999999996" table:style-name="ce9">
            <text:p>43.047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IS SPA - SERVIZIO RISCOSSIONI</text:p>
          </table:table-cell>
          <table:table-cell office:value-type="string" table:style-name="ce2">
            <text:p>U5499 Altri tributi</text:p>
          </table:table-cell>
          <table:table-cell office:value-type="float" office:value="424.21" table:style-name="ce9">
            <text:p>424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RIS SPA - SERVIZIO RISCOSSIONI Totale</text:p>
          </table:table-cell>
          <table:table-cell table:style-name="ce3"/>
          <table:table-cell office:value-type="float" office:value="424.21" table:style-name="ce9">
            <text:p>424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ZZI FRANCESC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ZZI FRANCESCA Totale</text:p>
          </table:table-cell>
          <table:table-cell table:style-name="ce3"/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219" table:style-name="ce9">
            <text:p>7.21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LATRO ANGELA VALENTINA Totale</text:p>
          </table:table-cell>
          <table:table-cell table:style-name="ce3"/>
          <table:table-cell office:value-type="float" office:value="7219" table:style-name="ce9">
            <text:p>7.21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RTI ROSARI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702.3" table:style-name="ce9">
            <text:p>70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RTI ROSARIA Totale</text:p>
          </table:table-cell>
          <table:table-cell table:style-name="ce3"/>
          <table:table-cell office:value-type="float" office:value="702.3" table:style-name="ce9">
            <text:p>70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EED CAR SNC DI LO SCHIRICO NICOLA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018.04" table:style-name="ce9">
            <text:p>2.018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EED CAR SNC DI LO SCHIRICO NICOLA Totale</text:p>
          </table:table-cell>
          <table:table-cell table:style-name="ce3"/>
          <table:table-cell office:value-type="float" office:value="2018.04" table:style-name="ce9">
            <text:p>2.018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50.74" table:style-name="ce9">
            <text:p>50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6500.4599999999991" table:style-name="ce10">
            <text:p>6.500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810" table:style-name="ce10">
            <text:p>81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INDIAL S.P.A. Totale</text:p>
          </table:table-cell>
          <table:table-cell table:style-name="ce3"/>
          <table:table-cell office:value-type="float" office:value="7361.1999999999989" table:style-name="ce9">
            <text:p>7.361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</text:p>
          </table:table-cell>
          <table:table-cell office:value-type="string" table:style-name="ce2">
            <text:p>U5504 Commissioni e Comitati</text:p>
          </table:table-cell>
          <table:table-cell office:value-type="float" office:value="4543.41" table:style-name="ce9">
            <text:p>4.543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NZILLI DR. LUIGI Totale</text:p>
          </table:table-cell>
          <table:table-cell table:style-name="ce3"/>
          <table:table-cell office:value-type="float" office:value="4543.41" table:style-name="ce9">
            <text:p>4.543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F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50" table:style-name="ce9">
            <text:p>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F S.R.L. Totale</text:p>
          </table:table-cell>
          <table:table-cell table:style-name="ce3"/>
          <table:table-cell office:value-type="float" office:value="250" table:style-name="ce9">
            <text:p>2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753.0999999999985" table:style-name="ce9">
            <text:p>5.753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3177.7799999999993" table:style-name="ce10">
            <text:p>3.177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LLERGENES ITALIA S.R.L. Totale</text:p>
          </table:table-cell>
          <table:table-cell table:style-name="ce3"/>
          <table:table-cell office:value-type="float" office:value="8930.8799999999974" table:style-name="ce9">
            <text:p>8.930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ZIONE DI SERVIZIO IP &amp; AUTOLAVAGGI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662.3" table:style-name="ce9">
            <text:p>66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AZIONE DI SERVIZIO IP &amp; AUTOLAVAGGIO Totale</text:p>
          </table:table-cell>
          <table:table-cell table:style-name="ce3"/>
          <table:table-cell office:value-type="float" office:value="662.3" table:style-name="ce9">
            <text:p>662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string" table:style-name="ce2">
            <text:p>U5201 Noleggi</text:p>
          </table:table-cell>
          <table:table-cell office:value-type="float" office:value="21842.400000000001" table:style-name="ce9">
            <text:p>21.84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ELCO S.P.A. Totale</text:p>
          </table:table-cell>
          <table:table-cell table:style-name="ce3"/>
          <table:table-cell office:value-type="float" office:value="21842.400000000001" table:style-name="ce9">
            <text:p>21.84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385.08" table:style-name="ce9">
            <text:p>385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A SRL Totale</text:p>
          </table:table-cell>
          <table:table-cell table:style-name="ce3"/>
          <table:table-cell office:value-type="float" office:value="385.08" table:style-name="ce9">
            <text:p>385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E JONE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5" table:style-name="ce9">
            <text:p>1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VE JONES S.R.L. Totale</text:p>
          </table:table-cell>
          <table:table-cell table:style-name="ce3"/>
          <table:table-cell office:value-type="float" office:value="135" table:style-name="ce9">
            <text:p>1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333" table:style-name="ce9">
            <text:p>33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EWART ITALIA <text:s/>S.R.L. Totale</text:p>
          </table:table-cell>
          <table:table-cell table:style-name="ce3"/>
          <table:table-cell office:value-type="float" office:value="333" table:style-name="ce9">
            <text:p>33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190.59" table:style-name="ce9">
            <text:p>6.190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IM S.R.L. RESIDENZA PRINCIPE ODDONE Totale</text:p>
          </table:table-cell>
          <table:table-cell table:style-name="ce3"/>
          <table:table-cell office:value-type="float" office:value="6190.59" table:style-name="ce9">
            <text:p>6.190,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ELLO AUSILI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31" table:style-name="ce9">
            <text:p>23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ELLO AUSILI SRL Totale</text:p>
          </table:table-cell>
          <table:table-cell table:style-name="ce3"/>
          <table:table-cell office:value-type="float" office:value="231" table:style-name="ce9">
            <text:p>23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7700" table:style-name="ce9">
            <text:p>7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ORZ MEDICAL ITALIA S.R.L. Totale</text:p>
          </table:table-cell>
          <table:table-cell table:style-name="ce3"/>
          <table:table-cell office:value-type="float" office:value="7700" table:style-name="ce9">
            <text:p>7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9777.7799999999988" table:style-name="ce9">
            <text:p>9.777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ANAIDEA SOC.COOP.SOCIALE A R.L. Totale</text:p>
          </table:table-cell>
          <table:table-cell table:style-name="ce3"/>
          <table:table-cell office:value-type="float" office:value="9777.7799999999988" table:style-name="ce9">
            <text:p>9.777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661.25" table:style-name="ce9">
            <text:p>57.661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5345.800000000003" table:style-name="ce10">
            <text:p>25.345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RYKER ITALIA S.R.L. Totale</text:p>
          </table:table-cell>
          <table:table-cell table:style-name="ce3"/>
          <table:table-cell office:value-type="float" office:value="83007.05" table:style-name="ce9">
            <text:p>83.007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ASTELLANI S.A.S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454.88" table:style-name="ce9">
            <text:p>1.454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ASTELLANI S.A.S. Totale</text:p>
          </table:table-cell>
          <table:table-cell table:style-name="ce3"/>
          <table:table-cell office:value-type="float" office:value="1454.88" table:style-name="ce9">
            <text:p>1.454,8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ONTE ZICCARDI</text:p>
          </table:table-cell>
          <table:table-cell office:value-type="string" table:style-name="ce2">
            <text:p>U5503 Indennità, rimborso spese <text:s/>ed oneri sociali per gl</text:p>
          </table:table-cell>
          <table:table-cell office:value-type="float" office:value="4823.74" table:style-name="ce9">
            <text:p>4.823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CONTE ZICCARDI Totale</text:p>
          </table:table-cell>
          <table:table-cell table:style-name="ce3"/>
          <table:table-cell office:value-type="float" office:value="4823.74" table:style-name="ce9">
            <text:p>4.823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RTOPEDICO DI BOERIO GIAN CARLO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985.09" table:style-name="ce9">
            <text:p>985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ORTOPEDICO DI BOERIO GIAN CARLO Totale</text:p>
          </table:table-cell>
          <table:table-cell table:style-name="ce3"/>
          <table:table-cell office:value-type="float" office:value="985.09" table:style-name="ce9">
            <text:p>985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STORTI 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6000" table:style-name="ce9">
            <text:p>6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STORTI S.R.L. Totale</text:p>
          </table:table-cell>
          <table:table-cell table:style-name="ce3"/>
          <table:table-cell office:value-type="float" office:value="6000" table:style-name="ce9">
            <text:p>6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. QUARISA M. VOULAZ E ASS.AIOPP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332.78" table:style-name="ce9">
            <text:p>1.332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. QUARISA M. VOULAZ E ASS.AIOPP Totale</text:p>
          </table:table-cell>
          <table:table-cell table:style-name="ce3"/>
          <table:table-cell office:value-type="float" office:value="1332.78" table:style-name="ce9">
            <text:p>1.332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3010.140000000001" table:style-name="ce9">
            <text:p>13.010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UDIO TECNICO ORTOPEDICO SRL Totale</text:p>
          </table:table-cell>
          <table:table-cell table:style-name="ce3"/>
          <table:table-cell office:value-type="float" office:value="13010.140000000001" table:style-name="ce9">
            <text:p>13.010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33748.509999999995" table:style-name="ce9">
            <text:p>33.748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PHARMA ITALIA S.R.L. Totale</text:p>
          </table:table-cell>
          <table:table-cell table:style-name="ce3"/>
          <table:table-cell office:value-type="float" office:value="33748.509999999995" table:style-name="ce9">
            <text:p>33.748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GICAL CLINICARE SRL</text:p>
          </table:table-cell>
          <table:table-cell office:value-type="string" table:style-name="ce2">
            <text:p>U2112 Dispositivi medici</text:p>
          </table:table-cell>
          <table:table-cell office:value-type="float" office:value="1830.48" table:style-name="ce9">
            <text:p>1.830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GICAL CLINICARE SRL Totale</text:p>
          </table:table-cell>
          <table:table-cell table:style-name="ce3"/>
          <table:table-cell office:value-type="float" office:value="1830.48" table:style-name="ce9">
            <text:p>1.830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GIKA <text:s text:c="2"/>S.R.L.</text:p>
          </table:table-cell>
          <table:table-cell office:value-type="string" table:style-name="ce2">
            <text:p>U2112 Dispositivi medici</text:p>
          </table:table-cell>
          <table:table-cell office:value-type="float" office:value="2677.5" table:style-name="ce9">
            <text:p>2.67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GIKA <text:s text:c="2"/>S.R.L. Totale</text:p>
          </table:table-cell>
          <table:table-cell table:style-name="ce3"/>
          <table:table-cell office:value-type="float" office:value="2677.5" table:style-name="ce9">
            <text:p>2.67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5560.9500000000007" table:style-name="ce9">
            <text:p>5.560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153700" table:style-name="ce10">
            <text:p>153.7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ISH ORPHAN BIOVITRUM S.R.L. Totale</text:p>
          </table:table-cell>
          <table:table-cell table:style-name="ce3"/>
          <table:table-cell office:value-type="float" office:value="159260.95000000001" table:style-name="ce9">
            <text:p>159.260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9499.7800000000007" table:style-name="ce9">
            <text:p>9.499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SSLOG HEALTHCARE AG, Totale</text:p>
          </table:table-cell>
          <table:table-cell table:style-name="ce3"/>
          <table:table-cell office:value-type="float" office:value="9499.7800000000007" table:style-name="ce9">
            <text:p>9.499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NTESYS S.R.L.</text:p>
          </table:table-cell>
          <table:table-cell office:value-type="string" table:style-name="ce2">
            <text:p>U2112 Dispositivi medici</text:p>
          </table:table-cell>
          <table:table-cell office:value-type="float" office:value="1176" table:style-name="ce9">
            <text:p>1.17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NTESYS S.R.L. Totale</text:p>
          </table:table-cell>
          <table:table-cell table:style-name="ce3"/>
          <table:table-cell office:value-type="float" office:value="1176" table:style-name="ce9">
            <text:p>1.17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PARTEC ITALIA S.R.L.</text:p>
          </table:table-cell>
          <table:table-cell office:value-type="string" table:style-name="ce2">
            <text:p>U5201 Noleggi</text:p>
          </table:table-cell>
          <table:table-cell office:value-type="float" office:value="2000" table:style-name="ce9">
            <text:p>2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MEX PARTEC ITALIA S.R.L. Totale</text:p>
          </table:table-cell>
          <table:table-cell table:style-name="ce3"/>
          <table:table-cell office:value-type="float" office:value="2000" table:style-name="ce9">
            <text:p>2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 TECHNOLOGY <text:s/>S.R.L.</text:p>
          </table:table-cell>
          <table:table-cell office:value-type="string" table:style-name="ce2">
            <text:p>U3212 Assistenza informatica e manutenzione software</text:p>
          </table:table-cell>
          <table:table-cell office:value-type="float" office:value="26500" table:style-name="ce9">
            <text:p>26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 TECHNOLOGY <text:s/>S.R.L. Totale</text:p>
          </table:table-cell>
          <table:table-cell table:style-name="ce3"/>
          <table:table-cell office:value-type="float" office:value="26500" table:style-name="ce9">
            <text:p>26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8377.43" table:style-name="ce9">
            <text:p>28.377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G.R. SRL Totale</text:p>
          </table:table-cell>
          <table:table-cell table:style-name="ce3"/>
          <table:table-cell office:value-type="float" office:value="28377.43" table:style-name="ce9">
            <text:p>28.377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</text:p>
          </table:table-cell>
          <table:table-cell office:value-type="string" table:style-name="ce2">
            <text:p>U2112 Dispositivi medici</text:p>
          </table:table-cell>
          <table:table-cell office:value-type="float" office:value="43495.9" table:style-name="ce9">
            <text:p>43.495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90" table:style-name="ce10">
            <text:p>29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.S.S. <text:s/>SRL Totale</text:p>
          </table:table-cell>
          <table:table-cell table:style-name="ce3"/>
          <table:table-cell office:value-type="float" office:value="43785.9" table:style-name="ce9">
            <text:p>43.785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68096.06" table:style-name="ce9">
            <text:p>68.096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2 Emoderivati</text:p>
          </table:table-cell>
          <table:table-cell office:value-type="float" office:value="22077.4" table:style-name="ce10">
            <text:p>22.07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KEDA ITALIA <text:s/>S.P.A. Totale</text:p>
          </table:table-cell>
          <table:table-cell table:style-name="ce3"/>
          <table:table-cell office:value-type="float" office:value="90173.459999999992" table:style-name="ce9">
            <text:p>90.173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U MED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440" table:style-name="ce9">
            <text:p>3.4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U MEDICA S.R.L. Totale</text:p>
          </table:table-cell>
          <table:table-cell table:style-name="ce3"/>
          <table:table-cell office:value-type="float" office:value="3440" table:style-name="ce9">
            <text:p>3.4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AM PROJECT S.R.L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21323.37" table:style-name="ce9">
            <text:p>21.323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AM PROJECT S.R.L. Totale</text:p>
          </table:table-cell>
          <table:table-cell table:style-name="ce3"/>
          <table:table-cell office:value-type="float" office:value="21323.37" table:style-name="ce9">
            <text:p>21.323,3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ATRO DELL'ORSA AP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556.36" table:style-name="ce9">
            <text:p>2.556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ATRO DELL'ORSA APS Totale</text:p>
          </table:table-cell>
          <table:table-cell table:style-name="ce3"/>
          <table:table-cell office:value-type="float" office:value="2556.36" table:style-name="ce9">
            <text:p>2.556,3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DOW PHARMA ITALY SRL</text:p>
          </table:table-cell>
          <table:table-cell office:value-type="string" table:style-name="ce2">
            <text:p>U2101 Prodotti farmaceutici</text:p>
          </table:table-cell>
          <table:table-cell office:value-type="float" office:value="37583.400000000009" table:style-name="ce9">
            <text:p>37.583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DOW PHARMA ITALY SRL Totale</text:p>
          </table:table-cell>
          <table:table-cell table:style-name="ce3"/>
          <table:table-cell office:value-type="float" office:value="37583.400000000009" table:style-name="ce9">
            <text:p>37.583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NOLOGIC S.R.L. IN LIQUIDAZIONE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HNOLOGIC S.R.L. IN LIQUIDAZIONE Totale</text:p>
          </table:table-cell>
          <table:table-cell table:style-name="ce3"/>
          <table:table-cell office:value-type="float" office:value="1500" table:style-name="ce9">
            <text:p>1.5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25342.890000000003" table:style-name="ce9">
            <text:p>25.34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OAUSILI S.R.L. Totale</text:p>
          </table:table-cell>
          <table:table-cell table:style-name="ce3"/>
          <table:table-cell office:value-type="float" office:value="25342.890000000003" table:style-name="ce9">
            <text:p>25.34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</text:p>
          </table:table-cell>
          <table:table-cell office:value-type="string" table:style-name="ce2">
            <text:p>U3214 Manutenzione ordinaria e riparazioni di immobili</text:p>
          </table:table-cell>
          <table:table-cell office:value-type="float" office:value="4680" table:style-name="ce9">
            <text:p>4.6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5121" table:style-name="ce10">
            <text:p>5.12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INDA S.R.L. Totale</text:p>
          </table:table-cell>
          <table:table-cell table:style-name="ce3"/>
          <table:table-cell office:value-type="float" office:value="9801" table:style-name="ce9">
            <text:p>9.80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7856.18" table:style-name="ce9">
            <text:p>7.856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KRON 2.0 S.R.L.S. Totale</text:p>
          </table:table-cell>
          <table:table-cell table:style-name="ce3"/>
          <table:table-cell office:value-type="float" office:value="7856.18" table:style-name="ce9">
            <text:p>7.856,1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20925.960000000003" table:style-name="ce9">
            <text:p>20.925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6.99" table:style-name="ce10">
            <text:p>26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FLEX MEDICAL S.R.L. Totale</text:p>
          </table:table-cell>
          <table:table-cell table:style-name="ce3"/>
          <table:table-cell office:value-type="float" office:value="20952.950000000004" table:style-name="ce9">
            <text:p>20.952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9.85000000000002" table:style-name="ce9">
            <text:p>249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LEPASS SPA Totale</text:p>
          </table:table-cell>
          <table:table-cell table:style-name="ce3"/>
          <table:table-cell office:value-type="float" office:value="249.85000000000002" table:style-name="ce9">
            <text:p>249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MA SINERGIE S.P.A.</text:p>
          </table:table-cell>
          <table:table-cell office:value-type="string" table:style-name="ce2">
            <text:p>U2112 Dispositivi medici</text:p>
          </table:table-cell>
          <table:table-cell office:value-type="float" office:value="1352" table:style-name="ce9">
            <text:p>1.35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3000" table:style-name="ce10">
            <text:p>3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4750" table:style-name="ce10">
            <text:p>4.7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MA SINERGIE S.P.A. Totale</text:p>
          </table:table-cell>
          <table:table-cell table:style-name="ce3"/>
          <table:table-cell office:value-type="float" office:value="9102" table:style-name="ce9">
            <text:p>9.10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0546.809999999996" table:style-name="ce9">
            <text:p>10.546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FARMA <text:s text:c="2"/>S.R.L. Totale</text:p>
          </table:table-cell>
          <table:table-cell table:style-name="ce3"/>
          <table:table-cell office:value-type="float" office:value="10546.809999999996" table:style-name="ce9">
            <text:p>10.546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850" table:style-name="ce9">
            <text:p>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1 Manutenzione e riparazione impianti e macchinari</text:p>
          </table:table-cell>
          <table:table-cell office:value-type="float" office:value="3252" table:style-name="ce10">
            <text:p>3.25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6350" table:style-name="ce10">
            <text:p>6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M S.R.L. Totale</text:p>
          </table:table-cell>
          <table:table-cell table:style-name="ce3"/>
          <table:table-cell office:value-type="float" office:value="10452" table:style-name="ce9">
            <text:p>10.45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8038" table:style-name="ce9">
            <text:p>18.03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OREMA S.R.L. Totale</text:p>
          </table:table-cell>
          <table:table-cell table:style-name="ce3"/>
          <table:table-cell office:value-type="float" office:value="18038" table:style-name="ce9">
            <text:p>18.03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</text:p>
          </table:table-cell>
          <table:table-cell office:value-type="string" table:style-name="ce2">
            <text:p>U3121 Acquisti di prestazioni di psichiatria residenzial</text:p>
          </table:table-cell>
          <table:table-cell office:value-type="float" office:value="179973.46" table:style-name="ce9">
            <text:p>179.973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3099.199999999997" table:style-name="ce10">
            <text:p>23.099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CARE S.R.L. Totale</text:p>
          </table:table-cell>
          <table:table-cell table:style-name="ce3"/>
          <table:table-cell office:value-type="float" office:value="203072.65999999997" table:style-name="ce9">
            <text:p>203.072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61003.360000000008" table:style-name="ce9">
            <text:p>61.003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0859.57" table:style-name="ce10">
            <text:p>20.859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RA MIA S.C.S. <text:s/>ONLUS Totale</text:p>
          </table:table-cell>
          <table:table-cell table:style-name="ce3"/>
          <table:table-cell office:value-type="float" office:value="81862.930000000008" table:style-name="ce9">
            <text:p>81.862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133356.02000000002" table:style-name="ce9">
            <text:p>133.356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22360.400000000001" table:style-name="ce10">
            <text:p>22.360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RZO MILLENNIO SAS DI E. PONTE &amp; C. Totale</text:p>
          </table:table-cell>
          <table:table-cell table:style-name="ce3"/>
          <table:table-cell office:value-type="float" office:value="155716.42000000001" table:style-name="ce9">
            <text:p>155.716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ORERIA PROV.LE DELLO STATO VITERBO</text:p>
          </table:table-cell>
          <table:table-cell office:value-type="string" table:style-name="ce2">
            <text:p>U4198 Contributi e trasferimenti <text:s/>a altre Amministrazion</text:p>
          </table:table-cell>
          <table:table-cell office:value-type="float" office:value="7626.9400000000005" table:style-name="ce9">
            <text:p>7.626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SORERIA PROV.LE DELLO STATO VITERBO Totale</text:p>
          </table:table-cell>
          <table:table-cell table:style-name="ce3"/>
          <table:table-cell office:value-type="float" office:value="7626.9400000000005" table:style-name="ce9">
            <text:p>7.626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23769.489999999991" table:style-name="ce9">
            <text:p>23.769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VA ITALIA S.R.L. Totale</text:p>
          </table:table-cell>
          <table:table-cell table:style-name="ce3"/>
          <table:table-cell office:value-type="float" office:value="23769.489999999991" table:style-name="ce9">
            <text:p>23.769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</text:p>
          </table:table-cell>
          <table:table-cell office:value-type="string" table:style-name="ce2">
            <text:p>U2112 Dispositivi medici</text:p>
          </table:table-cell>
          <table:table-cell office:value-type="float" office:value="441.59999999999997" table:style-name="ce9">
            <text:p>44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D <text:s/>S.P.A. Totale</text:p>
          </table:table-cell>
          <table:table-cell table:style-name="ce3"/>
          <table:table-cell office:value-type="float" office:value="441.59999999999997" table:style-name="ce9">
            <text:p>441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07.6" table:style-name="ce9">
            <text:p>10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A FARMA <text:s/>S.P.A. Totale</text:p>
          </table:table-cell>
          <table:table-cell table:style-name="ce3"/>
          <table:table-cell office:value-type="float" office:value="107.6" table:style-name="ce9">
            <text:p>107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596682" table:style-name="ce9">
            <text:p>596.68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AS LIFETECH SRL Totale</text:p>
          </table:table-cell>
          <table:table-cell table:style-name="ce3"/>
          <table:table-cell office:value-type="float" office:value="596682" table:style-name="ce9">
            <text:p>596.68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</text:p>
          </table:table-cell>
          <table:table-cell office:value-type="string" table:style-name="ce2">
            <text:p>U2112 Dispositivi medici</text:p>
          </table:table-cell>
          <table:table-cell office:value-type="float" office:value="32201" table:style-name="ce9">
            <text:p>32.20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66" table:style-name="ce10">
            <text:p>16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O FISHER DIAGNOSTICS S.P.A. Totale</text:p>
          </table:table-cell>
          <table:table-cell table:style-name="ce3"/>
          <table:table-cell office:value-type="float" office:value="32367" table:style-name="ce9">
            <text:p>32.36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5733.779999999999" table:style-name="ce9">
            <text:p>15.733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LLOMED ITALIA SRL Totale</text:p>
          </table:table-cell>
          <table:table-cell table:style-name="ce3"/>
          <table:table-cell office:value-type="float" office:value="15733.779999999999" table:style-name="ce9">
            <text:p>15.733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17572.850000000002" table:style-name="ce9">
            <text:p>17.572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2 Assistenza informatica e manutenzione software</text:p>
          </table:table-cell>
          <table:table-cell office:value-type="float" office:value="111417.15000000001" table:style-name="ce10">
            <text:p>111.417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1367.170000000002" table:style-name="ce10">
            <text:p>21.36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 <text:s/>SPA Totale</text:p>
          </table:table-cell>
          <table:table-cell table:style-name="ce3"/>
          <table:table-cell office:value-type="float" office:value="150357.17000000001" table:style-name="ce9">
            <text:p>150.357,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8470.15" table:style-name="ce9">
            <text:p>8.470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P SERVICE S.A.S. Totale</text:p>
          </table:table-cell>
          <table:table-cell table:style-name="ce3"/>
          <table:table-cell office:value-type="float" office:value="8470.15" table:style-name="ce9">
            <text:p>8.470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E RE S.N.C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E RE S.N.C. Totale</text:p>
          </table:table-cell>
          <table:table-cell table:style-name="ce3"/>
          <table:table-cell office:value-type="float" office:value="240" table:style-name="ce9">
            <text:p>24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EMAMONDO ROSANNA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2552" table:style-name="ce9">
            <text:p>2.55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EMAMONDO ROSANNA Totale</text:p>
          </table:table-cell>
          <table:table-cell table:style-name="ce3"/>
          <table:table-cell office:value-type="float" office:value="2552" table:style-name="ce9">
            <text:p>2.55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63595.8" table:style-name="ce9">
            <text:p>63.595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FOGLIO SRL Totale</text:p>
          </table:table-cell>
          <table:table-cell table:style-name="ce3"/>
          <table:table-cell office:value-type="float" office:value="63595.8" table:style-name="ce9">
            <text:p>63.595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</text:p>
          </table:table-cell>
          <table:table-cell office:value-type="string" table:style-name="ce2">
            <text:p>U2112 Dispositivi medici</text:p>
          </table:table-cell>
          <table:table-cell office:value-type="float" office:value="2280" table:style-name="ce9">
            <text:p>2.2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X ITALY SRL Totale</text:p>
          </table:table-cell>
          <table:table-cell table:style-name="ce3"/>
          <table:table-cell office:value-type="float" office:value="2280" table:style-name="ce9">
            <text:p>2.2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INETTI MASSIMO</text:p>
          </table:table-cell>
          <table:table-cell office:value-type="string" table:style-name="ce2">
            <text:p>U5598 Altri oneri <text:s/>della gestione corrente</text:p>
          </table:table-cell>
          <table:table-cell office:value-type="float" office:value="5000" table:style-name="ce9">
            <text:p>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INETTI MASSIMO Totale</text:p>
          </table:table-cell>
          <table:table-cell table:style-name="ce3"/>
          <table:table-cell office:value-type="float" office:value="5000" table:style-name="ce9">
            <text:p>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.I.C.I. -UNIONE ITALIANA DEI CIECHI E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18679.22" table:style-name="ce9">
            <text:p>18.679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.I.C.I. -UNIONE ITALIANA DEI CIECHI E Totale</text:p>
          </table:table-cell>
          <table:table-cell table:style-name="ce3"/>
          <table:table-cell office:value-type="float" office:value="18679.22" table:style-name="ce9">
            <text:p>18.679,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.JET S.R.L.</text:p>
          </table:table-cell>
          <table:table-cell office:value-type="string" table:style-name="ce2">
            <text:p>U2112 Dispositivi medici</text:p>
          </table:table-cell>
          <table:table-cell office:value-type="float" office:value="572" table:style-name="ce9">
            <text:p>57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.JET S.R.L. Totale</text:p>
          </table:table-cell>
          <table:table-cell table:style-name="ce3"/>
          <table:table-cell office:value-type="float" office:value="572" table:style-name="ce9">
            <text:p>57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</text:p>
          </table:table-cell>
          <table:table-cell office:value-type="string" table:style-name="ce2">
            <text:p>U2101 Prodotti farmaceutici</text:p>
          </table:table-cell>
          <table:table-cell office:value-type="float" office:value="83671.490000000005" table:style-name="ce9">
            <text:p>83.671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CB PHARMA S.P.A Totale</text:p>
          </table:table-cell>
          <table:table-cell table:style-name="ce3"/>
          <table:table-cell office:value-type="float" office:value="83671.490000000005" table:style-name="ce9">
            <text:p>83.671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DEND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972.23" table:style-name="ce9">
            <text:p>1.972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DENDO SRL Totale</text:p>
          </table:table-cell>
          <table:table-cell table:style-name="ce3"/>
          <table:table-cell office:value-type="float" office:value="1972.23" table:style-name="ce9">
            <text:p>1.972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17349.5" table:style-name="ce9">
            <text:p>17.34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A CASA PER GLI AMICI DI FRANCESCO Totale</text:p>
          </table:table-cell>
          <table:table-cell table:style-name="ce3"/>
          <table:table-cell office:value-type="float" office:value="17349.5" table:style-name="ce9">
            <text:p>17.34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BATT DI NEPOTE FUS C. E <text:s/>P. S.A.S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6680" table:style-name="ce9">
            <text:p>6.6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BATT DI NEPOTE FUS C. E <text:s/>P. S.A.S. Totale</text:p>
          </table:table-cell>
          <table:table-cell table:style-name="ce3"/>
          <table:table-cell office:value-type="float" office:value="6680" table:style-name="ce9">
            <text:p>6.6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1263.660000000002" table:style-name="ce9">
            <text:p>11.263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3 Prodotti dietetici</text:p>
          </table:table-cell>
          <table:table-cell office:value-type="float" office:value="218.48000000000002" table:style-name="ce10">
            <text:p>218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04 Materiali per la profilassi (vaccini)</text:p>
          </table:table-cell>
          <table:table-cell office:value-type="float" office:value="17.38" table:style-name="ce10">
            <text:p>17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1274.4499999999998" table:style-name="ce10">
            <text:p>1.274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1480.0900000000001" table:style-name="ce10">
            <text:p>1.480,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FARMA DISTRIBUZIONE S.P.A. Totale</text:p>
          </table:table-cell>
          <table:table-cell table:style-name="ce3"/>
          <table:table-cell office:value-type="float" office:value="14254.060000000001" table:style-name="ce9">
            <text:p>14.254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</text:p>
          </table:table-cell>
          <table:table-cell office:value-type="string" table:style-name="ce2">
            <text:p>U2101 Prodotti farmaceutici</text:p>
          </table:table-cell>
          <table:table-cell office:value-type="float" office:value="2512.1000000000004" table:style-name="ce9">
            <text:p>2.512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PHARMA SA Totale</text:p>
          </table:table-cell>
          <table:table-cell table:style-name="ce3"/>
          <table:table-cell office:value-type="float" office:value="2512.1000000000004" table:style-name="ce9">
            <text:p>2.512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VERSITA' DEGLI STUDI DI TORINO</text:p>
          </table:table-cell>
          <table:table-cell office:value-type="string" table:style-name="ce2">
            <text:p>U5505 Borse di studio</text:p>
          </table:table-cell>
          <table:table-cell office:value-type="float" office:value="13300" table:style-name="ce9">
            <text:p>13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VERSITA' DEGLI STUDI DI TORINO Totale</text:p>
          </table:table-cell>
          <table:table-cell table:style-name="ce3"/>
          <table:table-cell office:value-type="float" office:value="13300" table:style-name="ce9">
            <text:p>13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263542.95" table:style-name="ce9">
            <text:p>263.542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OGEST SRL Totale</text:p>
          </table:table-cell>
          <table:table-cell table:style-name="ce3"/>
          <table:table-cell office:value-type="float" office:value="263542.95" table:style-name="ce9">
            <text:p>263.542,9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BANO LEONARDO</text:p>
          </table:table-cell>
          <table:table-cell office:value-type="string" table:style-name="ce2">
            <text:p>U3136 Consulenze, collaborazioni, interinale e altre pre</text:p>
          </table:table-cell>
          <table:table-cell office:value-type="float" office:value="7206.6" table:style-name="ce9">
            <text:p>7.206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BANO LEONARDO Totale</text:p>
          </table:table-cell>
          <table:table-cell table:style-name="ce3"/>
          <table:table-cell office:value-type="float" office:value="7206.6" table:style-name="ce9">
            <text:p>7.206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</text:p>
          </table:table-cell>
          <table:table-cell office:value-type="string" table:style-name="ce2">
            <text:p>U2112 Dispositivi medici</text:p>
          </table:table-cell>
          <table:table-cell office:value-type="float" office:value="2768.4" table:style-name="ce9">
            <text:p>2.768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GO MEDICAL ITALIA SRL Totale</text:p>
          </table:table-cell>
          <table:table-cell table:style-name="ce3"/>
          <table:table-cell office:value-type="float" office:value="2768.4" table:style-name="ce9">
            <text:p>2.768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string" table:style-name="ce2">
            <text:p>U2112 Dispositivi medici</text:p>
          </table:table-cell>
          <table:table-cell office:value-type="float" office:value="3581.1" table:style-name="ce9">
            <text:p>3.581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CUTEST KIMA S.R.L. Totale</text:p>
          </table:table-cell>
          <table:table-cell table:style-name="ce3"/>
          <table:table-cell office:value-type="float" office:value="3581.1" table:style-name="ce9">
            <text:p>3.581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AS 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155.88999999999999" table:style-name="ce9">
            <text:p>155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AS S.P.A. Totale</text:p>
          </table:table-cell>
          <table:table-cell table:style-name="ce3"/>
          <table:table-cell office:value-type="float" office:value="155.88999999999999" table:style-name="ce9">
            <text:p>155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</text:p>
          </table:table-cell>
          <table:table-cell office:value-type="string" table:style-name="ce2">
            <text:p>U3198 Altri acquisti di servizi e prestazioni sanitarie</text:p>
          </table:table-cell>
          <table:table-cell office:value-type="float" office:value="129588" table:style-name="ce9">
            <text:p>129.5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ETUDO SOC.COOP.SOC.ONLUS Totale</text:p>
          </table:table-cell>
          <table:table-cell table:style-name="ce3"/>
          <table:table-cell office:value-type="float" office:value="129588" table:style-name="ce9">
            <text:p>129.5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29825.599999999999" table:style-name="ce9">
            <text:p>29.82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SECCHI CANCELLERIA S.R.L. Totale</text:p>
          </table:table-cell>
          <table:table-cell table:style-name="ce3"/>
          <table:table-cell office:value-type="float" office:value="29825.599999999999" table:style-name="ce9">
            <text:p>29.825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</text:p>
          </table:table-cell>
          <table:table-cell office:value-type="string" table:style-name="ce2">
            <text:p>U2112 Dispositivi medici</text:p>
          </table:table-cell>
          <table:table-cell office:value-type="float" office:value="5820" table:style-name="ce9">
            <text:p>5.8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3528" table:style-name="ce10">
            <text:p>3.52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ICA S.R.L. Totale</text:p>
          </table:table-cell>
          <table:table-cell table:style-name="ce3"/>
          <table:table-cell office:value-type="float" office:value="9348" table:style-name="ce9">
            <text:p>9.34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NINI EDITORIA SCIENTIFICA S.R.L.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399" table:style-name="ce9">
            <text:p>39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NINI EDITORIA SCIENTIFICA S.R.L. Totale</text:p>
          </table:table-cell>
          <table:table-cell table:style-name="ce3"/>
          <table:table-cell office:value-type="float" office:value="399" table:style-name="ce9">
            <text:p>39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PC ONLUS VOL. ASS. PUBB. CIGLIAN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74.51" table:style-name="ce9">
            <text:p>174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PC ONLUS VOL. ASS. PUBB. CIGLIANESE Totale</text:p>
          </table:table-cell>
          <table:table-cell table:style-name="ce3"/>
          <table:table-cell office:value-type="float" office:value="174.51" table:style-name="ce9">
            <text:p>174,5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72499.75" table:style-name="ce9">
            <text:p>72.499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200 Immobilizzazioni immateriali</text:p>
          </table:table-cell>
          <table:table-cell office:value-type="float" office:value="29150" table:style-name="ce10">
            <text:p>29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RIAN MEDICAL SYSTEMS ITALIA S.P.A. Totale</text:p>
          </table:table-cell>
          <table:table-cell table:style-name="ce3"/>
          <table:table-cell office:value-type="float" office:value="101649.75" table:style-name="ce9">
            <text:p>101.649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</text:p>
          </table:table-cell>
          <table:table-cell office:value-type="string" table:style-name="ce2">
            <text:p>U3222 Manutenzione e riparazione mobili e arredi</text:p>
          </table:table-cell>
          <table:table-cell office:value-type="float" office:value="2825.5" table:style-name="ce9">
            <text:p>2.82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SERVICES S.R.L. Totale</text:p>
          </table:table-cell>
          <table:table-cell table:style-name="ce3"/>
          <table:table-cell office:value-type="float" office:value="2825.5" table:style-name="ce9">
            <text:p>2.82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296.81" table:style-name="ce9">
            <text:p>296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CO TRASPORTI DI VENCO MAURO Totale</text:p>
          </table:table-cell>
          <table:table-cell table:style-name="ce3"/>
          <table:table-cell office:value-type="float" office:value="296.81" table:style-name="ce9">
            <text:p>296,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TURA PNEUSERVICE</text:p>
          </table:table-cell>
          <table:table-cell office:value-type="string" table:style-name="ce2">
            <text:p>U3217 Manutenzione ordinaria e riparazioni di automezzi</text:p>
          </table:table-cell>
          <table:table-cell office:value-type="float" office:value="2797.2" table:style-name="ce9">
            <text:p>2.79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TURA PNEUSERVICE Totale</text:p>
          </table:table-cell>
          <table:table-cell table:style-name="ce3"/>
          <table:table-cell office:value-type="float" office:value="2797.2" table:style-name="ce9">
            <text:p>2.79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</text:p>
          </table:table-cell>
          <table:table-cell office:value-type="string" table:style-name="ce2">
            <text:p>U2101 Prodotti farmaceutici</text:p>
          </table:table-cell>
          <table:table-cell office:value-type="float" office:value="600631.99000000011" table:style-name="ce9">
            <text:p>600.631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EX PHARMACEUTICALS (ITALY) SRL Totale</text:p>
          </table:table-cell>
          <table:table-cell table:style-name="ce3"/>
          <table:table-cell office:value-type="float" office:value="600631.99000000011" table:style-name="ce9">
            <text:p>600.631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IV SRL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4411" table:style-name="ce9">
            <text:p>4.41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RTIV SRL Totale</text:p>
          </table:table-cell>
          <table:table-cell table:style-name="ce3"/>
          <table:table-cell office:value-type="float" office:value="4411" table:style-name="ce9">
            <text:p>4.41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</text:p>
          </table:table-cell>
          <table:table-cell office:value-type="string" table:style-name="ce2">
            <text:p>U2101 Prodotti farmaceutici</text:p>
          </table:table-cell>
          <table:table-cell office:value-type="float" office:value="3988.5999999999995" table:style-name="ce9">
            <text:p>3.98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FRESENIUS MEDICAL CRP ITALIA S.R. Totale</text:p>
          </table:table-cell>
          <table:table-cell table:style-name="ce3"/>
          <table:table-cell office:value-type="float" office:value="3988.5999999999995" table:style-name="ce9">
            <text:p>3.98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11976.86" table:style-name="ce9">
            <text:p>11.976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FOR PHARMA ITALIA SRL Totale</text:p>
          </table:table-cell>
          <table:table-cell table:style-name="ce3"/>
          <table:table-cell office:value-type="float" office:value="11976.86" table:style-name="ce9">
            <text:p>11.976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21641.5" table:style-name="ce9">
            <text:p>21.64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280" table:style-name="ce10">
            <text:p>2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16 Manutenzione ordinaria e riparazioni di attrezzatu</text:p>
          </table:table-cell>
          <table:table-cell office:value-type="float" office:value="581.12" table:style-name="ce10">
            <text:p>581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0100" table:style-name="ce10">
            <text:p>10.1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04 Attrezzature sanitarie e scientifiche</text:p>
          </table:table-cell>
          <table:table-cell office:value-type="float" office:value="26828.06" table:style-name="ce10">
            <text:p>26.828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GLIA S.R.L. Totale</text:p>
          </table:table-cell>
          <table:table-cell table:style-name="ce3"/>
          <table:table-cell office:value-type="float" office:value="59430.68" table:style-name="ce9">
            <text:p>59.430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499.34" table:style-name="ce9">
            <text:p>499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IV HEALTHCARE <text:s/>S.R.L. Totale</text:p>
          </table:table-cell>
          <table:table-cell table:style-name="ce3"/>
          <table:table-cell office:value-type="float" office:value="499.34" table:style-name="ce9">
            <text:p>499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40564.600000000006" table:style-name="ce9">
            <text:p>40.56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FIORITA S.R.L. Totale</text:p>
          </table:table-cell>
          <table:table-cell table:style-name="ce3"/>
          <table:table-cell office:value-type="float" office:value="40564.600000000006" table:style-name="ce9">
            <text:p>40.564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</text:p>
          </table:table-cell>
          <table:table-cell office:value-type="string" table:style-name="ce2">
            <text:p>U3109 Acquisti di servizi sanitari per assistenza specia</text:p>
          </table:table-cell>
          <table:table-cell office:value-type="float" office:value="53611.299999999996" table:style-name="ce9">
            <text:p>53.611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2 Acquisti di servizi sanitari per assistenza riabil</text:p>
          </table:table-cell>
          <table:table-cell office:value-type="float" office:value="315690" table:style-name="ce10">
            <text:p>315.6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8 Acquisti di servizi sanitari per assistenza ospeda</text:p>
          </table:table-cell>
          <table:table-cell office:value-type="float" office:value="1154507" table:style-name="ce10">
            <text:p>1.154.50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65160.47" table:style-name="ce10">
            <text:p>165.160,4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14957.06" table:style-name="ce10">
            <text:p>14.957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99 Altre spese per servizi non sanitari</text:p>
          </table:table-cell>
          <table:table-cell office:value-type="float" office:value="22" table:style-name="ce10">
            <text:p>2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GRAZIA SRL Totale</text:p>
          </table:table-cell>
          <table:table-cell table:style-name="ce3"/>
          <table:table-cell office:value-type="float" office:value="1703947.83" table:style-name="ce9">
            <text:p>1.703.947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40129.049999999996" table:style-name="ce9">
            <text:p>40.129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IRIS II SRL Totale</text:p>
          </table:table-cell>
          <table:table-cell table:style-name="ce3"/>
          <table:table-cell office:value-type="float" office:value="40129.049999999996" table:style-name="ce9">
            <text:p>40.129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I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32155" table:style-name="ce9">
            <text:p>32.15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12888.920000000002" table:style-name="ce10">
            <text:p>12.888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90919.72000000003" table:style-name="ce10">
            <text:p>190.919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70431.28" table:style-name="ce10">
            <text:p>70.431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PRIMULE GESTIONI S.R.L. Totale</text:p>
          </table:table-cell>
          <table:table-cell table:style-name="ce3"/>
          <table:table-cell office:value-type="float" office:value="306394.92000000004" table:style-name="ce9">
            <text:p>306.394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5673.2" table:style-name="ce9">
            <text:p>5.67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102564.94" table:style-name="ce10">
            <text:p>102.564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LLA SANT'ANNA S.R.L. Totale</text:p>
          </table:table-cell>
          <table:table-cell table:style-name="ce3"/>
          <table:table-cell office:value-type="float" office:value="108238.14" table:style-name="ce9">
            <text:p>108.238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</text:p>
          </table:table-cell>
          <table:table-cell office:value-type="string" table:style-name="ce2">
            <text:p>U2112 Dispositivi medici</text:p>
          </table:table-cell>
          <table:table-cell office:value-type="float" office:value="166.46" table:style-name="ce9">
            <text:p>166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NCAL <text:s/>S.R.L. Totale</text:p>
          </table:table-cell>
          <table:table-cell table:style-name="ce3"/>
          <table:table-cell office:value-type="float" office:value="166.46" table:style-name="ce9">
            <text:p>166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1" table:style-name="ce9">
            <text:p>1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CARE S.R.L. Totale</text:p>
          </table:table-cell>
          <table:table-cell table:style-name="ce3"/>
          <table:table-cell office:value-type="float" office:value="171" table:style-name="ce9">
            <text:p>17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</text:p>
          </table:table-cell>
          <table:table-cell office:value-type="string" table:style-name="ce2">
            <text:p>U2112 Dispositivi medici</text:p>
          </table:table-cell>
          <table:table-cell office:value-type="float" office:value="2509.25" table:style-name="ce9">
            <text:p>2.509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IONIC DI DAVIDE MUSSO Totale</text:p>
          </table:table-cell>
          <table:table-cell table:style-name="ce3"/>
          <table:table-cell office:value-type="float" office:value="2509.25" table:style-name="ce9">
            <text:p>2.509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</text:p>
          </table:table-cell>
          <table:table-cell office:value-type="string" table:style-name="ce2">
            <text:p>U2101 Prodotti farmaceutici</text:p>
          </table:table-cell>
          <table:table-cell office:value-type="float" office:value="808.42" table:style-name="ce9">
            <text:p>808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SUFARMA <text:s/>S.P.A. Totale</text:p>
          </table:table-cell>
          <table:table-cell table:style-name="ce3"/>
          <table:table-cell office:value-type="float" office:value="808.42" table:style-name="ce9">
            <text:p>808,4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</text:p>
          </table:table-cell>
          <table:table-cell office:value-type="string" table:style-name="ce2">
            <text:p>U2103 Prodotti dietetici</text:p>
          </table:table-cell>
          <table:table-cell office:value-type="float" office:value="22607" table:style-name="ce9">
            <text:p>22.60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49.48" table:style-name="ce10">
            <text:p>249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7870.34" table:style-name="ce10">
            <text:p>67.870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TALAIRE ITALIA SPA Totale</text:p>
          </table:table-cell>
          <table:table-cell table:style-name="ce3"/>
          <table:table-cell office:value-type="float" office:value="90726.819999999992" table:style-name="ce9">
            <text:p>90.726,8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</text:p>
          </table:table-cell>
          <table:table-cell office:value-type="string" table:style-name="ce2">
            <text:p>U2103 Prodotti dietetici</text:p>
          </table:table-cell>
          <table:table-cell office:value-type="float" office:value="151545.78000000003" table:style-name="ce9">
            <text:p>151.545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2890" table:style-name="ce10">
            <text:p>2.8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194501.33" table:style-name="ce10">
            <text:p>194.501,3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VISOL SRL Totale</text:p>
          </table:table-cell>
          <table:table-cell table:style-name="ce3"/>
          <table:table-cell office:value-type="float" office:value="348937.11" table:style-name="ce9">
            <text:p>348.937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U3208 Utenze e canoni per telefonia e reti di trasmissio</text:p>
          </table:table-cell>
          <table:table-cell office:value-type="float" office:value="72645.440000000002" table:style-name="ce9">
            <text:p>72.645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DAFONE ITALIA SPA Totale</text:p>
          </table:table-cell>
          <table:table-cell table:style-name="ce3"/>
          <table:table-cell office:value-type="float" office:value="72645.440000000002" table:style-name="ce9">
            <text:p>72.645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22710.960000000003" table:style-name="ce9">
            <text:p>22.710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. ASSISTENZA SOCC. V.A.S.C. ONLUS Totale</text:p>
          </table:table-cell>
          <table:table-cell table:style-name="ce3"/>
          <table:table-cell office:value-type="float" office:value="22710.960000000003" table:style-name="ce9">
            <text:p>22.710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</text:p>
          </table:table-cell>
          <table:table-cell office:value-type="string" table:style-name="ce2">
            <text:p>U3130 Acquisti di prestazioni trasporto in emergenza e u</text:p>
          </table:table-cell>
          <table:table-cell office:value-type="float" office:value="12544.1" table:style-name="ce9">
            <text:p>12.54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OLONTARI SOCCORSO SUD CANAVESE Totale</text:p>
          </table:table-cell>
          <table:table-cell table:style-name="ce3"/>
          <table:table-cell office:value-type="float" office:value="12544.1" table:style-name="ce9">
            <text:p>12.54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47.28" table:style-name="ce9">
            <text:p>47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02 Materiali di guardaroba, di pulizia e di convivenz</text:p>
          </table:table-cell>
          <table:table-cell office:value-type="float" office:value="492" table:style-name="ce10">
            <text:p>4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WR INTERNATIONAL PBI S.R.L. Totale</text:p>
          </table:table-cell>
          <table:table-cell table:style-name="ce3"/>
          <table:table-cell office:value-type="float" office:value="539.28" table:style-name="ce9">
            <text:p>539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</text:p>
          </table:table-cell>
          <table:table-cell office:value-type="string" table:style-name="ce2">
            <text:p>U2112 Dispositivi medici</text:p>
          </table:table-cell>
          <table:table-cell office:value-type="float" office:value="1702.5" table:style-name="ce9">
            <text:p>1.70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98 Altri acquisti di beni sanitari</text:p>
          </table:table-cell>
          <table:table-cell office:value-type="float" office:value="2733" table:style-name="ce10">
            <text:p>2.733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MEDICAL S.R.L. Totale</text:p>
          </table:table-cell>
          <table:table-cell table:style-name="ce3"/>
          <table:table-cell office:value-type="float" office:value="4435.5" table:style-name="ce9">
            <text:p>4.435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</text:p>
          </table:table-cell>
          <table:table-cell office:value-type="string" table:style-name="ce2">
            <text:p>U2112 Dispositivi medici</text:p>
          </table:table-cell>
          <table:table-cell office:value-type="float" office:value="1647.5" table:style-name="ce9">
            <text:p>1.64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AIRE S.R.L. Totale</text:p>
          </table:table-cell>
          <table:table-cell table:style-name="ce3"/>
          <table:table-cell office:value-type="float" office:value="1647.5" table:style-name="ce9">
            <text:p>1.647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</text:p>
          </table:table-cell>
          <table:table-cell office:value-type="string" table:style-name="ce2">
            <text:p>U2103 Prodotti dietetici</text:p>
          </table:table-cell>
          <table:table-cell office:value-type="float" office:value="514" table:style-name="ce9">
            <text:p>51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112 Dispositivi medici</text:p>
          </table:table-cell>
          <table:table-cell office:value-type="float" office:value="8593.6500000000015" table:style-name="ce10">
            <text:p>8.59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450" table:style-name="ce10">
            <text:p>4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YGON ITALIA <text:s/>S.R.L. Totale</text:p>
          </table:table-cell>
          <table:table-cell table:style-name="ce3"/>
          <table:table-cell office:value-type="float" office:value="9557.6500000000015" table:style-name="ce9">
            <text:p>9.557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</text:p>
          </table:table-cell>
          <table:table-cell office:value-type="string" table:style-name="ce2">
            <text:p>U2112 Dispositivi medici</text:p>
          </table:table-cell>
          <table:table-cell office:value-type="float" office:value="3908.6400000000003" table:style-name="ce9">
            <text:p>3.908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1520" table:style-name="ce10">
            <text:p>1.5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20805" table:style-name="ce10">
            <text:p>20.80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DNER TECNOLOGIE MEDICALI SRL Totale</text:p>
          </table:table-cell>
          <table:table-cell table:style-name="ce3"/>
          <table:table-cell office:value-type="float" office:value="26233.64" table:style-name="ce9">
            <text:p>26.233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IGMANN STUDIO LEGALE</text:p>
          </table:table-cell>
          <table:table-cell office:value-type="string" table:style-name="ce2">
            <text:p>U3219 Spese legali</text:p>
          </table:table-cell>
          <table:table-cell office:value-type="float" office:value="5501.04" table:style-name="ce9">
            <text:p>5.501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IGMANN STUDIO LEGALE Totale</text:p>
          </table:table-cell>
          <table:table-cell table:style-name="ce3"/>
          <table:table-cell office:value-type="float" office:value="5501.04" table:style-name="ce9">
            <text:p>5.501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EDA ITALIA S.R.L.</text:p>
          </table:table-cell>
          <table:table-cell office:value-type="string" table:style-name="ce2">
            <text:p>U2198 Altri acquisti di beni sanitari</text:p>
          </table:table-cell>
          <table:table-cell office:value-type="float" office:value="179.04" table:style-name="ce9">
            <text:p>17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EDA ITALIA S.R.L. Totale</text:p>
          </table:table-cell>
          <table:table-cell table:style-name="ce3"/>
          <table:table-cell office:value-type="float" office:value="179.04" table:style-name="ce9">
            <text:p>17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</text:p>
          </table:table-cell>
          <table:table-cell office:value-type="string" table:style-name="ce2">
            <text:p>U2112 Dispositivi medici</text:p>
          </table:table-cell>
          <table:table-cell office:value-type="float" office:value="7496.4000000000005" table:style-name="ce9">
            <text:p>7.49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15 Acquisti di servizi sanitari per assistenza integr</text:p>
          </table:table-cell>
          <table:table-cell office:value-type="float" office:value="842.4" table:style-name="ce10">
            <text:p>842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LLSPECT S.R.L. Totale</text:p>
          </table:table-cell>
          <table:table-cell table:style-name="ce3"/>
          <table:table-cell office:value-type="float" office:value="8338.8000000000011" table:style-name="ce9">
            <text:p>8.338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</text:p>
          </table:table-cell>
          <table:table-cell office:value-type="string" table:style-name="ce2">
            <text:p>U3133 Acquisti di prestazioni socio sanitarie a rilevanz</text:p>
          </table:table-cell>
          <table:table-cell office:value-type="float" office:value="97971.08" table:style-name="ce9">
            <text:p>97.971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7 Altri acquisti di servizi e prestazioni sanitarie</text:p>
          </table:table-cell>
          <table:table-cell office:value-type="float" office:value="55868.15" table:style-name="ce10">
            <text:p>55.868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ORLD SERVICE CROSASSO Totale</text:p>
          </table:table-cell>
          <table:table-cell table:style-name="ce3"/>
          <table:table-cell office:value-type="float" office:value="153839.23000000001" table:style-name="ce9">
            <text:p>153.839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6857.579999999999" table:style-name="ce9">
            <text:p>6.857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IMENES <text:s text:c="2"/>S.R.L. Totale</text:p>
          </table:table-cell>
          <table:table-cell table:style-name="ce3"/>
          <table:table-cell office:value-type="float" office:value="6857.579999999999" table:style-name="ce9">
            <text:p>6.857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</text:p>
          </table:table-cell>
          <table:table-cell office:value-type="string" table:style-name="ce2">
            <text:p>U2112 Dispositivi medici</text:p>
          </table:table-cell>
          <table:table-cell office:value-type="float" office:value="132" table:style-name="ce9">
            <text:p>1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ANGA S.R.L. Totale</text:p>
          </table:table-cell>
          <table:table-cell table:style-name="ce3"/>
          <table:table-cell office:value-type="float" office:value="132" table:style-name="ce9">
            <text:p>1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826" table:style-name="ce9">
            <text:p>1.8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PSOMED ITALIA SRL Totale</text:p>
          </table:table-cell>
          <table:table-cell table:style-name="ce3"/>
          <table:table-cell office:value-type="float" office:value="1826" table:style-name="ce9">
            <text:p>1.82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.D. DI ZANIN DAVIDE E C. S.N.C.</text:p>
          </table:table-cell>
          <table:table-cell office:value-type="string" table:style-name="ce2">
            <text:p>U3221 Manutenzione e riparazione impianti e macchinari</text:p>
          </table:table-cell>
          <table:table-cell office:value-type="float" office:value="5609.5" table:style-name="ce9">
            <text:p>5.60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.D. DI ZANIN DAVIDE E C. S.N.C. Totale</text:p>
          </table:table-cell>
          <table:table-cell table:style-name="ce3"/>
          <table:table-cell office:value-type="float" office:value="5609.5" table:style-name="ce9">
            <text:p>5.60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</text:p>
          </table:table-cell>
          <table:table-cell office:value-type="string" table:style-name="ce2">
            <text:p>U3299 Altre spese per servizi non sanitari</text:p>
          </table:table-cell>
          <table:table-cell office:value-type="float" office:value="725.73" table:style-name="ce9">
            <text:p>725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C! COOPERATIVA SOCIALE ONLUS Totale</text:p>
          </table:table-cell>
          <table:table-cell table:style-name="ce3"/>
          <table:table-cell office:value-type="float" office:value="725.73" table:style-name="ce9">
            <text:p>725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</text:p>
          </table:table-cell>
          <table:table-cell office:value-type="string" table:style-name="ce2">
            <text:p>U3112 Acquisti di servizi sanitari per assistenza riabil</text:p>
          </table:table-cell>
          <table:table-cell office:value-type="float" office:value="24163.620000000003" table:style-name="ce9">
            <text:p>24.163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21 Acquisti di prestazioni di psichiatria residenzial</text:p>
          </table:table-cell>
          <table:table-cell office:value-type="float" office:value="23144.75" table:style-name="ce10">
            <text:p>23.144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133 Acquisti di prestazioni socio sanitarie a rilevanz</text:p>
          </table:table-cell>
          <table:table-cell office:value-type="float" office:value="2806.3" table:style-name="ce10">
            <text:p>2.806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FFIRO NORD S.R.L. Totale</text:p>
          </table:table-cell>
          <table:table-cell table:style-name="ce3"/>
          <table:table-cell office:value-type="float" office:value="50114.670000000006" table:style-name="ce9">
            <text:p>50.114,6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766.38" table:style-name="ce9">
            <text:p>766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ON ITALIA S.R.L. Totale</text:p>
          </table:table-cell>
          <table:table-cell table:style-name="ce3"/>
          <table:table-cell office:value-type="float" office:value="766.38" table:style-name="ce9">
            <text:p>766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NFINI ROBERTO</text:p>
          </table:table-cell>
          <table:table-cell office:value-type="string" table:style-name="ce2">
            <text:p>U3213 Corsi di formazione esternalizzata</text:p>
          </table:table-cell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NFINI ROBERTO Totale</text:p>
          </table:table-cell>
          <table:table-cell table:style-name="ce3"/>
          <table:table-cell office:value-type="float" office:value="320" table:style-name="ce9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NIN 1895 S.R.L.</text:p>
          </table:table-cell>
          <table:table-cell office:value-type="string" table:style-name="ce2">
            <text:p>U2101 Prodotti farmaceutici</text:p>
          </table:table-cell>
          <table:table-cell office:value-type="float" office:value="1259.1300000000001" table:style-name="ce9">
            <text:p>1.259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NIN 1895 S.R.L. Totale</text:p>
          </table:table-cell>
          <table:table-cell table:style-name="ce3"/>
          <table:table-cell office:value-type="float" office:value="1259.1300000000001" table:style-name="ce9">
            <text:p>1.259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</text:p>
          </table:table-cell>
          <table:table-cell office:value-type="string" table:style-name="ce2">
            <text:p>U2101 Prodotti farmaceutici</text:p>
          </table:table-cell>
          <table:table-cell office:value-type="float" office:value="5628.9199999999992" table:style-name="ce9">
            <text:p>5.628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TIVA ITALIA SRL Totale</text:p>
          </table:table-cell>
          <table:table-cell table:style-name="ce3"/>
          <table:table-cell office:value-type="float" office:value="5628.9199999999992" table:style-name="ce9">
            <text:p>5.628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ZERO SRL</text:p>
          </table:table-cell>
          <table:table-cell office:value-type="string" table:style-name="ce2">
            <text:p>U3115 Acquisti di servizi sanitari per assistenza integr</text:p>
          </table:table-cell>
          <table:table-cell office:value-type="float" office:value="10.58" table:style-name="ce9">
            <text:p>10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ENZERO SRL Totale</text:p>
          </table:table-cell>
          <table:table-cell table:style-name="ce3"/>
          <table:table-cell office:value-type="float" office:value="10.58" table:style-name="ce9">
            <text:p>10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string" table:style-name="ce2">
            <text:p>U2112 Dispositivi medici</text:p>
          </table:table-cell>
          <table:table-cell office:value-type="float" office:value="89599.6" table:style-name="ce9">
            <text:p>89.59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MER BIOMET ITALIA S.R.L. Totale</text:p>
          </table:table-cell>
          <table:table-cell table:style-name="ce3"/>
          <table:table-cell office:value-type="float" office:value="89599.6" table:style-name="ce9">
            <text:p>89.59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</text:p>
          </table:table-cell>
          <table:table-cell office:value-type="string" table:style-name="ce2">
            <text:p>U2204 Supporti informatici e cancelleria</text:p>
          </table:table-cell>
          <table:table-cell office:value-type="float" office:value="16025.059999999998" table:style-name="ce9">
            <text:p>16.025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2298 Altri beni non sanitari</text:p>
          </table:table-cell>
          <table:table-cell office:value-type="float" office:value="272" table:style-name="ce10">
            <text:p>2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3222 Manutenzione e riparazione mobili e arredi</text:p>
          </table:table-cell>
          <table:table-cell office:value-type="float" office:value="34496.300000000003" table:style-name="ce10">
            <text:p>34.496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5201 Noleggi</text:p>
          </table:table-cell>
          <table:table-cell office:value-type="float" office:value="60681.120000000003" table:style-name="ce10">
            <text:p>60.681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6199 Altri beni materiali</text:p>
          </table:table-cell>
          <table:table-cell office:value-type="float" office:value="3459.8" table:style-name="ce10">
            <text:p>3.459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INFORMATICA <text:s/>S.P.A. Totale</text:p>
          </table:table-cell>
          <table:table-cell table:style-name="ce3"/>
          <table:table-cell office:value-type="float" office:value="114934.28000000001" table:style-name="ce9">
            <text:p>114.934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</text:p>
          </table:table-cell>
          <table:table-cell office:value-type="string" table:style-name="ce2">
            <text:p>U3216 Manutenzione ordinaria e riparazioni di attrezzatu</text:p>
          </table:table-cell>
          <table:table-cell office:value-type="float" office:value="4335" table:style-name="ce9">
            <text:p>4.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CCHETTI SPA Totale</text:p>
          </table:table-cell>
          <table:table-cell table:style-name="ce3"/>
          <table:table-cell office:value-type="float" office:value="4335" table:style-name="ce9">
            <text:p>4.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MA <text:s text:c="2"/>S.R.L.</text:p>
          </table:table-cell>
          <table:table-cell office:value-type="string" table:style-name="ce2">
            <text:p>U2206 Acquisto di materiali per la manutenzione</text:p>
          </table:table-cell>
          <table:table-cell office:value-type="float" office:value="120" table:style-name="ce9">
            <text:p>1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UMA <text:s text:c="2"/>S.R.L. Totale</text:p>
          </table:table-cell>
          <table:table-cell table:style-name="ce3"/>
          <table:table-cell office:value-type="float" office:value="120" table:style-name="ce9">
            <text:p>120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7"/>
          <table:table-cell office:value-type="float" office:value="99693526.179999948" table:style-name="ce11">
            <text:p>99.693.526,18<text:s/></text:p>
          </table:table-cell>
          <table:table-cell table:number-columns-repeated="16381"/>
        </table:table-row>
        <table:table-row table:number-rows-repeated="1045151" table:style-name="ro1">
          <table:table-cell table:number-columns-repeated="16384"/>
        </table:table-row>
      </table:table>
      <table:table table:name="X_COD_GEST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MANDATI PAGAMENTO PERIODO 01/01/2023 AL 31/03/2023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2">
            <text:p>PAGAMENTI PER TIPOLOGIA DI LAVORO, BENI E SERVIZI</text:p>
          </table:table-cell>
          <table:table-cell table:number-columns-repeated="16383" table:style-name="ce12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3"/>
        </table:table-row>
        <table:table-row table:style-name="ro1">
          <table:table-cell office:value-type="string" table:style-name="ce14">
            <text:p>Cod.Gest.</text:p>
          </table:table-cell>
          <table:table-cell office:value-type="string" table:style-name="ce14">
            <text:p>Descr</text:p>
          </table:table-cell>
          <table:table-cell office:value-type="string" table:style-name="ce16">
            <text:p>Totale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2">
            <text:p>U1204 Ritenute previdenziali e assistenziali al personal</text:p>
          </table:table-cell>
          <table:table-cell office:value-type="string" table:style-name="ce2">
            <text:p>FONDAZIONE ONAOSI GEST.ENTR.CONTRIB.</text:p>
          </table:table-cell>
          <table:table-cell office:value-type="float" office:value="77411.02" table:style-name="ce9">
            <text:p>77.411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204 Ritenute previdenziali e assistenziali al personal Totale</text:p>
          </table:table-cell>
          <table:table-cell table:style-name="ce3"/>
          <table:table-cell office:value-type="float" office:value="77411.02" table:style-name="ce9">
            <text:p>77.411,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350" table:style-name="ce9">
            <text:p>3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P.M. S.R.L.</text:p>
          </table:table-cell>
          <table:table-cell office:value-type="float" office:value="2900" table:style-name="ce10">
            <text:p>2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VIE <text:s/>S.R.L.</text:p>
          </table:table-cell>
          <table:table-cell office:value-type="float" office:value="509717.42999999976" table:style-name="ce10">
            <text:p>509.717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C FARMACEUTICI S.P.A.</text:p>
          </table:table-cell>
          <table:table-cell office:value-type="float" office:value="252.10999999999999" table:style-name="ce10">
            <text:p>252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IOGEN PHARMA S.P.A.</text:p>
          </table:table-cell>
          <table:table-cell office:value-type="float" office:value="6595.7499999999982" table:style-name="ce10">
            <text:p>6.595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ARPIA FARMACEUTICI S.R.L.</text:p>
          </table:table-cell>
          <table:table-cell office:value-type="float" office:value="2039.8000000000002" table:style-name="ce10">
            <text:p>2.03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CORD HEALTHCARE ITALIA <text:s/>S.R.L.</text:p>
          </table:table-cell>
          <table:table-cell office:value-type="float" office:value="40028.25" table:style-name="ce10">
            <text:p>40.028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Z PHARMA ITALIA S.R.L.</text:p>
          </table:table-cell>
          <table:table-cell office:value-type="float" office:value="1468.9999999999998" table:style-name="ce10">
            <text:p>1.46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Z PHARMA SPECIALTY MEDICINE ITALIA</text:p>
          </table:table-cell>
          <table:table-cell office:value-type="float" office:value="45571.200000000012" table:style-name="ce10">
            <text:p>45.571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INDUSTRIE DIFESA</text:p>
          </table:table-cell>
          <table:table-cell office:value-type="float" office:value="1048.57" table:style-name="ce10">
            <text:p>1.048,5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EXION PHARMA ITALY <text:s/>S.R.L.</text:p>
          </table:table-cell>
          <table:table-cell office:value-type="float" office:value="98100.160000000003" table:style-name="ce10">
            <text:p>98.100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 INTES INDUSTRIA TERAPEUTICA</text:p>
          </table:table-cell>
          <table:table-cell office:value-type="float" office:value="5599.26" table:style-name="ce10">
            <text:p>5.599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SIGMA S.P.A.</text:p>
          </table:table-cell>
          <table:table-cell office:value-type="float" office:value="26989.900000000012" table:style-name="ce10">
            <text:p>26.98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K-ABELLO' <text:s text:c="2"/>S.P.A.</text:p>
          </table:table-cell>
          <table:table-cell office:value-type="float" office:value="28992.020000000004" table:style-name="ce10">
            <text:p>28.992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OGA (ITALIA) S.R.L.</text:p>
          </table:table-cell>
          <table:table-cell office:value-type="float" office:value="11487.730000000001" table:style-name="ce10">
            <text:p>11.487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MIRALL S.P.A.</text:p>
          </table:table-cell>
          <table:table-cell office:value-type="float" office:value="110837.05999999997" table:style-name="ce10">
            <text:p>110.837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NYLAM ITALY S.R.L.</text:p>
          </table:table-cell>
          <table:table-cell office:value-type="float" office:value="46911.8" table:style-name="ce10">
            <text:p>46.911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GEN <text:s/>S.R.L.</text:p>
          </table:table-cell>
          <table:table-cell office:value-type="float" office:value="418219.57999999996" table:style-name="ce10">
            <text:p>418.219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ICUS THERAPEUTICS S.R.L.</text:p>
          </table:table-cell>
          <table:table-cell office:value-type="float" office:value="106682.57999999999" table:style-name="ce10">
            <text:p>106.682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ALLERGO SPA</text:p>
          </table:table-cell>
          <table:table-cell office:value-type="float" office:value="294.8" table:style-name="ce10">
            <text:p>294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INI PHARMA S.P.A.</text:p>
          </table:table-cell>
          <table:table-cell office:value-type="float" office:value="3664.1399999999994" table:style-name="ce10">
            <text:p>3.664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ISTO PHARMA <text:s/>ITALY S.R.L.</text:p>
          </table:table-cell>
          <table:table-cell office:value-type="float" office:value="4296.8000000000011" table:style-name="ce10">
            <text:p>4.29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PEN PHARMA IRELAND <text:s/>LIMITED</text:p>
          </table:table-cell>
          <table:table-cell office:value-type="float" office:value="3643.58" table:style-name="ce10">
            <text:p>3.643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ELLAS PHARMA S.P.A.</text:p>
          </table:table-cell>
          <table:table-cell office:value-type="float" office:value="227834.28000000003" table:style-name="ce10">
            <text:p>227.834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RAZENECA S.P.A.</text:p>
          </table:table-cell>
          <table:table-cell office:value-type="float" office:value="459313.8899999999" table:style-name="ce10">
            <text:p>459.313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ROBINDO PHARMA ITALIA <text:s/>S.R.L.</text:p>
          </table:table-cell>
          <table:table-cell office:value-type="float" office:value="10997.209999999994" table:style-name="ce10">
            <text:p>10.997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AS PHARMACEUTICALS S.R.L.</text:p>
          </table:table-cell>
          <table:table-cell office:value-type="float" office:value="19706.579999999998" table:style-name="ce10">
            <text:p>19.706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43878.55" table:style-name="ce10">
            <text:p>43.878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USCH &amp; LOMB-IOM S.P.A.</text:p>
          </table:table-cell>
          <table:table-cell office:value-type="float" office:value="1027.7" table:style-name="ce10">
            <text:p>1.027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39159.90999999997" table:style-name="ce10">
            <text:p>139.159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YER S.P.A.</text:p>
          </table:table-cell>
          <table:table-cell office:value-type="float" office:value="120814.73" table:style-name="ce10">
            <text:p>120.814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GEN <text:s/>ITALIA S.R.L.</text:p>
          </table:table-cell>
          <table:table-cell office:value-type="float" office:value="667603.30999999971" table:style-name="ce10">
            <text:p>667.603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INDUSTRIA L.I.M. S.P.A.</text:p>
          </table:table-cell>
          <table:table-cell office:value-type="float" office:value="11537.58" table:style-name="ce10">
            <text:p>11.537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PROJET ITALIA <text:s/>S.R.L.</text:p>
          </table:table-cell>
          <table:table-cell office:value-type="float" office:value="17948.169999999995" table:style-name="ce10">
            <text:p>17.948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TEST ITALIA <text:s/>S.R.L.</text:p>
          </table:table-cell>
          <table:table-cell office:value-type="float" office:value="4510" table:style-name="ce10">
            <text:p>4.5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VALLEY INVESTMENTS PARTNER S.P.A.</text:p>
          </table:table-cell>
          <table:table-cell office:value-type="float" office:value="3042" table:style-name="ce10">
            <text:p>3.0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EHRINGER INGELHEIM ITALIA S.P.A.</text:p>
          </table:table-cell>
          <table:table-cell office:value-type="float" office:value="123272.23999999999" table:style-name="ce10">
            <text:p>123.272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CCO IMAGING ITALIA S.R.L.</text:p>
          </table:table-cell>
          <table:table-cell office:value-type="float" office:value="34786.44" table:style-name="ce10">
            <text:p>34.786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ISTOL MYERS SQUIBB S.R.L.</text:p>
          </table:table-cell>
          <table:table-cell office:value-type="float" office:value="287002.04000000004" table:style-name="ce10">
            <text:p>287.002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NO FARMACEUTICI S.P.A.</text:p>
          </table:table-cell>
          <table:table-cell office:value-type="float" office:value="6347.0100000000029" table:style-name="ce10">
            <text:p>6.347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LLTRION HEALTHCARE ITALY S.R.L.</text:p>
          </table:table-cell>
          <table:table-cell office:value-type="float" office:value="24057.55999999999" table:style-name="ce10">
            <text:p>24.057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ESI ITALIA S.P.A.</text:p>
          </table:table-cell>
          <table:table-cell office:value-type="float" office:value="71323.819999999992" table:style-name="ce10">
            <text:p>71.323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FI <text:s/>S.R.L.</text:p>
          </table:table-cell>
          <table:table-cell office:value-type="float" office:value="10083.290000000001" table:style-name="ce10">
            <text:p>10.083,2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SAN S.P.A.</text:p>
          </table:table-cell>
          <table:table-cell office:value-type="float" office:value="1320" table:style-name="ce10">
            <text:p>1.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ZA MEDICAL S.R.L.</text:p>
          </table:table-cell>
          <table:table-cell office:value-type="float" office:value="8318.1" table:style-name="ce10">
            <text:p>8.318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L BEHRING S.P.A.</text:p>
          </table:table-cell>
          <table:table-cell office:value-type="float" office:value="17399.580000000002" table:style-name="ce10">
            <text:p>17.399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IICHI SANKYO ITALIA <text:s/>SPA</text:p>
          </table:table-cell>
          <table:table-cell office:value-type="float" office:value="15714.5" table:style-name="ce10">
            <text:p>15.71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FA COOPER S.P.A.</text:p>
          </table:table-cell>
          <table:table-cell office:value-type="float" office:value="863.68999999999994" table:style-name="ce10">
            <text:p>863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C GENERICI S.R.L.</text:p>
          </table:table-cell>
          <table:table-cell office:value-type="float" office:value="5510" table:style-name="ce10">
            <text:p>5.5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MPE' <text:s/>FARMACEUTICI <text:s/>S.P.A.</text:p>
          </table:table-cell>
          <table:table-cell office:value-type="float" office:value="1944.52" table:style-name="ce10">
            <text:p>1.944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R. FALK PHARMA S.R.L.</text:p>
          </table:table-cell>
          <table:table-cell office:value-type="float" office:value="167.85" table:style-name="ce10">
            <text:p>167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R. REDDY'S <text:s/>S.R.L.</text:p>
          </table:table-cell>
          <table:table-cell office:value-type="float" office:value="14923.33" table:style-name="ce10">
            <text:p>14.923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UPHARMA SRL</text:p>
          </table:table-cell>
          <table:table-cell office:value-type="float" office:value="420.34000000000003" table:style-name="ce10">
            <text:p>420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G S.P.A.</text:p>
          </table:table-cell>
          <table:table-cell office:value-type="float" office:value="6943.3099999999986" table:style-name="ce10">
            <text:p>6.943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ISAI S.R.L.</text:p>
          </table:table-cell>
          <table:table-cell office:value-type="float" office:value="42302.67" table:style-name="ce10">
            <text:p>42.302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 LILLY ITALIA <text:s/>S.P.A.</text:p>
          </table:table-cell>
          <table:table-cell office:value-type="float" office:value="579074.17999999993" table:style-name="ce10">
            <text:p>579.074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IONPHARMA S.R.L.</text:p>
          </table:table-cell>
          <table:table-cell office:value-type="float" office:value="587.91000000000008" table:style-name="ce10">
            <text:p>587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REKAPPA EUROTERAPICI S.P.A.</text:p>
          </table:table-cell>
          <table:table-cell office:value-type="float" office:value="156" table:style-name="ce10">
            <text:p>15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THYPHARM ITALY S.R.L.</text:p>
          </table:table-cell>
          <table:table-cell office:value-type="float" office:value="1353.6000000000001" table:style-name="ce10">
            <text:p>1.353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MED S.R.L.</text:p>
          </table:table-cell>
          <table:table-cell office:value-type="float" office:value="11914.729999999996" table:style-name="ce10">
            <text:p>11.914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VER PHARMA ITALIA SRL</text:p>
          </table:table-cell>
          <table:table-cell office:value-type="float" office:value="7504" table:style-name="ce10">
            <text:p>7.50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GRON ITALIA <text:s/>S.R.L.</text:p>
          </table:table-cell>
          <table:table-cell office:value-type="float" office:value="2662.2700000000004" table:style-name="ce10">
            <text:p>2.662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.G.IM. S.R.L.</text:p>
          </table:table-cell>
          <table:table-cell office:value-type="float" office:value="1316.4499999999998" table:style-name="ce10">
            <text:p>1.316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 GROUP SRL</text:p>
          </table:table-cell>
          <table:table-cell office:value-type="float" office:value="400" table:style-name="ce10">
            <text:p>4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A INTERNAZIONALE</text:p>
          </table:table-cell>
          <table:table-cell office:value-type="float" office:value="5761" table:style-name="ce10">
            <text:p>5.76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CENTRALE SAS</text:p>
          </table:table-cell>
          <table:table-cell office:value-type="float" office:value="119.9" table:style-name="ce10">
            <text:p>11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LABOR <text:s/>S.R.L.</text:p>
          </table:table-cell>
          <table:table-cell office:value-type="float" office:value="11991.67" table:style-name="ce10">
            <text:p>11.99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ZAN COSMOCEUTICI SRL</text:p>
          </table:table-cell>
          <table:table-cell office:value-type="float" office:value="780" table:style-name="ce10">
            <text:p>7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ING S.P.A.</text:p>
          </table:table-cell>
          <table:table-cell office:value-type="float" office:value="1292.4000000000001" table:style-name="ce10">
            <text:p>1.29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DIA FARMACEUTICI S.P.A.</text:p>
          </table:table-cell>
          <table:table-cell office:value-type="float" office:value="21984.350000000006" table:style-name="ce10">
            <text:p>21.984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 GROUP S.R.L.</text:p>
          </table:table-cell>
          <table:table-cell office:value-type="float" office:value="4100.2" table:style-name="ce10">
            <text:p>4.100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130769.69000000005" table:style-name="ce10">
            <text:p>130.769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7490.5199999999995" table:style-name="ce10">
            <text:p>7.490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 PHARMA ITALY S.R.L.</text:p>
          </table:table-cell>
          <table:table-cell office:value-type="float" office:value="128.30000000000001" table:style-name="ce10">
            <text:p>128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LAPAGOS BIOPHARMA ITALY S.R.L.</text:p>
          </table:table-cell>
          <table:table-cell office:value-type="float" office:value="26160.200000000008" table:style-name="ce10">
            <text:p>26.160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HEALTHCARE S.R.L.</text:p>
          </table:table-cell>
          <table:table-cell office:value-type="float" office:value="26938" table:style-name="ce10">
            <text:p>26.93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DEON RICHTER ITALIA <text:s/>S.R.L</text:p>
          </table:table-cell>
          <table:table-cell office:value-type="float" office:value="847.5" table:style-name="ce10">
            <text:p>84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LEAD SCIENCES S.R.L.</text:p>
          </table:table-cell>
          <table:table-cell office:value-type="float" office:value="48249.130000000005" table:style-name="ce10">
            <text:p>48.249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ULIANI S.P.A.</text:p>
          </table:table-cell>
          <table:table-cell office:value-type="float" office:value="2414.1" table:style-name="ce10">
            <text:p>2.41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AXOSMITHKLINE CONSUMER</text:p>
          </table:table-cell>
          <table:table-cell office:value-type="float" office:value="3745.7200000000003" table:style-name="ce10">
            <text:p>3.745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AXOSMITHKLINE S.P.A.</text:p>
          </table:table-cell>
          <table:table-cell office:value-type="float" office:value="87382.85" table:style-name="ce10">
            <text:p>87.382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FOLS ITALIA S.P.A.</text:p>
          </table:table-cell>
          <table:table-cell office:value-type="float" office:value="106196.49999999999" table:style-name="ce10">
            <text:p>106.19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NENTHAL ITALIA S.R.L.</text:p>
          </table:table-cell>
          <table:table-cell office:value-type="float" office:value="18972.159999999996" table:style-name="ce10">
            <text:p>18.972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ERBET S.P.A.</text:p>
          </table:table-cell>
          <table:table-cell office:value-type="float" office:value="13625" table:style-name="ce10">
            <text:p>13.6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IKMA ITALIA S.P.A.</text:p>
          </table:table-cell>
          <table:table-cell office:value-type="float" office:value="25193.079999999998" table:style-name="ce10">
            <text:p>25.193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B.N. SAVIO S.R.L.</text:p>
          </table:table-cell>
          <table:table-cell office:value-type="float" office:value="3220.940000000001" table:style-name="ce10">
            <text:p>3.220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BSA FARMACEUTICI <text:s/>ITALIA S.R.L.</text:p>
          </table:table-cell>
          <table:table-cell office:value-type="float" office:value="2677.05" table:style-name="ce10">
            <text:p>2.677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CA-PHARM <text:s/>S.R.L.</text:p>
          </table:table-cell>
          <table:table-cell office:value-type="float" office:value="686" table:style-name="ce10">
            <text:p>68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CYTE BIOSCIENCES ITALY SRL</text:p>
          </table:table-cell>
          <table:table-cell office:value-type="float" office:value="50315.740000000005" table:style-name="ce10">
            <text:p>50.315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DUSTRIA FARM GALENICA SENESE S.R.L.</text:p>
          </table:table-cell>
          <table:table-cell office:value-type="float" office:value="18374.520000000004" table:style-name="ce10">
            <text:p>18.374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FECTOPHARM S.R.L.</text:p>
          </table:table-cell>
          <table:table-cell office:value-type="float" office:value="10674.369999999999" table:style-name="ce10">
            <text:p>10.674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 PHARMA S.P.A.</text:p>
          </table:table-cell>
          <table:table-cell office:value-type="float" office:value="12793.42" table:style-name="ce10">
            <text:p>12.793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TITUT GEORGES LOPEZ SARL</text:p>
          </table:table-cell>
          <table:table-cell office:value-type="float" office:value="619" table:style-name="ce10">
            <text:p>61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PSEN S.P.A.</text:p>
          </table:table-cell>
          <table:table-cell office:value-type="float" office:value="32426.38" table:style-name="ce10">
            <text:p>32.426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BIOCHIMICO ITALIANO</text:p>
          </table:table-cell>
          <table:table-cell office:value-type="float" office:value="9061.92" table:style-name="ce10">
            <text:p>9.061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GENTILI S.R.L.</text:p>
          </table:table-cell>
          <table:table-cell office:value-type="float" office:value="23994.32" table:style-name="ce10">
            <text:p>23.994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CHIMICI S.P.A.</text:p>
          </table:table-cell>
          <table:table-cell office:value-type="float" office:value="539.4" table:style-name="ce10">
            <text:p>539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FARMACO S.P.A.</text:p>
          </table:table-cell>
          <table:table-cell office:value-type="float" office:value="14334.489999999998" table:style-name="ce10">
            <text:p>14.334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C FARMA <text:s/>S.R.L.</text:p>
          </table:table-cell>
          <table:table-cell office:value-type="float" office:value="3370.22" table:style-name="ce10">
            <text:p>3.370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ANSSEN-CILAG S.P.A.</text:p>
          </table:table-cell>
          <table:table-cell office:value-type="float" office:value="1526334.7000000009" table:style-name="ce10">
            <text:p>1.526.33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AZZ HEALTHCARE ITALY SRL</text:p>
          </table:table-cell>
          <table:table-cell office:value-type="float" office:value="28215" table:style-name="ce10">
            <text:p>28.21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24 PHARMACEUTICALS S.R.L.</text:p>
          </table:table-cell>
          <table:table-cell office:value-type="float" office:value="5808" table:style-name="ce10">
            <text:p>5.8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EDRION <text:s text:c="2"/>S.P.A.</text:p>
          </table:table-cell>
          <table:table-cell office:value-type="float" office:value="258" table:style-name="ce10">
            <text:p>2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YOWA KIRIN S.R.L.</text:p>
          </table:table-cell>
          <table:table-cell office:value-type="float" office:value="2429.9" table:style-name="ce10">
            <text:p>2.42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61451.62" table:style-name="ce10">
            <text:p>61.451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 BALDACCI S.P.A</text:p>
          </table:table-cell>
          <table:table-cell office:value-type="float" office:value="439.04" table:style-name="ce10">
            <text:p>439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EUTICO <text:s/>SIT</text:p>
          </table:table-cell>
          <table:table-cell office:value-type="float" office:value="1700.9999999999998" table:style-name="ce10">
            <text:p>1.70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EUTICO CT S.R.L</text:p>
          </table:table-cell>
          <table:table-cell office:value-type="float" office:value="3306.24" table:style-name="ce10">
            <text:p>3.306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OLOGICO</text:p>
          </table:table-cell>
          <table:table-cell office:value-type="float" office:value="3188.6700000000005" table:style-name="ce10">
            <text:p>3.188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ADIANT BIOSCIENCES LIMITED</text:p>
          </table:table-cell>
          <table:table-cell office:value-type="float" office:value="25191" table:style-name="ce10">
            <text:p>25.19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-PHARMA SPA</text:p>
          </table:table-cell>
          <table:table-cell office:value-type="float" office:value="122961.26" table:style-name="ce10">
            <text:p>122.961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POMED GMBH</text:p>
          </table:table-cell>
          <table:table-cell office:value-type="float" office:value="2689.46" table:style-name="ce10">
            <text:p>2.689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FARMA S.P.A.</text:p>
          </table:table-cell>
          <table:table-cell office:value-type="float" office:value="2316.9800000000005" table:style-name="ce10">
            <text:p>2.316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UNDBECK ITALIA <text:s/>S.P.A.</text:p>
          </table:table-cell>
          <table:table-cell office:value-type="float" office:value="2118.41" table:style-name="ce10">
            <text:p>2.118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IS CASA S.R.L.</text:p>
          </table:table-cell>
          <table:table-cell office:value-type="float" office:value="46.5" table:style-name="ce10">
            <text:p>4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X FARMA S.R.L.</text:p>
          </table:table-cell>
          <table:table-cell office:value-type="float" office:value="412" table:style-name="ce10">
            <text:p>41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AC PHARMA S.R.L.</text:p>
          </table:table-cell>
          <table:table-cell office:value-type="float" office:value="28326.160000000003" table:style-name="ce10">
            <text:p>28.326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637475.37000000046" table:style-name="ce10">
            <text:p>637.475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CK SERONO S.P.A.</text:p>
          </table:table-cell>
          <table:table-cell office:value-type="float" office:value="190418.23999999996" table:style-name="ce10">
            <text:p>190.418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ICO SPA</text:p>
          </table:table-cell>
          <table:table-cell office:value-type="float" office:value="14890.880000000001" table:style-name="ce10">
            <text:p>14.890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SD ITALIA <text:s/>S.R.L.</text:p>
          </table:table-cell>
          <table:table-cell office:value-type="float" office:value="578908.43000000028" table:style-name="ce10">
            <text:p>578.908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NDIPHARMA PHARMACEUTICALS S.R.L.</text:p>
          </table:table-cell>
          <table:table-cell office:value-type="float" office:value="3096.9099999999994" table:style-name="ce10">
            <text:p>3.096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YLAN ITALIA S.R.L.</text:p>
          </table:table-cell>
          <table:table-cell office:value-type="float" office:value="145193.33999999991" table:style-name="ce10">
            <text:p>145.193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OPHARMED GENTILI <text:s/>S.R.L.</text:p>
          </table:table-cell>
          <table:table-cell office:value-type="float" office:value="7299.9699999999993" table:style-name="ce10">
            <text:p>7.29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PHARMA S.R.L.</text:p>
          </table:table-cell>
          <table:table-cell office:value-type="float" office:value="6901.44" table:style-name="ce10">
            <text:p>6.901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RAXPHARM ITALY S.P.A.</text:p>
          </table:table-cell>
          <table:table-cell office:value-type="float" office:value="1560.9899999999998" table:style-name="ce10">
            <text:p>1.560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142725.45000000001" table:style-name="ce10">
            <text:p>142.725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RDIC PHARMA S.R.L.</text:p>
          </table:table-cell>
          <table:table-cell office:value-type="float" office:value="10208.33" table:style-name="ce10">
            <text:p>10.208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RGINE ITALIA <text:s/>S.R.L.</text:p>
          </table:table-cell>
          <table:table-cell office:value-type="float" office:value="10072.870000000001" table:style-name="ce10">
            <text:p>10.072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RTIS FARMA S.P.A.</text:p>
          </table:table-cell>
          <table:table-cell office:value-type="float" office:value="1457855.3299999991" table:style-name="ce10">
            <text:p>1.457.855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O NORDISK <text:s/>S.P.A.</text:p>
          </table:table-cell>
          <table:table-cell office:value-type="float" office:value="7884.2099999999982" table:style-name="ce10">
            <text:p>7.884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TC ITALIA SRL</text:p>
          </table:table-cell>
          <table:table-cell office:value-type="float" office:value="132" table:style-name="ce10">
            <text:p>1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636.79999999999995" table:style-name="ce10">
            <text:p>63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CELLI FARMACEUTICI S.R.L.</text:p>
          </table:table-cell>
          <table:table-cell office:value-type="float" office:value="3439.8" table:style-name="ce10">
            <text:p>3.43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MNIVISION ITALIA SRL</text:p>
          </table:table-cell>
          <table:table-cell office:value-type="float" office:value="165" table:style-name="ce10">
            <text:p>16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LLA HEALTHCARE ITALY S.R.L.</text:p>
          </table:table-cell>
          <table:table-cell office:value-type="float" office:value="6494.1299999999974" table:style-name="ce10">
            <text:p>6.494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GANON ITALIA S.R.L.</text:p>
          </table:table-cell>
          <table:table-cell office:value-type="float" office:value="16986.649999999994" table:style-name="ce10">
            <text:p>16.986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ION PHARMA S.R.L.</text:p>
          </table:table-cell>
          <table:table-cell office:value-type="float" office:value="8803.08" table:style-name="ce10">
            <text:p>8.803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SUKA PHARMACEUTICAL ITALY <text:s/>S.R.L.</text:p>
          </table:table-cell>
          <table:table-cell office:value-type="float" office:value="150627.63" table:style-name="ce10">
            <text:p>150.627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OPHARMA S.R.L.</text:p>
          </table:table-cell>
          <table:table-cell office:value-type="float" office:value="119194.11000000002" table:style-name="ce10">
            <text:p>119.194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FIZER <text:s/>S.R.L.</text:p>
          </table:table-cell>
          <table:table-cell office:value-type="float" office:value="454630.74000000005" table:style-name="ce10">
            <text:p>454.630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@IDEA S.R.L.</text:p>
          </table:table-cell>
          <table:table-cell office:value-type="float" office:value="1467.8899999999999" table:style-name="ce10">
            <text:p>1.467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A MAR <text:s/>S.R.L.</text:p>
          </table:table-cell>
          <table:table-cell office:value-type="float" office:value="2645.4" table:style-name="ce10">
            <text:p>2.645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ATEX ITALIA S.R.L.</text:p>
          </table:table-cell>
          <table:table-cell office:value-type="float" office:value="2129" table:style-name="ce10">
            <text:p>2.12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AM FARMACEUTICI <text:s/>S.P.A.</text:p>
          </table:table-cell>
          <table:table-cell office:value-type="float" office:value="9736.83" table:style-name="ce10">
            <text:p>9.736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RRE FABRE PHARMA <text:s text:c="2"/>S.R.L.</text:p>
          </table:table-cell>
          <table:table-cell office:value-type="float" office:value="1323.42" table:style-name="ce10">
            <text:p>1.323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AMAL CRITICAL CARE ITALIA <text:s/>S.P.A.</text:p>
          </table:table-cell>
          <table:table-cell office:value-type="float" office:value="8734.75" table:style-name="ce10">
            <text:p>8.734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FARMA S.P.A.</text:p>
          </table:table-cell>
          <table:table-cell office:value-type="float" office:value="1715.92" table:style-name="ce10">
            <text:p>1.715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ECA PHARMA LTD</text:p>
          </table:table-cell>
          <table:table-cell office:value-type="float" office:value="2765" table:style-name="ce10">
            <text:p>2.76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CORDATI RARE DISEASES ITALY S.R.L.</text:p>
          </table:table-cell>
          <table:table-cell office:value-type="float" office:value="37764.839999999997" table:style-name="ce10">
            <text:p>37.764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<text:s/>S.P.A.</text:p>
          </table:table-cell>
          <table:table-cell office:value-type="float" office:value="1782636.2100000009" table:style-name="ce10">
            <text:p>1.782.636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VI BIOTECH SRL</text:p>
          </table:table-cell>
          <table:table-cell office:value-type="float" office:value="12627.8" table:style-name="ce10">
            <text:p>12.627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XALL-ARISTEGUI ITALIA SRL</text:p>
          </table:table-cell>
          <table:table-cell office:value-type="float" office:value="60" table:style-name="ce10">
            <text:p>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L.F. S.P.A.</text:p>
          </table:table-cell>
          <table:table-cell office:value-type="float" office:value="41617.780000000006" table:style-name="ce10">
            <text:p>41.617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DOZ <text:s/>S.P.A.</text:p>
          </table:table-cell>
          <table:table-cell office:value-type="float" office:value="189582.25000000003" table:style-name="ce10">
            <text:p>189.582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OFI S.R.L.</text:p>
          </table:table-cell>
          <table:table-cell office:value-type="float" office:value="941125.90000000049" table:style-name="ce10">
            <text:p>941.125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EN ITALY S.R.L.</text:p>
          </table:table-cell>
          <table:table-cell office:value-type="float" office:value="108" table:style-name="ce10">
            <text:p>1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VOMA MEDICINALI <text:s/>S.P.A.</text:p>
          </table:table-cell>
          <table:table-cell office:value-type="float" office:value="131.80000000000001" table:style-name="ce10">
            <text:p>131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HARPER S.P.A.</text:p>
          </table:table-cell>
          <table:table-cell office:value-type="float" office:value="903.2" table:style-name="ce10">
            <text:p>90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IENSUS INTERNATIONAL B.V.</text:p>
          </table:table-cell>
          <table:table-cell office:value-type="float" office:value="12902.89" table:style-name="ce10">
            <text:p>12.902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LAVO DIAGNOSTICS INTERNATIONAL S.P.A.</text:p>
          </table:table-cell>
          <table:table-cell office:value-type="float" office:value="1992.9" table:style-name="ce10">
            <text:p>1.992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ER ITALIA <text:s text:c="2"/>S.P.A.</text:p>
          </table:table-cell>
          <table:table-cell office:value-type="float" office:value="27707.959999999995" table:style-name="ce10">
            <text:p>27.707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213872.71" table:style-name="ce10">
            <text:p>213.872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FI SPA</text:p>
          </table:table-cell>
          <table:table-cell office:value-type="float" office:value="927.25000000000011" table:style-name="ce10">
            <text:p>92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NTESY PHARMA S.R.L.</text:p>
          </table:table-cell>
          <table:table-cell office:value-type="float" office:value="1811.9200000000003" table:style-name="ce10">
            <text:p>1.811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9067.7999999999993" table:style-name="ce10">
            <text:p>9.067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AR <text:s/>S.P.A.</text:p>
          </table:table-cell>
          <table:table-cell office:value-type="float" office:value="13228.8" table:style-name="ce10">
            <text:p>13.22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INDIAL S.P.A.</text:p>
          </table:table-cell>
          <table:table-cell office:value-type="float" office:value="50.74" table:style-name="ce10">
            <text:p>50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ALLERGENES ITALIA S.R.L.</text:p>
          </table:table-cell>
          <table:table-cell office:value-type="float" office:value="5753.0999999999985" table:style-name="ce10">
            <text:p>5.753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UN PHARMA ITALIA S.R.L.</text:p>
          </table:table-cell>
          <table:table-cell office:value-type="float" office:value="33748.509999999995" table:style-name="ce10">
            <text:p>33.748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WEDISH ORPHAN BIOVITRUM S.R.L.</text:p>
          </table:table-cell>
          <table:table-cell office:value-type="float" office:value="5560.9500000000007" table:style-name="ce10">
            <text:p>5.560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AKEDA ITALIA <text:s/>S.P.A.</text:p>
          </table:table-cell>
          <table:table-cell office:value-type="float" office:value="68096.06" table:style-name="ce10">
            <text:p>68.096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HDOW PHARMA ITALY SRL</text:p>
          </table:table-cell>
          <table:table-cell office:value-type="float" office:value="37583.400000000009" table:style-name="ce10">
            <text:p>37.583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FARMA <text:s text:c="2"/>S.R.L.</text:p>
          </table:table-cell>
          <table:table-cell office:value-type="float" office:value="10546.809999999996" table:style-name="ce10">
            <text:p>10.546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VA ITALIA S.R.L.</text:p>
          </table:table-cell>
          <table:table-cell office:value-type="float" office:value="23769.489999999991" table:style-name="ce10">
            <text:p>23.769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A FARMA <text:s/>S.P.A.</text:p>
          </table:table-cell>
          <table:table-cell office:value-type="float" office:value="107.6" table:style-name="ce10">
            <text:p>107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LLOMED ITALIA SRL</text:p>
          </table:table-cell>
          <table:table-cell office:value-type="float" office:value="15733.779999999999" table:style-name="ce10">
            <text:p>15.733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CB PHARMA S.P.A</text:p>
          </table:table-cell>
          <table:table-cell office:value-type="float" office:value="83671.490000000005" table:style-name="ce10">
            <text:p>83.671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11263.660000000002" table:style-name="ce10">
            <text:p>11.263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PHARMA SA</text:p>
          </table:table-cell>
          <table:table-cell office:value-type="float" office:value="2512.1000000000004" table:style-name="ce10">
            <text:p>2.512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LEAS S.P.A.</text:p>
          </table:table-cell>
          <table:table-cell office:value-type="float" office:value="155.88999999999999" table:style-name="ce10">
            <text:p>155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RTEX PHARMACEUTICALS (ITALY) SRL</text:p>
          </table:table-cell>
          <table:table-cell office:value-type="float" office:value="600631.99000000011" table:style-name="ce10">
            <text:p>600.631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FOR FRESENIUS MEDICAL CRP ITALIA S.R.</text:p>
          </table:table-cell>
          <table:table-cell office:value-type="float" office:value="3988.5999999999995" table:style-name="ce10">
            <text:p>3.988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FOR PHARMA ITALIA SRL</text:p>
          </table:table-cell>
          <table:table-cell office:value-type="float" office:value="11976.86" table:style-name="ce10">
            <text:p>11.976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IV HEALTHCARE <text:s/>S.R.L.</text:p>
          </table:table-cell>
          <table:table-cell office:value-type="float" office:value="499.34" table:style-name="ce10">
            <text:p>499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UFARMA <text:s/>S.P.A.</text:p>
          </table:table-cell>
          <table:table-cell office:value-type="float" office:value="808.42" table:style-name="ce10">
            <text:p>808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MBON ITALIA S.R.L.</text:p>
          </table:table-cell>
          <table:table-cell office:value-type="float" office:value="766.38" table:style-name="ce10">
            <text:p>766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NIN 1895 S.R.L.</text:p>
          </table:table-cell>
          <table:table-cell office:value-type="float" office:value="1259.1300000000001" table:style-name="ce10">
            <text:p>1.259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ENTIVA ITALIA SRL</text:p>
          </table:table-cell>
          <table:table-cell office:value-type="float" office:value="5628.9199999999992" table:style-name="ce10">
            <text:p>5.628,9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 Totale</text:p>
          </table:table-cell>
          <table:table-cell table:style-name="ce3"/>
          <table:table-cell office:value-type="float" office:value="15243461.980000012" table:style-name="ce9">
            <text:p>15.243.461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ASSOCIAZ. DONATORI DI SANGUE ENEL</text:p>
          </table:table-cell>
          <table:table-cell office:value-type="float" office:value="160" table:style-name="ce9">
            <text:p>1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T LECCO</text:p>
          </table:table-cell>
          <table:table-cell office:value-type="float" office:value="757590" table:style-name="ce10">
            <text:p>757.5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<text:s text:c="2"/>FOGLIZZO</text:p>
          </table:table-cell>
          <table:table-cell office:value-type="float" office:value="326" table:style-name="ce10">
            <text:p>32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<text:s/>ASSOCIAZIONE VOLONTARI ITALIANI</text:p>
          </table:table-cell>
          <table:table-cell office:value-type="float" office:value="1946" table:style-name="ce10">
            <text:p>1.94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<text:s/>OGLIANICO</text:p>
          </table:table-cell>
          <table:table-cell office:value-type="float" office:value="226" table:style-name="ce10">
            <text:p>22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AGLIE'</text:p>
          </table:table-cell>
          <table:table-cell office:value-type="float" office:value="298" table:style-name="ce10">
            <text:p>29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CASTELLAMONTE</text:p>
          </table:table-cell>
          <table:table-cell office:value-type="float" office:value="11480" table:style-name="ce10">
            <text:p>11.4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CUORGNE'</text:p>
          </table:table-cell>
          <table:table-cell office:value-type="float" office:value="114" table:style-name="ce10">
            <text:p>11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IVREA</text:p>
          </table:table-cell>
          <table:table-cell office:value-type="float" office:value="73556" table:style-name="ce10">
            <text:p>73.55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MADONNA DEL PILONE</text:p>
          </table:table-cell>
          <table:table-cell office:value-type="float" office:value="44" table:style-name="ce10">
            <text:p>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MAZZE' TONENGO</text:p>
          </table:table-cell>
          <table:table-cell office:value-type="float" office:value="88" table:style-name="ce10">
            <text:p>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SEZIONE COMUNALE DI VILLAREGGIA</text:p>
          </table:table-cell>
          <table:table-cell office:value-type="float" office:value="66" table:style-name="ce10">
            <text:p>6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YER S.P.A.</text:p>
          </table:table-cell>
          <table:table-cell office:value-type="float" office:value="172769.41999999998" table:style-name="ce10">
            <text:p>172.769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TEST ITALIA <text:s/>S.R.L.</text:p>
          </table:table-cell>
          <table:table-cell office:value-type="float" office:value="2062.7399999999998" table:style-name="ce10">
            <text:p>2.06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IVREA</text:p>
          </table:table-cell>
          <table:table-cell office:value-type="float" office:value="220" table:style-name="ce10">
            <text:p>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L BEHRING S.P.A.</text:p>
          </table:table-cell>
          <table:table-cell office:value-type="float" office:value="158328.84" table:style-name="ce10">
            <text:p>158.328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FOLS ITALIA S.P.A.</text:p>
          </table:table-cell>
          <table:table-cell office:value-type="float" office:value="53854.9" table:style-name="ce10">
            <text:p>53.854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EDRION <text:s text:c="2"/>S.P.A.</text:p>
          </table:table-cell>
          <table:table-cell office:value-type="float" office:value="9144.5200000000023" table:style-name="ce10">
            <text:p>9.144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O NORDISK <text:s/>S.P.A.</text:p>
          </table:table-cell>
          <table:table-cell office:value-type="float" office:value="64928" table:style-name="ce10">
            <text:p>64.92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FIZER <text:s/>S.R.L.</text:p>
          </table:table-cell>
          <table:table-cell office:value-type="float" office:value="125914.95999999999" table:style-name="ce10">
            <text:p>125.914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WEDISH ORPHAN BIOVITRUM S.R.L.</text:p>
          </table:table-cell>
          <table:table-cell office:value-type="float" office:value="153700" table:style-name="ce10">
            <text:p>153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AKEDA ITALIA <text:s/>S.P.A.</text:p>
          </table:table-cell>
          <table:table-cell office:value-type="float" office:value="22077.4" table:style-name="ce10">
            <text:p>22.077,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 Totale</text:p>
          </table:table-cell>
          <table:table-cell table:style-name="ce3"/>
          <table:table-cell office:value-type="float" office:value="1608894.7799999998" table:style-name="ce9">
            <text:p>1.608.894,7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52578.869999999981" table:style-name="ce9">
            <text:p>52.578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ESIR PHARMACEUTICALS S.R.L.</text:p>
          </table:table-cell>
          <table:table-cell office:value-type="float" office:value="3296.32" table:style-name="ce10">
            <text:p>3.296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ORTA S.R.L. PRESIDI MEDICO CHIRURGICI</text:p>
          </table:table-cell>
          <table:table-cell office:value-type="float" office:value="991.40000000000009" table:style-name="ce10">
            <text:p>99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1344" table:style-name="ce10">
            <text:p>1.3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79968.56000000014" table:style-name="ce10">
            <text:p>179.968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INAL HEALTH ITALIA 509 SRL</text:p>
          </table:table-cell>
          <table:table-cell office:value-type="float" office:value="1538.8000000000002" table:style-name="ce10">
            <text:p>1.53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NONE NUTRICIA S.P.A. SOCIETA' BENEFIT</text:p>
          </table:table-cell>
          <table:table-cell office:value-type="float" office:value="167020.12000000002" table:style-name="ce10">
            <text:p>167.020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REKAPPA EUROTERAPICI S.P.A.</text:p>
          </table:table-cell>
          <table:table-cell office:value-type="float" office:value="837.72000000000014" table:style-name="ce10">
            <text:p>837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24309.900000000016" table:style-name="ce10">
            <text:p>24.30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INZ ITALIA <text:s/>S.P.A.</text:p>
          </table:table-cell>
          <table:table-cell office:value-type="float" office:value="334.8" table:style-name="ce10">
            <text:p>334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UMANA ITALIA <text:s/>S.P.A.</text:p>
          </table:table-cell>
          <table:table-cell office:value-type="float" office:value="22.56" table:style-name="ce10">
            <text:p>22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MEDICA S.P.A.</text:p>
          </table:table-cell>
          <table:table-cell office:value-type="float" office:value="4123.7" table:style-name="ce10">
            <text:p>4.123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STLE' ITALIANA S.P.A.</text:p>
          </table:table-cell>
          <table:table-cell office:value-type="float" office:value="164904.07" table:style-name="ce10">
            <text:p>164.904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TRISENS ITALIA <text:s/>SRL</text:p>
          </table:table-cell>
          <table:table-cell office:value-type="float" office:value="48404.97" table:style-name="ce10">
            <text:p>48.404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AM FARMACEUTICI <text:s/>S.P.A.</text:p>
          </table:table-cell>
          <table:table-cell office:value-type="float" office:value="614.20000000000005" table:style-name="ce10">
            <text:p>614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CKITT BENCKISER HEALTHCARE <text:s/>S.P.A.</text:p>
          </table:table-cell>
          <table:table-cell office:value-type="float" office:value="182.87" table:style-name="ce10">
            <text:p>182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218.48000000000002" table:style-name="ce10">
            <text:p>218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TALAIRE ITALIA SPA</text:p>
          </table:table-cell>
          <table:table-cell office:value-type="float" office:value="22607" table:style-name="ce10">
            <text:p>22.60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VISOL SRL</text:p>
          </table:table-cell>
          <table:table-cell office:value-type="float" office:value="151545.78000000003" table:style-name="ce10">
            <text:p>151.545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GON ITALIA <text:s/>S.R.L.</text:p>
          </table:table-cell>
          <table:table-cell office:value-type="float" office:value="514" table:style-name="ce10">
            <text:p>514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 Totale</text:p>
          </table:table-cell>
          <table:table-cell table:style-name="ce3"/>
          <table:table-cell office:value-type="float" office:value="825358.12000000011" table:style-name="ce9">
            <text:p>825.358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437.5" table:style-name="ce9">
            <text:p>43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ERGY THERAPEUTICS ITALIA S.R.L.</text:p>
          </table:table-cell>
          <table:table-cell office:value-type="float" office:value="6500" table:style-name="ce10">
            <text:p>6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ALLERGO SPA</text:p>
          </table:table-cell>
          <table:table-cell office:value-type="float" office:value="5197.4500000000025" table:style-name="ce10">
            <text:p>5.197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TRO PHARMA</text:p>
          </table:table-cell>
          <table:table-cell office:value-type="float" office:value="2820" table:style-name="ce10">
            <text:p>2.8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AXOSMITHKLINE S.P.A.</text:p>
          </table:table-cell>
          <table:table-cell office:value-type="float" office:value="722477.29999999993" table:style-name="ce10">
            <text:p>722.477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L ALLERGY SRL</text:p>
          </table:table-cell>
          <table:table-cell office:value-type="float" office:value="3909.7899999999986" table:style-name="ce10">
            <text:p>3.909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FARMA S.P.A.</text:p>
          </table:table-cell>
          <table:table-cell office:value-type="float" office:value="7672.6999999999962" table:style-name="ce10">
            <text:p>7.672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SD ITALIA <text:s/>S.R.L.</text:p>
          </table:table-cell>
          <table:table-cell office:value-type="float" office:value="255190.00999999995" table:style-name="ce10">
            <text:p>255.190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FIZER <text:s/>S.R.L.</text:p>
          </table:table-cell>
          <table:table-cell office:value-type="float" office:value="85739.5" table:style-name="ce10">
            <text:p>85.73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XALL-ARISTEGUI ITALIA SRL</text:p>
          </table:table-cell>
          <table:table-cell office:value-type="float" office:value="104" table:style-name="ce10">
            <text:p>10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OFI S.R.L.</text:p>
          </table:table-cell>
          <table:table-cell office:value-type="float" office:value="113137.24999999999" table:style-name="ce10">
            <text:p>113.13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ALLERGENES ITALIA S.R.L.</text:p>
          </table:table-cell>
          <table:table-cell office:value-type="float" office:value="3177.7799999999993" table:style-name="ce10">
            <text:p>3.177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17.38" table:style-name="ce10">
            <text:p>17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 Totale</text:p>
          </table:table-cell>
          <table:table-cell table:style-name="ce3"/>
          <table:table-cell office:value-type="float" office:value="1206380.6599999997" table:style-name="ce9">
            <text:p>1.206.380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29132.960000000003" table:style-name="ce9">
            <text:p>29.132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3B S.R.L.</text:p>
          </table:table-cell>
          <table:table-cell office:value-type="float" office:value="21198.100000000002" table:style-name="ce10">
            <text:p>21.198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3M ITALIA <text:s/>S.R.L.</text:p>
          </table:table-cell>
          <table:table-cell office:value-type="float" office:value="15874.500000000002" table:style-name="ce10">
            <text:p>15.87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DE MORI S.P.A.</text:p>
          </table:table-cell>
          <table:table-cell office:value-type="float" office:value="64312.01" table:style-name="ce10">
            <text:p>64.31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40197.399999999994" table:style-name="ce10">
            <text:p>40.19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D.A. <text:s text:c="2"/>S.R.L.</text:p>
          </table:table-cell>
          <table:table-cell office:value-type="float" office:value="3220" table:style-name="ce10">
            <text:p>3.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 MEDICA <text:s/>S.P..A</text:p>
          </table:table-cell>
          <table:table-cell office:value-type="float" office:value="48733.62" table:style-name="ce10">
            <text:p>48.733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MEDICAL ITALIA SRL</text:p>
          </table:table-cell>
          <table:table-cell office:value-type="float" office:value="723975.47999999986" table:style-name="ce10">
            <text:p>723.975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RAPID DIAGNOSTICS S.R.L.</text:p>
          </table:table-cell>
          <table:table-cell office:value-type="float" office:value="27429.42" table:style-name="ce10">
            <text:p>27.429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SRL</text:p>
          </table:table-cell>
          <table:table-cell office:value-type="float" office:value="337080" table:style-name="ce10">
            <text:p>337.0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VIE <text:s/>S.R.L.</text:p>
          </table:table-cell>
          <table:table-cell office:value-type="float" office:value="2821.5" table:style-name="ce10">
            <text:p>2.82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C MEDICAL S.R.L. APPAR.ELETTROBIO</text:p>
          </table:table-cell>
          <table:table-cell office:value-type="float" office:value="690" table:style-name="ce10">
            <text:p>6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STERILIZATION PRODUCTS ITALIA</text:p>
          </table:table-cell>
          <table:table-cell office:value-type="float" office:value="11219.3" table:style-name="ce10">
            <text:p>11.219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ILENT TECHNOLOGIES COMPANY</text:p>
          </table:table-cell>
          <table:table-cell office:value-type="float" office:value="3690" table:style-name="ce10">
            <text:p>3.6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ESI HOSPITAL SERVICE <text:s/>SAS</text:p>
          </table:table-cell>
          <table:table-cell office:value-type="float" office:value="1867.2" table:style-name="ce10">
            <text:p>1.86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RLIQUIDE MEDICAL SYSTEMS S.P.A.</text:p>
          </table:table-cell>
          <table:table-cell office:value-type="float" office:value="8939.489999999998" table:style-name="ce10">
            <text:p>8.939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KRON REGENERATION S.R.L.</text:p>
          </table:table-cell>
          <table:table-cell office:value-type="float" office:value="5054.8" table:style-name="ce10">
            <text:p>5.054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CON ITALIA <text:s text:c="2"/>S.P.A.</text:p>
          </table:table-cell>
          <table:table-cell office:value-type="float" office:value="56796.669999999991" table:style-name="ce10">
            <text:p>56.796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EA S.A.S. DI DADONE E C.</text:p>
          </table:table-cell>
          <table:table-cell office:value-type="float" office:value="3273" table:style-name="ce10">
            <text:p>3.27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EF S.R.L. <text:s/>SEMPLIFICATA</text:p>
          </table:table-cell>
          <table:table-cell office:value-type="float" office:value="6715" table:style-name="ce10">
            <text:p>6.71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 INTES S.R.L.</text:p>
          </table:table-cell>
          <table:table-cell office:value-type="float" office:value="4808.78" table:style-name="ce10">
            <text:p>4.808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FAX <text:s text:c="2"/>S.R.L.</text:p>
          </table:table-cell>
          <table:table-cell office:value-type="float" office:value="6527.19" table:style-name="ce10">
            <text:p>6.527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K-ABELLO' <text:s text:c="2"/>S.P.A.</text:p>
          </table:table-cell>
          <table:table-cell office:value-type="float" office:value="4775.08" table:style-name="ce10">
            <text:p>4.775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BU S.R.L.</text:p>
          </table:table-cell>
          <table:table-cell office:value-type="float" office:value="61078.25" table:style-name="ce10">
            <text:p>61.078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O ITALY S.R.L.</text:p>
          </table:table-cell>
          <table:table-cell office:value-type="float" office:value="42968" table:style-name="ce10">
            <text:p>42.96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IOLOGICA <text:s/>B.M. S.R.L.</text:p>
          </table:table-cell>
          <table:table-cell office:value-type="float" office:value="4786.25" table:style-name="ce10">
            <text:p>4.786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ORTA S.R.L. PRESIDI MEDICO CHIRURGICI</text:p>
          </table:table-cell>
          <table:table-cell office:value-type="float" office:value="22791" table:style-name="ce10">
            <text:p>22.79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PLIED MEDICAL DISTRIBUTION EUROPE B.V.</text:p>
          </table:table-cell>
          <table:table-cell office:value-type="float" office:value="39159" table:style-name="ce10">
            <text:p>39.15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IES S.R.L.</text:p>
          </table:table-cell>
          <table:table-cell office:value-type="float" office:value="7948" table:style-name="ce10">
            <text:p>7.94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ROW DIAGNOSTICS SRL</text:p>
          </table:table-cell>
          <table:table-cell office:value-type="float" office:value="7500" table:style-name="ce10">
            <text:p>7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THREX ITALIA S.R.L.</text:p>
          </table:table-cell>
          <table:table-cell office:value-type="float" office:value="2080" table:style-name="ce10">
            <text:p>2.0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TSANITY S.R.L.</text:p>
          </table:table-cell>
          <table:table-cell office:value-type="float" office:value="17893.7" table:style-name="ce10">
            <text:p>17.893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UT EUROPE SPA</text:p>
          </table:table-cell>
          <table:table-cell office:value-type="float" office:value="429.96" table:style-name="ce10">
            <text:p>429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OS MEDICAL <text:s/>S.R.L.</text:p>
          </table:table-cell>
          <table:table-cell office:value-type="float" office:value="1287.25" table:style-name="ce10">
            <text:p>1.28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RAMAT ITALIA S.R.L.</text:p>
          </table:table-cell>
          <table:table-cell office:value-type="float" office:value="628.67999999999995" table:style-name="ce10">
            <text:p>628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AVITUM ITALY SPA</text:p>
          </table:table-cell>
          <table:table-cell office:value-type="float" office:value="9108" table:style-name="ce10">
            <text:p>9.1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80888.679999999978" table:style-name="ce10">
            <text:p>80.888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B.S. SRL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E.S.T. S.R.L.</text:p>
          </table:table-cell>
          <table:table-cell office:value-type="float" office:value="760" table:style-name="ce10">
            <text:p>7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USCH &amp; LOMB-IOM S.P.A.</text:p>
          </table:table-cell>
          <table:table-cell office:value-type="float" office:value="1332.8" table:style-name="ce10">
            <text:p>1.33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14485.21999999997" table:style-name="ce10">
            <text:p>114.485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YER S.P.A.</text:p>
          </table:table-cell>
          <table:table-cell office:value-type="float" office:value="10974.15" table:style-name="ce10">
            <text:p>10.974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KMAN COULTER <text:s text:c="2"/>S.R.L.</text:p>
          </table:table-cell>
          <table:table-cell office:value-type="float" office:value="272.39999999999998" table:style-name="ce10">
            <text:p>27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TON DICKINSON <text:s/>ITALIA <text:s/>S.P.A.</text:p>
          </table:table-cell>
          <table:table-cell office:value-type="float" office:value="262686.9200000001" table:style-name="ce10">
            <text:p>262.686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NEFIS S.R.L.</text:p>
          </table:table-cell>
          <table:table-cell office:value-type="float" office:value="58228.760000000024" table:style-name="ce10">
            <text:p>58.228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ICAH <text:s/>S.P.A.</text:p>
          </table:table-cell>
          <table:table-cell office:value-type="float" office:value="4290" table:style-name="ce10">
            <text:p>4.2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TONI NELLO SRL</text:p>
          </table:table-cell>
          <table:table-cell office:value-type="float" office:value="38280" table:style-name="ce10">
            <text:p>38.2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TA DIAGNOSTICI S.A.S.</text:p>
          </table:table-cell>
          <table:table-cell office:value-type="float" office:value="855" table:style-name="ce10">
            <text:p>85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TATEX <text:s text:c="2"/>S.P.A.</text:p>
          </table:table-cell>
          <table:table-cell office:value-type="float" office:value="3167.1" table:style-name="ce10">
            <text:p>3.167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 OPTICA MILANO S.P.A.</text:p>
          </table:table-cell>
          <table:table-cell office:value-type="float" office:value="16002.029999999999" table:style-name="ce10">
            <text:p>16.002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HEMICAL SYSTEMS INTERNATIONAL SRL</text:p>
          </table:table-cell>
          <table:table-cell office:value-type="float" office:value="10376.5" table:style-name="ce10">
            <text:p>10.37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AB SRL</text:p>
          </table:table-cell>
          <table:table-cell office:value-type="float" office:value="1162.8" table:style-name="ce10">
            <text:p>1.16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IFE ITALIANA <text:s/>S.R.L.</text:p>
          </table:table-cell>
          <table:table-cell office:value-type="float" office:value="2668.9" table:style-name="ce10">
            <text:p>2.668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ITEC ITALIA S.R.L.</text:p>
          </table:table-cell>
          <table:table-cell office:value-type="float" office:value="7164" table:style-name="ce10">
            <text:p>7.16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ATRIX S.R.L.</text:p>
          </table:table-cell>
          <table:table-cell office:value-type="float" office:value="6092.08" table:style-name="ce10">
            <text:p>6.092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DICA ITALIA S.R.L.</text:p>
          </table:table-cell>
          <table:table-cell office:value-type="float" office:value="3777.9" table:style-name="ce10">
            <text:p>3.777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94778.40999999996" table:style-name="ce10">
            <text:p>94.778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PSYBELL SRL</text:p>
          </table:table-cell>
          <table:table-cell office:value-type="float" office:value="1670" table:style-name="ce10">
            <text:p>1.6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-RAD LABORATORIES S.R.L.</text:p>
          </table:table-cell>
          <table:table-cell office:value-type="float" office:value="18309.050000000003" table:style-name="ce10">
            <text:p>18.309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SIGMA <text:s text:c="2"/>S.P.A.</text:p>
          </table:table-cell>
          <table:table-cell office:value-type="float" office:value="8762.4" table:style-name="ce10">
            <text:p>8.76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TIM <text:s/>S.R.L.</text:p>
          </table:table-cell>
          <table:table-cell office:value-type="float" office:value="624" table:style-name="ce10">
            <text:p>62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TRONIK ITALIA S.R.L.</text:p>
          </table:table-cell>
          <table:table-cell office:value-type="float" office:value="316509" table:style-name="ce10">
            <text:p>316.50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STON SCIENTIFIC S.P.A.</text:p>
          </table:table-cell>
          <table:table-cell office:value-type="float" office:value="383159.65" table:style-name="ce10">
            <text:p>383.159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CCO IMAGING ITALIA S.R.L.</text:p>
          </table:table-cell>
          <table:table-cell office:value-type="float" office:value="50022" table:style-name="ce10">
            <text:p>50.0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SCHETTINI S.R.L.</text:p>
          </table:table-cell>
          <table:table-cell office:value-type="float" office:value="721.5" table:style-name="ce10">
            <text:p>72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S MEDICAL SRL</text:p>
          </table:table-cell>
          <table:table-cell office:value-type="float" office:value="644.70000000000005" table:style-name="ce10">
            <text:p>64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KE &amp; BURKE S.P.A.</text:p>
          </table:table-cell>
          <table:table-cell office:value-type="float" office:value="6495.5" table:style-name="ce10">
            <text:p>6.49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B. MEDICAL S.R.L.</text:p>
          </table:table-cell>
          <table:table-cell office:value-type="float" office:value="190" table:style-name="ce10">
            <text:p>1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S.MEDICAL7 SRL</text:p>
          </table:table-cell>
          <table:table-cell office:value-type="float" office:value="22000" table:style-name="ce10">
            <text:p>22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IR ITALIA S.R.L.</text:p>
          </table:table-cell>
          <table:table-cell office:value-type="float" office:value="5742" table:style-name="ce10">
            <text:p>5.7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E' SPA</text:p>
          </table:table-cell>
          <table:table-cell office:value-type="float" office:value="1746" table:style-name="ce10">
            <text:p>1.74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INAL HEALTH ITALIA 509 SRL</text:p>
          </table:table-cell>
          <table:table-cell office:value-type="float" office:value="27125.640000000003" table:style-name="ce10">
            <text:p>27.125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IOLINE S.P.A.</text:p>
          </table:table-cell>
          <table:table-cell office:value-type="float" office:value="300" table:style-name="ce10">
            <text:p>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BIANCHI <text:s/>S.R.L.</text:p>
          </table:table-cell>
          <table:table-cell office:value-type="float" office:value="18993.8" table:style-name="ce10">
            <text:p>18.993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A S.P.A.</text:p>
          </table:table-cell>
          <table:table-cell office:value-type="float" office:value="740" table:style-name="ce10">
            <text:p>7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PHEID S.R.L.</text:p>
          </table:table-cell>
          <table:table-cell office:value-type="float" office:value="4094" table:style-name="ce10">
            <text:p>4.09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RACARTA S.P.A.</text:p>
          </table:table-cell>
          <table:table-cell office:value-type="float" office:value="14127.000000000004" table:style-name="ce10">
            <text:p>14.12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EMIL SRL</text:p>
          </table:table-cell>
          <table:table-cell office:value-type="float" office:value="1241.5999999999999" table:style-name="ce10">
            <text:p>1.241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ESI ITALIA S.P.A.</text:p>
          </table:table-cell>
          <table:table-cell office:value-type="float" office:value="3868.96" table:style-name="ce10">
            <text:p>3.868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D SPA</text:p>
          </table:table-cell>
          <table:table-cell office:value-type="float" office:value="6750" table:style-name="ce10">
            <text:p>6.7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KA SRL</text:p>
          </table:table-cell>
          <table:table-cell office:value-type="float" office:value="17153.12" table:style-name="ce10">
            <text:p>17.153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-LAB S.R.L.</text:p>
          </table:table-cell>
          <table:table-cell office:value-type="float" office:value="25437.200000000004" table:style-name="ce10">
            <text:p>25.43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CHLEAR ITALIA SRL</text:p>
          </table:table-cell>
          <table:table-cell office:value-type="float" office:value="66550" table:style-name="ce10">
            <text:p>66.5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AN S.R.L.</text:p>
          </table:table-cell>
          <table:table-cell office:value-type="float" office:value="12883.75" table:style-name="ce10">
            <text:p>12.883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LOPLAST S.P.A.</text:p>
          </table:table-cell>
          <table:table-cell office:value-type="float" office:value="63679.38" table:style-name="ce10">
            <text:p>63.679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MED ITALIA S.R.L.</text:p>
          </table:table-cell>
          <table:table-cell office:value-type="float" office:value="5560" table:style-name="ce10">
            <text:p>5.5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ATEC ITALIA S.R.L.</text:p>
          </table:table-cell>
          <table:table-cell office:value-type="float" office:value="24480.350000000002" table:style-name="ce10">
            <text:p>24.480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K ITALIA <text:s/>S.R.L.</text:p>
          </table:table-cell>
          <table:table-cell office:value-type="float" office:value="40742" table:style-name="ce10">
            <text:p>40.7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EMEC <text:s/>S.R.L.</text:p>
          </table:table-cell>
          <table:table-cell office:value-type="float" office:value="7556.4" table:style-name="ce10">
            <text:p>7.55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SMED S.R.L.</text:p>
          </table:table-cell>
          <table:table-cell office:value-type="float" office:value="480" table:style-name="ce10">
            <text:p>4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.R.M. S.R.L.</text:p>
          </table:table-cell>
          <table:table-cell office:value-type="float" office:value="15106.5" table:style-name="ce10">
            <text:p>15.10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NONE NUTRICIA S.P.A. SOCIETA' BENEFIT</text:p>
          </table:table-cell>
          <table:table-cell office:value-type="float" office:value="8748" table:style-name="ce10">
            <text:p>8.74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IT S.P.A.</text:p>
          </table:table-cell>
          <table:table-cell office:value-type="float" office:value="86358.2" table:style-name="ce10">
            <text:p>86.358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ALFA S.R.L.</text:p>
          </table:table-cell>
          <table:table-cell office:value-type="float" office:value="6967.74" table:style-name="ce10">
            <text:p>6.967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AS S.R.L.</text:p>
          </table:table-cell>
          <table:table-cell office:value-type="float" office:value="613.20000000000005" table:style-name="ce10">
            <text:p>61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COMED S.R.L.</text:p>
          </table:table-cell>
          <table:table-cell office:value-type="float" office:value="4450" table:style-name="ce10">
            <text:p>4.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KA M.E.L.A. <text:s text:c="2"/>S.R.L.</text:p>
          </table:table-cell>
          <table:table-cell office:value-type="float" office:value="2850" table:style-name="ce10">
            <text:p>2.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TA MED <text:s/>S.P.A.</text:p>
          </table:table-cell>
          <table:table-cell office:value-type="float" office:value="2340" table:style-name="ce10">
            <text:p>2.3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NTAL WORLD <text:s/>S.R.L.</text:p>
          </table:table-cell>
          <table:table-cell office:value-type="float" office:value="128.47" table:style-name="ce10">
            <text:p>128,4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VICOR MEDICAL ITALY S.R.L.</text:p>
          </table:table-cell>
          <table:table-cell office:value-type="float" office:value="4984" table:style-name="ce10">
            <text:p>4.98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4IT S.R.L.</text:p>
          </table:table-cell>
          <table:table-cell office:value-type="float" office:value="45430.610000000015" table:style-name="ce10">
            <text:p>45.430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PATH S.P.A.</text:p>
          </table:table-cell>
          <table:table-cell office:value-type="float" office:value="5022.45" table:style-name="ce10">
            <text:p>5.022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SORIN ITALIA S.P.A. A SOCIO UNICO</text:p>
          </table:table-cell>
          <table:table-cell office:value-type="float" office:value="241325.24000000005" table:style-name="ce10">
            <text:p>241.325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TECH PHARMACOGENETICS S.R.L.</text:p>
          </table:table-cell>
          <table:table-cell office:value-type="float" office:value="12799.9" table:style-name="ce10">
            <text:p>12.799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D S.P.A.</text:p>
          </table:table-cell>
          <table:table-cell office:value-type="float" office:value="5567.95" table:style-name="ce10">
            <text:p>5.567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MME DISPOSITIVI MEDICI SRL</text:p>
          </table:table-cell>
          <table:table-cell office:value-type="float" office:value="1764" table:style-name="ce10">
            <text:p>1.76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SSE DIAGNOSTICA SENESE S.P.A.</text:p>
          </table:table-cell>
          <table:table-cell office:value-type="float" office:value="3831.9" table:style-name="ce10">
            <text:p>3.831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AR SRL UNIPERSONALE</text:p>
          </table:table-cell>
          <table:table-cell office:value-type="float" office:value="1700" table:style-name="ce10">
            <text:p>1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ED S.R.L.</text:p>
          </table:table-cell>
          <table:table-cell office:value-type="float" office:value="1400" table:style-name="ce10">
            <text:p>1.4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PRO MEDICAL DEVICES S.R.L.</text:p>
          </table:table-cell>
          <table:table-cell office:value-type="float" office:value="5795" table:style-name="ce10">
            <text:p>5.79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 MEDICA S.R.L.</text:p>
          </table:table-cell>
          <table:table-cell office:value-type="float" office:value="453.6" table:style-name="ce10">
            <text:p>453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G ITALIA SRL</text:p>
          </table:table-cell>
          <table:table-cell office:value-type="float" office:value="118" table:style-name="ce10">
            <text:p>11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RAEGER <text:s/>ITALIA <text:s/>S.P.A.</text:p>
          </table:table-cell>
          <table:table-cell office:value-type="float" office:value="2443.75" table:style-name="ce10">
            <text:p>2.443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WARDS LIFESCIENCES ITALIA <text:s/>S.P.A.</text:p>
          </table:table-cell>
          <table:table-cell office:value-type="float" office:value="2036" table:style-name="ce10">
            <text:p>2.03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TECH GROUP <text:s/>S.P.A.</text:p>
          </table:table-cell>
          <table:table-cell office:value-type="float" office:value="785" table:style-name="ce10">
            <text:p>7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IMED <text:s/>S.R.L.</text:p>
          </table:table-cell>
          <table:table-cell office:value-type="float" office:value="468" table:style-name="ce10">
            <text:p>46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MECI 4 SRL</text:p>
          </table:table-cell>
          <table:table-cell office:value-type="float" office:value="17366.490000000002" table:style-name="ce10">
            <text:p>17.366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ODIAL S.R.L.</text:p>
          </table:table-cell>
          <table:table-cell office:value-type="float" office:value="3878" table:style-name="ce10">
            <text:p>3.87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OPASS S.R.L.</text:p>
          </table:table-cell>
          <table:table-cell office:value-type="float" office:value="58560" table:style-name="ce10">
            <text:p>58.5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40979.610000000008" table:style-name="ce10">
            <text:p>40.979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PENDORF S.R.L.</text:p>
          </table:table-cell>
          <table:table-cell office:value-type="float" office:value="235.54" table:style-name="ce10">
            <text:p>235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SITY ITALY S.P.A.</text:p>
          </table:table-cell>
          <table:table-cell office:value-type="float" office:value="19792.419999999998" table:style-name="ce10">
            <text:p>19.792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TOR SPA</text:p>
          </table:table-cell>
          <table:table-cell office:value-type="float" office:value="7344" table:style-name="ce10">
            <text:p>7.3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KON S.R.L.</text:p>
          </table:table-cell>
          <table:table-cell office:value-type="float" office:value="14350" table:style-name="ce10">
            <text:p>14.3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FARM S.P.A.</text:p>
          </table:table-cell>
          <table:table-cell office:value-type="float" office:value="1606" table:style-name="ce10">
            <text:p>1.6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MEDICAL S.R.L.</text:p>
          </table:table-cell>
          <table:table-cell office:value-type="float" office:value="7880" table:style-name="ce10">
            <text:p>7.8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TEK S.A.S. DI AMATO D. E C.</text:p>
          </table:table-cell>
          <table:table-cell office:value-type="float" office:value="608.70000000000005" table:style-name="ce10">
            <text:p>60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VOLUZIONE SRL</text:p>
          </table:table-cell>
          <table:table-cell office:value-type="float" office:value="1856" table:style-name="ce10">
            <text:p>1.85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S.E. <text:s text:c="2"/>S.R.L.</text:p>
          </table:table-cell>
          <table:table-cell office:value-type="float" office:value="161.36000000000001" table:style-name="ce10">
            <text:p>161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S.S. S.R.L.</text:p>
          </table:table-cell>
          <table:table-cell office:value-type="float" office:value="4238.1900000000005" table:style-name="ce10">
            <text:p>4.238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.G.IM. S.R.L.</text:p>
          </table:table-cell>
          <table:table-cell office:value-type="float" office:value="599.38" table:style-name="ce10">
            <text:p>599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 - ZABBAN <text:s text:c="2"/>S.P.A.</text:p>
          </table:table-cell>
          <table:table-cell office:value-type="float" office:value="84485.130000000034" table:style-name="ce10">
            <text:p>84.485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I DAMOR S.P.A.</text:p>
          </table:table-cell>
          <table:table-cell office:value-type="float" office:value="1536.18" table:style-name="ce10">
            <text:p>1.53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AB S.P.A.</text:p>
          </table:table-cell>
          <table:table-cell office:value-type="float" office:value="9590.8499999999985" table:style-name="ce10">
            <text:p>9.590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DIA FARMACEUTICI S.P.A.</text:p>
          </table:table-cell>
          <table:table-cell office:value-type="float" office:value="1017" table:style-name="ce10">
            <text:p>1.01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LMAR S.R.L.</text:p>
          </table:table-cell>
          <table:table-cell office:value-type="float" office:value="18111.579999999998" table:style-name="ce10">
            <text:p>18.111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SHER &amp; PAYKEL HEALTHCARE</text:p>
          </table:table-cell>
          <table:table-cell office:value-type="float" office:value="4358" table:style-name="ce10">
            <text:p>4.3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EXICARE S.R.L.</text:p>
          </table:table-cell>
          <table:table-cell office:value-type="float" office:value="4147.2" table:style-name="ce10">
            <text:p>4.14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 PRODUCTION S.P.A.</text:p>
          </table:table-cell>
          <table:table-cell office:value-type="float" office:value="797.48" table:style-name="ce10">
            <text:p>797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57729.37" table:style-name="ce10">
            <text:p>57.729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155396.96999999994" table:style-name="ce10">
            <text:p>155.396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B.S. INSTRUMENTS <text:s/>S.R.L.</text:p>
          </table:table-cell>
          <table:table-cell office:value-type="float" office:value="17355" table:style-name="ce10">
            <text:p>17.35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DOMED S.R.L.</text:p>
          </table:table-cell>
          <table:table-cell office:value-type="float" office:value="2244.6800000000003" table:style-name="ce10">
            <text:p>2.244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NIMPEX S.R.L.</text:p>
          </table:table-cell>
          <table:table-cell office:value-type="float" office:value="718.43000000000006" table:style-name="ce10">
            <text:p>718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PA <text:s/>S.R.L.</text:p>
          </table:table-cell>
          <table:table-cell office:value-type="float" office:value="429" table:style-name="ce10">
            <text:p>42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TINGE ITALIA S.R.L.</text:p>
          </table:table-cell>
          <table:table-cell office:value-type="float" office:value="3781.5" table:style-name="ce10">
            <text:p>3.78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.MI. MEDICAL S.R.L.</text:p>
          </table:table-cell>
          <table:table-cell office:value-type="float" office:value="180.98" table:style-name="ce10">
            <text:p>180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NEVRI S.R.L.</text:p>
          </table:table-cell>
          <table:table-cell office:value-type="float" office:value="299" table:style-name="ce10">
            <text:p>29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CHEMICA <text:s/>S.R.L.</text:p>
          </table:table-cell>
          <table:table-cell office:value-type="float" office:value="3121.5599999999995" table:style-name="ce10">
            <text:p>3.121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FOLS ITALIA S.P.A.</text:p>
          </table:table-cell>
          <table:table-cell office:value-type="float" office:value="87.95" table:style-name="ce10">
            <text:p>87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11888.53" table:style-name="ce10">
            <text:p>11.888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ERBET S.P.A.</text:p>
          </table:table-cell>
          <table:table-cell office:value-type="float" office:value="1700" table:style-name="ce10">
            <text:p>1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.S. HOSPITAL SERVICE S.P.A.</text:p>
          </table:table-cell>
          <table:table-cell office:value-type="float" office:value="2877.4" table:style-name="ce10">
            <text:p>2.87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EMONETICS ITALIA S.R.L.</text:p>
          </table:table-cell>
          <table:table-cell office:value-type="float" office:value="2525" table:style-name="ce10">
            <text:p>2.5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ROL <text:s/>S.R.L.</text:p>
          </table:table-cell>
          <table:table-cell office:value-type="float" office:value="12106" table:style-name="ce10">
            <text:p>12.1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RTMANN FOROMED <text:s/>S.R.L.</text:p>
          </table:table-cell>
          <table:table-cell office:value-type="float" office:value="1317.12" table:style-name="ce10">
            <text:p>1.317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NRY SCHEIN KRUGG S.P.A.</text:p>
          </table:table-cell>
          <table:table-cell office:value-type="float" office:value="2979.66" table:style-name="ce10">
            <text:p>2.979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RAEUS S.P.A.</text:p>
          </table:table-cell>
          <table:table-cell office:value-type="float" office:value="2250.7199999999998" table:style-name="ce10">
            <text:p>2.250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RNIAMESH S.R.L.</text:p>
          </table:table-cell>
          <table:table-cell office:value-type="float" office:value="2040" table:style-name="ce10">
            <text:p>2.0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LLISTER <text:s/>S.P.A.</text:p>
          </table:table-cell>
          <table:table-cell office:value-type="float" office:value="3993.4400000000005" table:style-name="ce10">
            <text:p>3.993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LOGIC ITALIA S.R.L.</text:p>
          </table:table-cell>
          <table:table-cell office:value-type="float" office:value="26137.1" table:style-name="ce10">
            <text:p>26.137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PITAL SERVICE <text:s/>S.R.L.</text:p>
          </table:table-cell>
          <table:table-cell office:value-type="float" office:value="3158.5" table:style-name="ce10">
            <text:p>3.15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R.E.M. S.N.C. DI BERNARDI STEFANO &amp; C.</text:p>
          </table:table-cell>
          <table:table-cell office:value-type="float" office:value="625" table:style-name="ce10">
            <text:p>6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BSA FARMACEUTICI <text:s/>ITALIA S.R.L.</text:p>
          </table:table-cell>
          <table:table-cell office:value-type="float" office:value="2625" table:style-name="ce10">
            <text:p>2.6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CU MEDICAL EUROPE S.R.L.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CU MEDICAL ITALIA <text:s/>S.R.L.</text:p>
          </table:table-cell>
          <table:table-cell office:value-type="float" office:value="2520" table:style-name="ce10">
            <text:p>2.5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D&amp;CO S.R.L.</text:p>
          </table:table-cell>
          <table:table-cell office:value-type="float" office:value="10157.64" table:style-name="ce10">
            <text:p>10.157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MUCOR ITALIA S.P.A.</text:p>
          </table:table-cell>
          <table:table-cell office:value-type="float" office:value="27234.620000000003" table:style-name="ce10">
            <text:p>27.234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PULSE DYNAMICS GERMANY GMBH</text:p>
          </table:table-cell>
          <table:table-cell office:value-type="float" office:value="32980" table:style-name="ce10">
            <text:p>32.9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 HTS SRL</text:p>
          </table:table-cell>
          <table:table-cell office:value-type="float" office:value="24000" table:style-name="ce10">
            <text:p>24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NOVAMEDICA S.P.A.</text:p>
          </table:table-cell>
          <table:table-cell office:value-type="float" office:value="28533.5" table:style-name="ce10">
            <text:p>28.53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TRUMENTATION LABORATORY <text:s/>S.P.A.</text:p>
          </table:table-cell>
          <table:table-cell office:value-type="float" office:value="77429.62000000001" table:style-name="ce10">
            <text:p>77.429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GRA LIFESCIENCES ITALY S.R.L.</text:p>
          </table:table-cell>
          <table:table-cell office:value-type="float" office:value="1330" table:style-name="ce10">
            <text:p>1.3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SURGICAL SPA</text:p>
          </table:table-cell>
          <table:table-cell office:value-type="float" office:value="3314.6" table:style-name="ce10">
            <text:p>3.314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RAUMA S.P.A.</text:p>
          </table:table-cell>
          <table:table-cell office:value-type="float" office:value="11455.2" table:style-name="ce10">
            <text:p>11.455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ORTOPEDICO MOLINETTE NUOVO SRL</text:p>
          </table:table-cell>
          <table:table-cell office:value-type="float" office:value="2757.77" table:style-name="ce10">
            <text:p>2.757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PECIALITA' TERAPEUTICHE S.R.L.</text:p>
          </table:table-cell>
          <table:table-cell office:value-type="float" office:value="15792" table:style-name="ce10">
            <text:p>15.79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SANITARIA S.R.L.</text:p>
          </table:table-cell>
          <table:table-cell office:value-type="float" office:value="1344" table:style-name="ce10">
            <text:p>1.3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-TEMA <text:s/>S.R.L.</text:p>
          </table:table-cell>
          <table:table-cell office:value-type="float" office:value="3294.2000000000003" table:style-name="ce10">
            <text:p>3.294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263774.26" table:style-name="ce10">
            <text:p>263.774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ALTEK S.R.L.</text:p>
          </table:table-cell>
          <table:table-cell office:value-type="float" office:value="2484.5" table:style-name="ce10">
            <text:p>2.48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NOWMEDICAL</text:p>
          </table:table-cell>
          <table:table-cell office:value-type="float" office:value="4262.2999999999993" table:style-name="ce10">
            <text:p>4.262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117.73" table:style-name="ce10">
            <text:p>117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 EUROMEDIS ITALIA S.A.R.L.</text:p>
          </table:table-cell>
          <table:table-cell office:value-type="float" office:value="1688.7" table:style-name="ce10">
            <text:p>1.68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ICA <text:s/>MICROSYSTEMS S.R.L.</text:p>
          </table:table-cell>
          <table:table-cell office:value-type="float" office:value="17033.849999999999" table:style-name="ce10">
            <text:p>17.033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MAITRE VASCULAR S.R.L.</text:p>
          </table:table-cell>
          <table:table-cell office:value-type="float" office:value="396" table:style-name="ce10">
            <text:p>39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BELLULA S.A.S. DI MEMO BARBARA &amp; C.</text:p>
          </table:table-cell>
          <table:table-cell office:value-type="float" office:value="2720" table:style-name="ce10">
            <text:p>2.7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MACORPORATE S.P.A.</text:p>
          </table:table-cell>
          <table:table-cell office:value-type="float" office:value="30743" table:style-name="ce10">
            <text:p>30.74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NK ITALIA S.P.A.</text:p>
          </table:table-cell>
          <table:table-cell office:value-type="float" office:value="17671" table:style-name="ce10">
            <text:p>17.67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OFILCHEM SRL</text:p>
          </table:table-cell>
          <table:table-cell office:value-type="float" office:value="361.7" table:style-name="ce10">
            <text:p>361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FARMA S.P.A.</text:p>
          </table:table-cell>
          <table:table-cell office:value-type="float" office:value="1283.48" table:style-name="ce10">
            <text:p>1.283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OHMANN &amp; RAUSCHER S.R.L.</text:p>
          </table:table-cell>
          <table:table-cell office:value-type="float" office:value="4812.9500000000007" table:style-name="ce10">
            <text:p>4.812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UME IMPORT SRL</text:p>
          </table:table-cell>
          <table:table-cell office:value-type="float" office:value="3150" table:style-name="ce10">
            <text:p>3.1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&amp; G. INT.'L S.R.L.</text:p>
          </table:table-cell>
          <table:table-cell office:value-type="float" office:value="2070" table:style-name="ce10">
            <text:p>2.0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G. LORENZATTO S.R.L.</text:p>
          </table:table-cell>
          <table:table-cell office:value-type="float" office:value="169.4" table:style-name="ce10">
            <text:p>169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T.V. MEDICAL SRL</text:p>
          </table:table-cell>
          <table:table-cell office:value-type="float" office:value="19070" table:style-name="ce10">
            <text:p>19.0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CO PHARMA ITALIA S.R.L.</text:p>
          </table:table-cell>
          <table:table-cell office:value-type="float" office:value="1170" table:style-name="ce10">
            <text:p>1.1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CROPHARM S.R.L.</text:p>
          </table:table-cell>
          <table:table-cell office:value-type="float" office:value="7579" table:style-name="ce10">
            <text:p>7.57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SCIA BRUNELLI S.P.A.</text:p>
          </table:table-cell>
          <table:table-cell office:value-type="float" office:value="958" table:style-name="ce10">
            <text:p>9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CCANICA G.M. S.R.L.</text:p>
          </table:table-cell>
          <table:table-cell office:value-type="float" office:value="1471.6" table:style-name="ce10">
            <text:p>1.471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 TRUST ITALIA S.R.L.</text:p>
          </table:table-cell>
          <table:table-cell office:value-type="float" office:value="489.1" table:style-name="ce10">
            <text:p>489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-EL <text:s/>GMBH</text:p>
          </table:table-cell>
          <table:table-cell office:value-type="float" office:value="8000" table:style-name="ce10">
            <text:p>8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ELA ITALIA SRL</text:p>
          </table:table-cell>
          <table:table-cell office:value-type="float" office:value="219.7" table:style-name="ce10">
            <text:p>219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.CA <text:s/>S.R.L.</text:p>
          </table:table-cell>
          <table:table-cell office:value-type="float" office:value="3186" table:style-name="ce10">
            <text:p>3.18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<text:s/>S.P.A.</text:p>
          </table:table-cell>
          <table:table-cell office:value-type="float" office:value="1890" table:style-name="ce10">
            <text:p>1.8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GROUP S.R.L.</text:p>
          </table:table-cell>
          <table:table-cell office:value-type="float" office:value="5085" table:style-name="ce10">
            <text:p>5.0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INSTRUMENTS SPA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SYSTEMS S.P.A.</text:p>
          </table:table-cell>
          <table:table-cell office:value-type="float" office:value="14476.86" table:style-name="ce10">
            <text:p>14.476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EA S.R.L.</text:p>
          </table:table-cell>
          <table:table-cell office:value-type="float" office:value="45777.33" table:style-name="ce10">
            <text:p>45.777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8690.01" table:style-name="ce10">
            <text:p>8.690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MAR SRL</text:p>
          </table:table-cell>
          <table:table-cell office:value-type="float" office:value="1539.6000000000001" table:style-name="ce10">
            <text:p>1.539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-ITALIA BIOMEDICA <text:s/>S.R.L.</text:p>
          </table:table-cell>
          <table:table-cell office:value-type="float" office:value="195" table:style-name="ce10">
            <text:p>19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VAL S.R.L.</text:p>
          </table:table-cell>
          <table:table-cell office:value-type="float" office:value="19130.599999999999" table:style-name="ce10">
            <text:p>19.130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LINE INTERNATIONAL ITALY <text:s/>S.R.L.</text:p>
          </table:table-cell>
          <table:table-cell office:value-type="float" office:value="4140.3999999999996" table:style-name="ce10">
            <text:p>4.14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TRONIC ITALIA S.P.A.</text:p>
          </table:table-cell>
          <table:table-cell office:value-type="float" office:value="333961.33999999997" table:style-name="ce10">
            <text:p>333.961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GAPHARMA OSPEDALIERA S.R.L.</text:p>
          </table:table-cell>
          <table:table-cell office:value-type="float" office:value="840" table:style-name="ce10">
            <text:p>8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HOS S.R.L.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IDIAN BIOSCIENCE EUROPE S.R.L.</text:p>
          </table:table-cell>
          <table:table-cell office:value-type="float" office:value="20303.96" table:style-name="ce10">
            <text:p>20.303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IT MEDICAL ITALY S.R.L.</text:p>
          </table:table-cell>
          <table:table-cell office:value-type="float" office:value="835.8" table:style-name="ce10">
            <text:p>835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CROPORT CRM SRL</text:p>
          </table:table-cell>
          <table:table-cell office:value-type="float" office:value="36300" table:style-name="ce10">
            <text:p>36.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KAI S.P.A.</text:p>
          </table:table-cell>
          <table:table-cell office:value-type="float" office:value="11896.799999999997" table:style-name="ce10">
            <text:p>11.89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SSIMI ROBERTO S.A.S.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LNLYCKE HEALTH CARE S.R.L.</text:p>
          </table:table-cell>
          <table:table-cell office:value-type="float" office:value="46382.740000000005" table:style-name="ce10">
            <text:p>46.38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SS <text:s/>S.P.A.</text:p>
          </table:table-cell>
          <table:table-cell office:value-type="float" office:value="44080" table:style-name="ce10">
            <text:p>44.0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E &amp; FIND SOLUTIONS S.R.L.</text:p>
          </table:table-cell>
          <table:table-cell office:value-type="float" office:value="1421.26" table:style-name="ce10">
            <text:p>1.421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 <text:s/>S.P.A.</text:p>
          </table:table-cell>
          <table:table-cell office:value-type="float" office:value="11419.1" table:style-name="ce10">
            <text:p>11.419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LTIMED S.R.L.</text:p>
          </table:table-cell>
          <table:table-cell office:value-type="float" office:value="28243.439999999999" table:style-name="ce10">
            <text:p>28.243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LTIMEDICAL S.R.L.</text:p>
          </table:table-cell>
          <table:table-cell office:value-type="float" office:value="588" table:style-name="ce10">
            <text:p>5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.B.A. MEDICA <text:s/>S.R.L.</text:p>
          </table:table-cell>
          <table:table-cell office:value-type="float" office:value="11335" table:style-name="ce10">
            <text:p>11.33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.G.C. MEDICAL <text:s/>SRL</text:p>
          </table:table-cell>
          <table:table-cell office:value-type="float" office:value="15200" table:style-name="ce10">
            <text:p>15.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CATUR INTERNATIONAL IMPORT</text:p>
          </table:table-cell>
          <table:table-cell office:value-type="float" office:value="62729.5" table:style-name="ce10">
            <text:p>62.72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L VON MINDEN S.R.L.</text:p>
          </table:table-cell>
          <table:table-cell office:value-type="float" office:value="171" table:style-name="ce10">
            <text:p>17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OMED <text:s/>S.R.L.</text:p>
          </table:table-cell>
          <table:table-cell office:value-type="float" office:value="240" table:style-name="ce10">
            <text:p>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PHARMA S.R.L.</text:p>
          </table:table-cell>
          <table:table-cell office:value-type="float" office:value="1632" table:style-name="ce10">
            <text:p>1.6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RO MEDICAL ITALY S.R.L.</text:p>
          </table:table-cell>
          <table:table-cell office:value-type="float" office:value="26800.819999999996" table:style-name="ce10">
            <text:p>26.800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MEDISAN ITALIA SRL</text:p>
          </table:table-cell>
          <table:table-cell office:value-type="float" office:value="595.20000000000005" table:style-name="ce10">
            <text:p>595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BATTISTONI SRL</text:p>
          </table:table-cell>
          <table:table-cell office:value-type="float" office:value="812" table:style-name="ce10">
            <text:p>81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6109.3" table:style-name="ce10">
            <text:p>6.109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ITALDIAGRAMMI DI VITTORIO VIROLI E</text:p>
          </table:table-cell>
          <table:table-cell office:value-type="float" office:value="568.70000000000005" table:style-name="ce10">
            <text:p>56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FERRERO S.R.L.</text:p>
          </table:table-cell>
          <table:table-cell office:value-type="float" office:value="180952.15000000008" table:style-name="ce10">
            <text:p>180.952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TALMEDICA <text:s/>S.R.L.</text:p>
          </table:table-cell>
          <table:table-cell office:value-type="float" office:value="1284" table:style-name="ce10">
            <text:p>1.28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YMPUS ITALIA S.R.L.</text:p>
          </table:table-cell>
          <table:table-cell office:value-type="float" office:value="17222.099999999999" table:style-name="ce10">
            <text:p>17.222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N.OFF <text:s/>S.R.L.</text:p>
          </table:table-cell>
          <table:table-cell office:value-type="float" office:value="16275.07" table:style-name="ce10">
            <text:p>16.275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TIKA S.R.L.</text:p>
          </table:table-cell>
          <table:table-cell office:value-type="float" office:value="11603.939999999999" table:style-name="ce10">
            <text:p>11.603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FIX S.R.L. <text:s/>- DIVISIONE DMO</text:p>
          </table:table-cell>
          <table:table-cell office:value-type="float" office:value="25881.680000000004" table:style-name="ce10">
            <text:p>25.881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.LE. MEDICAL SRL</text:p>
          </table:table-cell>
          <table:table-cell office:value-type="float" office:value="39462.770000000004" table:style-name="ce10">
            <text:p>39.462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UL HARTMANN <text:s text:c="2"/>S.P.A.</text:p>
          </table:table-cell>
          <table:table-cell office:value-type="float" office:value="89277.3" table:style-name="ce10">
            <text:p>89.277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RMEDICA S.P.A.</text:p>
          </table:table-cell>
          <table:table-cell office:value-type="float" office:value="32710" table:style-name="ce10">
            <text:p>32.7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ARMA EEC SRL</text:p>
          </table:table-cell>
          <table:table-cell office:value-type="float" office:value="2527.1999999999998" table:style-name="ce10">
            <text:p>2.52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RRE FABRE ITALIA S.P.A.</text:p>
          </table:table-cell>
          <table:table-cell office:value-type="float" office:value="948.2" table:style-name="ce10">
            <text:p>948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KDARE S.R.L.</text:p>
          </table:table-cell>
          <table:table-cell office:value-type="float" office:value="1687.52" table:style-name="ce10">
            <text:p>1.687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INOLI ENRICO S.R.L.</text:p>
          </table:table-cell>
          <table:table-cell office:value-type="float" office:value="46424.09" table:style-name="ce10">
            <text:p>46.424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STONI 1901 SNC</text:p>
          </table:table-cell>
          <table:table-cell office:value-type="float" office:value="522.20000000000005" table:style-name="ce10">
            <text:p>522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 1 HEALTH <text:s/>S.R.L.</text:p>
          </table:table-cell>
          <table:table-cell office:value-type="float" office:value="32189.1" table:style-name="ce10">
            <text:p>32.189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FARMA S.P.A.</text:p>
          </table:table-cell>
          <table:table-cell office:value-type="float" office:value="2173.6" table:style-name="ce10">
            <text:p>2.173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MED S.R.L.</text:p>
          </table:table-cell>
          <table:table-cell office:value-type="float" office:value="13767.100000000002" table:style-name="ce10">
            <text:p>13.767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YTECH HEALTH &amp; AESTHETICS ITALIA SRL</text:p>
          </table:table-cell>
          <table:table-cell office:value-type="float" office:value="8900" table:style-name="ce10">
            <text:p>8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AESIDIA <text:s/>S.R.L.</text:p>
          </table:table-cell>
          <table:table-cell office:value-type="float" office:value="13175.52" table:style-name="ce10">
            <text:p>13.175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MOS S.P.A.</text:p>
          </table:table-cell>
          <table:table-cell office:value-type="float" office:value="2708.7200000000003" table:style-name="ce10">
            <text:p>2.708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URE SRL</text:p>
          </table:table-cell>
          <table:table-cell office:value-type="float" office:value="2827.8" table:style-name="ce10">
            <text:p>2.827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AYS S.P.A.</text:p>
          </table:table-cell>
          <table:table-cell office:value-type="float" office:value="4933.7299999999996" table:style-name="ce10">
            <text:p>4.933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LAB S.R.L.</text:p>
          </table:table-cell>
          <table:table-cell office:value-type="float" office:value="155706" table:style-name="ce10">
            <text:p>155.7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.MOS. <text:s/>S.R.L.</text:p>
          </table:table-cell>
          <table:table-cell office:value-type="float" office:value="2820" table:style-name="ce10">
            <text:p>2.8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BETES CARE ITALY SPA</text:p>
          </table:table-cell>
          <table:table-cell office:value-type="float" office:value="4800" table:style-name="ce10">
            <text:p>4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802336.23000000045" table:style-name="ce10">
            <text:p>802.336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L.F. S.P.A.</text:p>
          </table:table-cell>
          <table:table-cell office:value-type="float" office:value="1680.2" table:style-name="ce10">
            <text:p>1.680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.VE.PA. S.A.S.</text:p>
          </table:table-cell>
          <table:table-cell office:value-type="float" office:value="31292.459999999995" table:style-name="ce10">
            <text:p>31.292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EX S.P.A.</text:p>
          </table:table-cell>
          <table:table-cell office:value-type="float" office:value="270473.5" table:style-name="ce10">
            <text:p>270.47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EX S.P.A.</text:p>
          </table:table-cell>
          <table:table-cell office:value-type="float" office:value="2280.0700000000002" table:style-name="ce10">
            <text:p>2.280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 MED <text:s/>S.P.A.</text:p>
          </table:table-cell>
          <table:table-cell office:value-type="float" office:value="2940.5" table:style-name="ce10">
            <text:p>2.940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O LIFE S.R.L.</text:p>
          </table:table-cell>
          <table:table-cell office:value-type="float" office:value="1794" table:style-name="ce10">
            <text:p>1.79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S INTERNATIONAL SRL</text:p>
          </table:table-cell>
          <table:table-cell office:value-type="float" office:value="2895" table:style-name="ce10">
            <text:p>2.89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BIA ITALIA S.R.L.</text:p>
          </table:table-cell>
          <table:table-cell office:value-type="float" office:value="19195" table:style-name="ce10">
            <text:p>19.19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DA S.P.A.</text:p>
          </table:table-cell>
          <table:table-cell office:value-type="float" office:value="9042" table:style-name="ce10">
            <text:p>9.0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LEFAR S.R.L.</text:p>
          </table:table-cell>
          <table:table-cell office:value-type="float" office:value="231952.53999999998" table:style-name="ce10">
            <text:p>231.952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TY <text:s/>S.P.A.</text:p>
          </table:table-cell>
          <table:table-cell office:value-type="float" office:value="6054.98" table:style-name="ce10">
            <text:p>6.054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EMENS HEALTHCARE SRL</text:p>
          </table:table-cell>
          <table:table-cell office:value-type="float" office:value="1236.1799999999998" table:style-name="ce10">
            <text:p>1.23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FI SPA</text:p>
          </table:table-cell>
          <table:table-cell office:value-type="float" office:value="1016" table:style-name="ce10">
            <text:p>1.01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64009.540000000015" table:style-name="ce10">
            <text:p>64.009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111208.6" table:style-name="ce10">
            <text:p>111.208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S MEDICAL ITALIA S.R.L.</text:p>
          </table:table-cell>
          <table:table-cell office:value-type="float" office:value="17352.599999999999" table:style-name="ce10">
            <text:p>17.352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5999" table:style-name="ce10">
            <text:p>5.99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AR <text:s/>S.P.A.</text:p>
          </table:table-cell>
          <table:table-cell office:value-type="float" office:value="532.79999999999995" table:style-name="ce10">
            <text:p>53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OVA AUDIOLOGICAL CARE ITALIA SRL</text:p>
          </table:table-cell>
          <table:table-cell office:value-type="float" office:value="6485" table:style-name="ce10">
            <text:p>6.4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INDIAL S.P.A.</text:p>
          </table:table-cell>
          <table:table-cell office:value-type="float" office:value="6500.4599999999991" table:style-name="ce10">
            <text:p>6.500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VE JONES S.R.L.</text:p>
          </table:table-cell>
          <table:table-cell office:value-type="float" office:value="135" table:style-name="ce10">
            <text:p>13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WART ITALIA <text:s/>S.R.L.</text:p>
          </table:table-cell>
          <table:table-cell office:value-type="float" office:value="333" table:style-name="ce10">
            <text:p>33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YKER ITALIA S.R.L.</text:p>
          </table:table-cell>
          <table:table-cell office:value-type="float" office:value="57661.25" table:style-name="ce10">
            <text:p>57.661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URGICAL CLINICARE SRL</text:p>
          </table:table-cell>
          <table:table-cell office:value-type="float" office:value="1830.48" table:style-name="ce10">
            <text:p>1.830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URGIKA <text:s text:c="2"/>S.R.L.</text:p>
          </table:table-cell>
          <table:table-cell office:value-type="float" office:value="2677.5" table:style-name="ce10">
            <text:p>2.67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NTESYS S.R.L.</text:p>
          </table:table-cell>
          <table:table-cell office:value-type="float" office:value="1176" table:style-name="ce10">
            <text:p>1.17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.S.S. <text:s/>SRL</text:p>
          </table:table-cell>
          <table:table-cell office:value-type="float" office:value="43495.9" table:style-name="ce10">
            <text:p>43.495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AU MEDICA S.R.L.</text:p>
          </table:table-cell>
          <table:table-cell office:value-type="float" office:value="3440" table:style-name="ce10">
            <text:p>3.4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LEFLEX MEDICAL S.R.L.</text:p>
          </table:table-cell>
          <table:table-cell office:value-type="float" office:value="20925.960000000003" table:style-name="ce10">
            <text:p>20.925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MA SINERGIE S.P.A.</text:p>
          </table:table-cell>
          <table:table-cell office:value-type="float" office:value="1352" table:style-name="ce10">
            <text:p>1.35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D <text:s/>S.P.A.</text:p>
          </table:table-cell>
          <table:table-cell office:value-type="float" office:value="441.59999999999997" table:style-name="ce10">
            <text:p>441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MO FISHER DIAGNOSTICS S.P.A.</text:p>
          </table:table-cell>
          <table:table-cell office:value-type="float" office:value="32201" table:style-name="ce10">
            <text:p>32.20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X ITALY SRL</text:p>
          </table:table-cell>
          <table:table-cell office:value-type="float" office:value="2280" table:style-name="ce10">
            <text:p>2.2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.JET S.R.L.</text:p>
          </table:table-cell>
          <table:table-cell office:value-type="float" office:value="572" table:style-name="ce10">
            <text:p>5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1274.4499999999998" table:style-name="ce10">
            <text:p>1.274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RGO MEDICAL ITALIA SRL</text:p>
          </table:table-cell>
          <table:table-cell office:value-type="float" office:value="2768.4" table:style-name="ce10">
            <text:p>2.768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CUTEST KIMA S.R.L.</text:p>
          </table:table-cell>
          <table:table-cell office:value-type="float" office:value="3581.1" table:style-name="ce10">
            <text:p>3.581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NICA S.R.L.</text:p>
          </table:table-cell>
          <table:table-cell office:value-type="float" office:value="5820" table:style-name="ce10">
            <text:p>5.8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21641.5" table:style-name="ce10">
            <text:p>21.64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NCAL <text:s/>S.R.L.</text:p>
          </table:table-cell>
          <table:table-cell office:value-type="float" office:value="166.46" table:style-name="ce10">
            <text:p>166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IOCARE S.R.L.</text:p>
          </table:table-cell>
          <table:table-cell office:value-type="float" office:value="171" table:style-name="ce10">
            <text:p>17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SIONIC DI DAVIDE MUSSO</text:p>
          </table:table-cell>
          <table:table-cell office:value-type="float" office:value="2509.25" table:style-name="ce10">
            <text:p>2.509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MEDICAL S.R.L.</text:p>
          </table:table-cell>
          <table:table-cell office:value-type="float" office:value="1702.5" table:style-name="ce10">
            <text:p>1.70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S.R.L.</text:p>
          </table:table-cell>
          <table:table-cell office:value-type="float" office:value="1647.5" table:style-name="ce10">
            <text:p>1.64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GON ITALIA <text:s/>S.R.L.</text:p>
          </table:table-cell>
          <table:table-cell office:value-type="float" office:value="8593.6500000000015" table:style-name="ce10">
            <text:p>8.59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ALDNER TECNOLOGIE MEDICALI SRL</text:p>
          </table:table-cell>
          <table:table-cell office:value-type="float" office:value="3908.6400000000003" table:style-name="ce10">
            <text:p>3.908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LLSPECT S.R.L.</text:p>
          </table:table-cell>
          <table:table-cell office:value-type="float" office:value="7496.4000000000005" table:style-name="ce10">
            <text:p>7.49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YANGA S.R.L.</text:p>
          </table:table-cell>
          <table:table-cell office:value-type="float" office:value="132" table:style-name="ce10">
            <text:p>1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IMMER BIOMET ITALIA S.R.L.</text:p>
          </table:table-cell>
          <table:table-cell office:value-type="float" office:value="89599.6" table:style-name="ce10">
            <text:p>89.599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 Totale</text:p>
          </table:table-cell>
          <table:table-cell table:style-name="ce3"/>
          <table:table-cell office:value-type="float" office:value="8639373.540000001" table:style-name="ce9">
            <text:p>8.639.373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ELLTECH <text:s text:c="2"/>S.R.L.</text:p>
          </table:table-cell>
          <table:table-cell office:value-type="float" office:value="1547" table:style-name="ce9">
            <text:p>1.54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RIUM ITALY SRL</text:p>
          </table:table-cell>
          <table:table-cell office:value-type="float" office:value="31733.279999999999" table:style-name="ce10">
            <text:p>31.733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HEALTHCARE S.R.L.</text:p>
          </table:table-cell>
          <table:table-cell office:value-type="float" office:value="20330" table:style-name="ce10">
            <text:p>20.3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MAN <text:s/>S.R.L.</text:p>
          </table:table-cell>
          <table:table-cell office:value-type="float" office:value="300" table:style-name="ce10">
            <text:p>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 Totale</text:p>
          </table:table-cell>
          <table:table-cell table:style-name="ce3"/>
          <table:table-cell office:value-type="float" office:value="53910.28" table:style-name="ce9">
            <text:p>53.910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8730" table:style-name="ce9">
            <text:p>8.7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3M ITALIA <text:s/>S.R.L.</text:p>
          </table:table-cell>
          <table:table-cell office:value-type="float" office:value="1010.5" table:style-name="ce10">
            <text:p>1.010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C.O.M. SRL</text:p>
          </table:table-cell>
          <table:table-cell office:value-type="float" office:value="1934.6999999999998" table:style-name="ce10">
            <text:p>1.93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EGLAS</text:p>
          </table:table-cell>
          <table:table-cell office:value-type="float" office:value="146" table:style-name="ce10">
            <text:p>14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STERILIZATION PRODUCTS ITALIA</text:p>
          </table:table-cell>
          <table:table-cell office:value-type="float" office:value="340" table:style-name="ce10">
            <text:p>3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ESI HOSPITAL SERVICE <text:s/>SAS</text:p>
          </table:table-cell>
          <table:table-cell office:value-type="float" office:value="166" table:style-name="ce10">
            <text:p>16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IRLIQUIDE MEDICAL SYSTEMS S.P.A.</text:p>
          </table:table-cell>
          <table:table-cell office:value-type="float" office:value="5115" table:style-name="ce10">
            <text:p>5.11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FASIGMA S.P.A.</text:p>
          </table:table-cell>
          <table:table-cell office:value-type="float" office:value="391.67" table:style-name="ce10">
            <text:p>39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2698" table:style-name="ce10">
            <text:p>2.69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VI S.R.L. - OFFICINE MECCANICHE</text:p>
          </table:table-cell>
          <table:table-cell office:value-type="float" office:value="564.1" table:style-name="ce10">
            <text:p>56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 INSTRUMENTS S.R.L.</text:p>
          </table:table-cell>
          <table:table-cell office:value-type="float" office:value="557" table:style-name="ce10">
            <text:p>55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ADON ANTONIO S.N.C.</text:p>
          </table:table-cell>
          <table:table-cell office:value-type="float" office:value="401.67" table:style-name="ce10">
            <text:p>40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INI PHARMA S.P.A.</text:p>
          </table:table-cell>
          <table:table-cell office:value-type="float" office:value="11.16" table:style-name="ce10">
            <text:p>11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704.4" table:style-name="ce10">
            <text:p>704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3032" table:style-name="ce10">
            <text:p>13.0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TON DICKINSON <text:s/>ITALIA <text:s/>S.P.A.</text:p>
          </table:table-cell>
          <table:table-cell office:value-type="float" office:value="367.4" table:style-name="ce10">
            <text:p>36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 OPTICA MILANO S.P.A.</text:p>
          </table:table-cell>
          <table:table-cell office:value-type="float" office:value="641.04" table:style-name="ce10">
            <text:p>641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ATRIX S.R.L.</text:p>
          </table:table-cell>
          <table:table-cell office:value-type="float" office:value="1025.94" table:style-name="ce10">
            <text:p>1.025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DICAL SERVICE SRL</text:p>
          </table:table-cell>
          <table:table-cell office:value-type="float" office:value="1675" table:style-name="ce10">
            <text:p>1.67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479.62" table:style-name="ce10">
            <text:p>479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-RAD LABORATORIES S.R.L.</text:p>
          </table:table-cell>
          <table:table-cell office:value-type="float" office:value="73.5" table:style-name="ce10">
            <text:p>7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SIGMA <text:s text:c="2"/>S.P.A.</text:p>
          </table:table-cell>
          <table:table-cell office:value-type="float" office:value="668.8" table:style-name="ce10">
            <text:p>66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LUE BOX PACKAGING S.A.S.</text:p>
          </table:table-cell>
          <table:table-cell office:value-type="float" office:value="1968" table:style-name="ce10">
            <text:p>1.96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DY ITALIA S.R.L.</text:p>
          </table:table-cell>
          <table:table-cell office:value-type="float" office:value="349.65" table:style-name="ce10">
            <text:p>349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UNO FARMACEUTICI S.P.A.</text:p>
          </table:table-cell>
          <table:table-cell office:value-type="float" office:value="646.4" table:style-name="ce10">
            <text:p>64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S MEDICAL SRL</text:p>
          </table:table-cell>
          <table:table-cell office:value-type="float" office:value="1814.08" table:style-name="ce10">
            <text:p>1.814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IR ITALIA S.R.L.</text:p>
          </table:table-cell>
          <table:table-cell office:value-type="float" office:value="701.4" table:style-name="ce10">
            <text:p>70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BIANCHI <text:s/>S.R.L.</text:p>
          </table:table-cell>
          <table:table-cell office:value-type="float" office:value="239.4" table:style-name="ce10">
            <text:p>239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CT CENTRO CONDUZIONI TERMICHE SRL</text:p>
          </table:table-cell>
          <table:table-cell office:value-type="float" office:value="850" table:style-name="ce10">
            <text:p>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A S.P.A.</text:p>
          </table:table-cell>
          <table:table-cell office:value-type="float" office:value="607.79" table:style-name="ce10">
            <text:p>607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ESI ITALIA S.P.A.</text:p>
          </table:table-cell>
          <table:table-cell office:value-type="float" office:value="437.5" table:style-name="ce10">
            <text:p>43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-LAB S.R.L.</text:p>
          </table:table-cell>
          <table:table-cell office:value-type="float" office:value="269" table:style-name="ce10">
            <text:p>26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ISAN S.P.A.</text:p>
          </table:table-cell>
          <table:table-cell office:value-type="float" office:value="375" table:style-name="ce10">
            <text:p>37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ATEC ITALIA S.R.L.</text:p>
          </table:table-cell>
          <table:table-cell office:value-type="float" office:value="10.8" table:style-name="ce10">
            <text:p>10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REMEC <text:s/>S.R.L.</text:p>
          </table:table-cell>
          <table:table-cell office:value-type="float" office:value="540" table:style-name="ce10">
            <text:p>5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SMED S.R.L.</text:p>
          </table:table-cell>
          <table:table-cell office:value-type="float" office:value="120" table:style-name="ce10">
            <text:p>1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IT S.P.A.</text:p>
          </table:table-cell>
          <table:table-cell office:value-type="float" office:value="5869.5" table:style-name="ce10">
            <text:p>5.86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COFARM <text:s/>S.P.A.</text:p>
          </table:table-cell>
          <table:table-cell office:value-type="float" office:value="267.60000000000002" table:style-name="ce10">
            <text:p>267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 MEDICA S.R.L.</text:p>
          </table:table-cell>
          <table:table-cell office:value-type="float" office:value="144" table:style-name="ce10">
            <text:p>1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MPE' <text:s/>FARMACEUTICI <text:s/>S.P.A.</text:p>
          </table:table-cell>
          <table:table-cell office:value-type="float" office:value="233.16000000000003" table:style-name="ce10">
            <text:p>233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OLAB S.R.L.</text:p>
          </table:table-cell>
          <table:table-cell office:value-type="float" office:value="524.16" table:style-name="ce10">
            <text:p>524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IMED <text:s/>S.R.L.</text:p>
          </table:table-cell>
          <table:table-cell office:value-type="float" office:value="560" table:style-name="ce10">
            <text:p>5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S.E. <text:s text:c="2"/>S.R.L.</text:p>
          </table:table-cell>
          <table:table-cell office:value-type="float" office:value="609.51" table:style-name="ce10">
            <text:p>609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GRON ITALIA <text:s/>S.R.L.</text:p>
          </table:table-cell>
          <table:table-cell office:value-type="float" office:value="306" table:style-name="ce10">
            <text:p>3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 - ZABBAN <text:s text:c="2"/>S.P.A.</text:p>
          </table:table-cell>
          <table:table-cell office:value-type="float" office:value="1069.2" table:style-name="ce10">
            <text:p>1.06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I DAMOR S.P.A.</text:p>
          </table:table-cell>
          <table:table-cell office:value-type="float" office:value="850.90000000000009" table:style-name="ce10">
            <text:p>850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LABOR <text:s/>S.R.L.</text:p>
          </table:table-cell>
          <table:table-cell office:value-type="float" office:value="25.71" table:style-name="ce10">
            <text:p>25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TER <text:s/>S.P.A.</text:p>
          </table:table-cell>
          <table:table-cell office:value-type="float" office:value="931.39" table:style-name="ce10">
            <text:p>931,3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REGA S.N.C.</text:p>
          </table:table-cell>
          <table:table-cell office:value-type="float" office:value="213.1" table:style-name="ce10">
            <text:p>213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SHER &amp; PAYKEL HEALTHCARE</text:p>
          </table:table-cell>
          <table:table-cell office:value-type="float" office:value="36.78" table:style-name="ce10">
            <text:p>36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HOPITAL SAS</text:p>
          </table:table-cell>
          <table:table-cell office:value-type="float" office:value="176" table:style-name="ce10">
            <text:p>17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PA <text:s/>S.R.L.</text:p>
          </table:table-cell>
          <table:table-cell office:value-type="float" office:value="218.4" table:style-name="ce10">
            <text:p>218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TINGE ITALIA S.R.L.</text:p>
          </table:table-cell>
          <table:table-cell office:value-type="float" office:value="2512.08" table:style-name="ce10">
            <text:p>2.512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CHEMICA <text:s/>S.R.L.</text:p>
          </table:table-cell>
          <table:table-cell office:value-type="float" office:value="599.76" table:style-name="ce10">
            <text:p>599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759.2" table:style-name="ce10">
            <text:p>75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ENRY SCHEIN KRUGG S.P.A.</text:p>
          </table:table-cell>
          <table:table-cell office:value-type="float" office:value="1739.49" table:style-name="ce10">
            <text:p>1.739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ULKA <text:s/>S.R.L.</text:p>
          </table:table-cell>
          <table:table-cell office:value-type="float" office:value="196.72" table:style-name="ce10">
            <text:p>196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UMANA ITALIA <text:s/>S.P.A.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D&amp;CO S.R.L.</text:p>
          </table:table-cell>
          <table:table-cell office:value-type="float" office:value="10148.800000000001" table:style-name="ce10">
            <text:p>10.14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DUSTRIA FARMAC. <text:s/>NOVA ARGENTIA <text:s text:c="2"/>S.P.A</text:p>
          </table:table-cell>
          <table:table-cell office:value-type="float" office:value="316.5" table:style-name="ce10">
            <text:p>31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-TEMA <text:s/>S.R.L.</text:p>
          </table:table-cell>
          <table:table-cell office:value-type="float" office:value="3971.85" table:style-name="ce10">
            <text:p>3.971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ALTEK S.R.L.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ERNA ITALIA SRL</text:p>
          </table:table-cell>
          <table:table-cell office:value-type="float" office:value="1839.95" table:style-name="ce10">
            <text:p>1.839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 ANTINFORTUNISTICA S.R.L.</text:p>
          </table:table-cell>
          <table:table-cell office:value-type="float" office:value="726" table:style-name="ce10">
            <text:p>72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720" table:style-name="ce10">
            <text:p>7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FARMACEUTICO <text:s/>SIT</text:p>
          </table:table-cell>
          <table:table-cell office:value-type="float" office:value="72.959999999999994" table:style-name="ce10">
            <text:p>72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&amp; G. INT.'L S.R.L.</text:p>
          </table:table-cell>
          <table:table-cell office:value-type="float" office:value="1030" table:style-name="ce10">
            <text:p>1.0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466" table:style-name="ce10">
            <text:p>46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YOLY ITALIA S.P.A.</text:p>
          </table:table-cell>
          <table:table-cell office:value-type="float" office:value="77.27" table:style-name="ce10">
            <text:p>77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ELA ITALIA SRL</text:p>
          </table:table-cell>
          <table:table-cell office:value-type="float" office:value="124" table:style-name="ce10">
            <text:p>12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GROUP S.R.L.</text:p>
          </table:table-cell>
          <table:table-cell office:value-type="float" office:value="162" table:style-name="ce10">
            <text:p>16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VAL S.R.L.</text:p>
          </table:table-cell>
          <table:table-cell office:value-type="float" office:value="540" table:style-name="ce10">
            <text:p>5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X ITALIA S.R.L.</text:p>
          </table:table-cell>
          <table:table-cell office:value-type="float" office:value="1948.5" table:style-name="ce10">
            <text:p>1.94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LINE INTERNATIONAL ITALY <text:s/>S.R.L.</text:p>
          </table:table-cell>
          <table:table-cell office:value-type="float" office:value="892.5" table:style-name="ce10">
            <text:p>89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CATUR INTERNATIONAL IMPORT</text:p>
          </table:table-cell>
          <table:table-cell office:value-type="float" office:value="585" table:style-name="ce10">
            <text:p>5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UPHARMA S.R.L.</text:p>
          </table:table-cell>
          <table:table-cell office:value-type="float" office:value="3780" table:style-name="ce10">
            <text:p>3.7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MEDISAN ITALIA SRL</text:p>
          </table:table-cell>
          <table:table-cell office:value-type="float" office:value="420" table:style-name="ce10">
            <text:p>4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9564" table:style-name="ce10">
            <text:p>9.56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CELLI FARMACEUTICI S.R.L.</text:p>
          </table:table-cell>
          <table:table-cell office:value-type="float" office:value="2182.7200000000003" table:style-name="ce10">
            <text:p>2.182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YMPUS ITALIA S.R.L.</text:p>
          </table:table-cell>
          <table:table-cell office:value-type="float" office:value="0.15" table:style-name="ce10">
            <text:p>0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N.OFF <text:s/>S.R.L.</text:p>
          </table:table-cell>
          <table:table-cell office:value-type="float" office:value="1245.6199999999999" table:style-name="ce10">
            <text:p>1.245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TIKA S.R.L.</text:p>
          </table:table-cell>
          <table:table-cell office:value-type="float" office:value="25.4" table:style-name="ce10">
            <text:p>25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.P. &amp; <text:s/>C. S.R.L.</text:p>
          </table:table-cell>
          <table:table-cell office:value-type="float" office:value="445" table:style-name="ce10">
            <text:p>44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RMAX S.R.L.</text:p>
          </table:table-cell>
          <table:table-cell office:value-type="float" office:value="1313.8" table:style-name="ce10">
            <text:p>1.313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INOLI ENRICO S.R.L.</text:p>
          </table:table-cell>
          <table:table-cell office:value-type="float" office:value="860.79" table:style-name="ce10">
            <text:p>860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STICASA S.R.L.</text:p>
          </table:table-cell>
          <table:table-cell office:value-type="float" office:value="486.44" table:style-name="ce10">
            <text:p>486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CAMO 2.0 DI D'ALESSANDRO LAURA</text:p>
          </table:table-cell>
          <table:table-cell office:value-type="float" office:value="108" table:style-name="ce10">
            <text:p>1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6030.18" table:style-name="ce10">
            <text:p>6.030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GO MEDICA SRL</text:p>
          </table:table-cell>
          <table:table-cell office:value-type="float" office:value="3137.4" table:style-name="ce10">
            <text:p>3.13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57.52" table:style-name="ce10">
            <text:p>57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170" table:style-name="ce10">
            <text:p>1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4372" table:style-name="ce10">
            <text:p>4.3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AR <text:s/>S.P.A.</text:p>
          </table:table-cell>
          <table:table-cell office:value-type="float" office:value="110.4" table:style-name="ce10">
            <text:p>11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MO FISHER DIAGNOSTICS S.P.A.</text:p>
          </table:table-cell>
          <table:table-cell office:value-type="float" office:value="166" table:style-name="ce10">
            <text:p>16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FARMA DISTRIBUZIONE S.P.A.</text:p>
          </table:table-cell>
          <table:table-cell office:value-type="float" office:value="1480.0900000000001" table:style-name="ce10">
            <text:p>1.480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WR INTERNATIONAL PBI S.R.L.</text:p>
          </table:table-cell>
          <table:table-cell office:value-type="float" office:value="47.28" table:style-name="ce10">
            <text:p>47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AIRE MEDICAL S.R.L.</text:p>
          </table:table-cell>
          <table:table-cell office:value-type="float" office:value="2733" table:style-name="ce10">
            <text:p>2.73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LEDA ITALIA S.R.L.</text:p>
          </table:table-cell>
          <table:table-cell office:value-type="float" office:value="179.04" table:style-name="ce10">
            <text:p>179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 Totale</text:p>
          </table:table-cell>
          <table:table-cell table:style-name="ce3"/>
          <table:table-cell office:value-type="float" office:value="131741.34000000005" table:style-name="ce9">
            <text:p>131.741,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ANONE NUTRICIA S.P.A. SOCIETA' BENEFIT</text:p>
          </table:table-cell>
          <table:table-cell office:value-type="float" office:value="47.88" table:style-name="ce9">
            <text:p>47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USSMANN SERVICE SRL</text:p>
          </table:table-cell>
          <table:table-cell office:value-type="float" office:value="80371.520000000004" table:style-name="ce10">
            <text:p>80.371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S S.P.A.</text:p>
          </table:table-cell>
          <table:table-cell office:value-type="float" office:value="8116.0599999999986" table:style-name="ce10">
            <text:p>8.116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96" table:style-name="ce10">
            <text:p>96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 Totale</text:p>
          </table:table-cell>
          <table:table-cell table:style-name="ce3"/>
          <table:table-cell office:value-type="float" office:value="88631.46" table:style-name="ce9">
            <text:p>88.631,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49182.54" table:style-name="ce9">
            <text:p>49.182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ADON ANTONIO S.N.C.</text:p>
          </table:table-cell>
          <table:table-cell office:value-type="float" office:value="132" table:style-name="ce10">
            <text:p>1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NI VERDI DI MORETTO PAOLO</text:p>
          </table:table-cell>
          <table:table-cell office:value-type="float" office:value="42.64" table:style-name="ce10">
            <text:p>42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JO ITALIA SPA</text:p>
          </table:table-cell>
          <table:table-cell office:value-type="float" office:value="523.79999999999995" table:style-name="ce10">
            <text:p>523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B.L. DI PONSETTO FEDERICO</text:p>
          </table:table-cell>
          <table:table-cell office:value-type="float" office:value="903.5" table:style-name="ce10">
            <text:p>90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ERGY SERVICE DI DEMARIA STEFANO</text:p>
          </table:table-cell>
          <table:table-cell office:value-type="float" office:value="737.59" table:style-name="ce10">
            <text:p>737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LLI ESPOSITO &amp;C S.A.S.FABBRICA SALOTTI</text:p>
          </table:table-cell>
          <table:table-cell office:value-type="float" office:value="500" table:style-name="ce10">
            <text:p>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DUCALE DELLA SOC. SACI S.A.S.</text:p>
          </table:table-cell>
          <table:table-cell office:value-type="float" office:value="124.43" table:style-name="ce10">
            <text:p>124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MONTALTO S.N.C</text:p>
          </table:table-cell>
          <table:table-cell office:value-type="float" office:value="129.5" table:style-name="ce10">
            <text:p>12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82" table:style-name="ce10">
            <text:p>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RRA FERRAMENTA</text:p>
          </table:table-cell>
          <table:table-cell office:value-type="float" office:value="134.09" table:style-name="ce10">
            <text:p>134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VAS SRL</text:p>
          </table:table-cell>
          <table:table-cell office:value-type="float" office:value="247" table:style-name="ce10">
            <text:p>24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87.55" table:style-name="ce10">
            <text:p>87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 ANTINFORTUNISTICA S.R.L.</text:p>
          </table:table-cell>
          <table:table-cell office:value-type="float" office:value="521.5" table:style-name="ce10">
            <text:p>52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ASALINDA S.R.L.</text:p>
          </table:table-cell>
          <table:table-cell office:value-type="float" office:value="567.97" table:style-name="ce10">
            <text:p>567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STADERA SAMPO' FABIO</text:p>
          </table:table-cell>
          <table:table-cell office:value-type="float" office:value="932.1400000000001" table:style-name="ce10">
            <text:p>932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BELLULA S.A.S. DI MEMO BARBARA &amp; C.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IS CASA S.R.L.</text:p>
          </table:table-cell>
          <table:table-cell office:value-type="float" office:value="1750.3" table:style-name="ce10">
            <text:p>1.750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ISTELLA SRL</text:p>
          </table:table-cell>
          <table:table-cell office:value-type="float" office:value="397.52" table:style-name="ce10">
            <text:p>397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1088.4099999999999" table:style-name="ce10">
            <text:p>1.088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TEC S.R.L.</text:p>
          </table:table-cell>
          <table:table-cell office:value-type="float" office:value="850" table:style-name="ce10">
            <text:p>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LINE INTERNATIONAL ITALY <text:s/>S.R.L.</text:p>
          </table:table-cell>
          <table:table-cell office:value-type="float" office:value="138.24" table:style-name="ce10">
            <text:p>138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334.1" table:style-name="ce10">
            <text:p>33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YLAN ITALIA S.R.L.</text:p>
          </table:table-cell>
          <table:table-cell office:value-type="float" office:value="3897.54" table:style-name="ce10">
            <text:p>3.897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62.4" table:style-name="ce10">
            <text:p>6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TENTVERWAG ITALIA S.R.L.</text:p>
          </table:table-cell>
          <table:table-cell office:value-type="float" office:value="1300" table:style-name="ce10">
            <text:p>1.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UL HARTMANN <text:s text:c="2"/>S.P.A.</text:p>
          </table:table-cell>
          <table:table-cell office:value-type="float" office:value="672" table:style-name="ce10">
            <text:p>6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EMONTE CATERING DI PAOLO FAVERO CAMP</text:p>
          </table:table-cell>
          <table:table-cell office:value-type="float" office:value="3000" table:style-name="ce10">
            <text:p>3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STONI 1901 SNC</text:p>
          </table:table-cell>
          <table:table-cell office:value-type="float" office:value="1432.8799999999999" table:style-name="ce10">
            <text:p>1.432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STICASA S.R.L.</text:p>
          </table:table-cell>
          <table:table-cell office:value-type="float" office:value="45.3" table:style-name="ce10">
            <text:p>45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LOX ITALIA S.R.L.</text:p>
          </table:table-cell>
          <table:table-cell office:value-type="float" office:value="680.4" table:style-name="ce10">
            <text:p>68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2889.2" table:style-name="ce10">
            <text:p>2.88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280" table:style-name="ce10">
            <text:p>2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WR INTERNATIONAL PBI S.R.L.</text:p>
          </table:table-cell>
          <table:table-cell office:value-type="float" office:value="492" table:style-name="ce10">
            <text:p>49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 Totale</text:p>
          </table:table-cell>
          <table:table-cell table:style-name="ce3"/>
          <table:table-cell office:value-type="float" office:value="74478.539999999994" table:style-name="ce9">
            <text:p>74.478,5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HERA COMM SPA</text:p>
          </table:table-cell>
          <table:table-cell office:value-type="float" office:value="5167.5" table:style-name="ce9">
            <text:p>5.16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LIANA PETROLI SPA</text:p>
          </table:table-cell>
          <table:table-cell office:value-type="float" office:value="63409.49" table:style-name="ce10">
            <text:p>63.409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 Totale</text:p>
          </table:table-cell>
          <table:table-cell table:style-name="ce3"/>
          <table:table-cell office:value-type="float" office:value="68576.989999999991" table:style-name="ce9">
            <text:p>68.576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3B S.R.L.</text:p>
          </table:table-cell>
          <table:table-cell office:value-type="float" office:value="192" table:style-name="ce9">
            <text:p>19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1050" table:style-name="ce10">
            <text:p>1.0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FRIGO DI CORVI MORENO</text:p>
          </table:table-cell>
          <table:table-cell office:value-type="float" office:value="89" table:style-name="ce10">
            <text:p>8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RA SRL</text:p>
          </table:table-cell>
          <table:table-cell office:value-type="float" office:value="5628" table:style-name="ce10">
            <text:p>5.62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HOPITAL SAS</text:p>
          </table:table-cell>
          <table:table-cell office:value-type="float" office:value="220" table:style-name="ce10">
            <text:p>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TINGE ITALIA S.R.L.</text:p>
          </table:table-cell>
          <table:table-cell office:value-type="float" office:value="169.8" table:style-name="ce10">
            <text:p>16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VAS SRL</text:p>
          </table:table-cell>
          <table:table-cell office:value-type="float" office:value="564.20000000000005" table:style-name="ce10">
            <text:p>564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CR SPA</text:p>
          </table:table-cell>
          <table:table-cell office:value-type="float" office:value="8075.579999999999" table:style-name="ce10">
            <text:p>8.075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31157.590000000004" table:style-name="ce10">
            <text:p>31.157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APIRO SRL</text:p>
          </table:table-cell>
          <table:table-cell office:value-type="float" office:value="478.9" table:style-name="ce10">
            <text:p>478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ASALINDA S.R.L.</text:p>
          </table:table-cell>
          <table:table-cell office:value-type="float" office:value="61.91" table:style-name="ce10">
            <text:p>61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TERRA PROMESSA</text:p>
          </table:table-cell>
          <table:table-cell office:value-type="float" office:value="5054.13" table:style-name="ce10">
            <text:p>5.054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E.TO. S.R.L.</text:p>
          </table:table-cell>
          <table:table-cell office:value-type="float" office:value="1187.79" table:style-name="ce10">
            <text:p>1.187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UELLI S.A.S. DI MARUELLI STEFANO E C.</text:p>
          </table:table-cell>
          <table:table-cell office:value-type="float" office:value="8343.4" table:style-name="ce10">
            <text:p>8.343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DULO GAMMA 2 SAS</text:p>
          </table:table-cell>
          <table:table-cell office:value-type="float" office:value="291.2" table:style-name="ce10">
            <text:p>291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1256.5" table:style-name="ce10">
            <text:p>1.25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TTURA TIMBRI SNC</text:p>
          </table:table-cell>
          <table:table-cell office:value-type="float" office:value="328.4" table:style-name="ce10">
            <text:p>328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ITALDIAGRAMMI DI VITTORIO VIROLI E</text:p>
          </table:table-cell>
          <table:table-cell office:value-type="float" office:value="192" table:style-name="ce10">
            <text:p>19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STICASA S.R.L.</text:p>
          </table:table-cell>
          <table:table-cell office:value-type="float" office:value="25" table:style-name="ce10">
            <text:p>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URISERVICE SOLUTIONS S.R.L.</text:p>
          </table:table-cell>
          <table:table-cell office:value-type="float" office:value="3299.6" table:style-name="ce10">
            <text:p>3.299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EMIATO <text:s/>STABILIMENTO TIPOGRAFICO</text:p>
          </table:table-cell>
          <table:table-cell office:value-type="float" office:value="1736" table:style-name="ce10">
            <text:p>1.73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GI SOCIETA' GENERALE <text:s/>DELL'IMMAGINE SRL</text:p>
          </table:table-cell>
          <table:table-cell office:value-type="float" office:value="2325" table:style-name="ce10">
            <text:p>2.3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AF S.R.L.</text:p>
          </table:table-cell>
          <table:table-cell office:value-type="float" office:value="250" table:style-name="ce10">
            <text:p>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M S.R.L.</text:p>
          </table:table-cell>
          <table:table-cell office:value-type="float" office:value="850" table:style-name="ce10">
            <text:p>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LSECCHI CANCELLERIA S.R.L.</text:p>
          </table:table-cell>
          <table:table-cell office:value-type="float" office:value="29825.599999999999" table:style-name="ce10">
            <text:p>29.825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16025.059999999998" table:style-name="ce10">
            <text:p>16.025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 Totale</text:p>
          </table:table-cell>
          <table:table-cell table:style-name="ce3"/>
          <table:table-cell office:value-type="float" office:value="118676.66" table:style-name="ce9">
            <text:p>118.676,6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3B S.R.L.</text:p>
          </table:table-cell>
          <table:table-cell office:value-type="float" office:value="419" table:style-name="ce9">
            <text:p>41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230" table:style-name="ce10">
            <text:p>2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ADON ANTONIO S.N.C.</text:p>
          </table:table-cell>
          <table:table-cell office:value-type="float" office:value="1149.42" table:style-name="ce10">
            <text:p>1.149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PEN.LAB S.R.L.</text:p>
          </table:table-cell>
          <table:table-cell office:value-type="float" office:value="621" table:style-name="ce10">
            <text:p>62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ILDING INTELLIGENCE GROUP S.R.L.</text:p>
          </table:table-cell>
          <table:table-cell office:value-type="float" office:value="1825" table:style-name="ce10">
            <text:p>1.8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NESPORT <text:s/>S.P.A.</text:p>
          </table:table-cell>
          <table:table-cell office:value-type="float" office:value="110.72" table:style-name="ce10">
            <text:p>110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OLI FERRARI &amp; C. SPA</text:p>
          </table:table-cell>
          <table:table-cell office:value-type="float" office:value="101358.48999999999" table:style-name="ce10">
            <text:p>101.358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MONTALTO S.N.C</text:p>
          </table:table-cell>
          <table:table-cell office:value-type="float" office:value="4192.22" table:style-name="ce10">
            <text:p>4.192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PERINO S.R.L..</text:p>
          </table:table-cell>
          <table:table-cell office:value-type="float" office:value="4658.17" table:style-name="ce10">
            <text:p>4.658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SCO COLORIFICIO FERRENTINO</text:p>
          </table:table-cell>
          <table:table-cell office:value-type="float" office:value="252.96" table:style-name="ce10">
            <text:p>252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RRA FERRAMENTA</text:p>
          </table:table-cell>
          <table:table-cell office:value-type="float" office:value="2012.94" table:style-name="ce10">
            <text:p>2.012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DROSANITARIA S.R.L.</text:p>
          </table:table-cell>
          <table:table-cell office:value-type="float" office:value="5688.72" table:style-name="ce10">
            <text:p>5.688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588.05999999999995" table:style-name="ce10">
            <text:p>588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I.T.E C. ENERGIA S.R.L. UNIPERSONALE</text:p>
          </table:table-cell>
          <table:table-cell office:value-type="float" office:value="2813.2800000000007" table:style-name="ce10">
            <text:p>2.813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MA <text:s text:c="2"/>S.R.L.</text:p>
          </table:table-cell>
          <table:table-cell office:value-type="float" office:value="120" table:style-name="ce10">
            <text:p>1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 Totale</text:p>
          </table:table-cell>
          <table:table-cell table:style-name="ce3"/>
          <table:table-cell office:value-type="float" office:value="126039.98" table:style-name="ce9">
            <text:p>126.039,9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AMADON ANTONIO S.N.C.</text:p>
          </table:table-cell>
          <table:table-cell office:value-type="float" office:value="254.5" table:style-name="ce9">
            <text:p>25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PPO S.A.S.</text:p>
          </table:table-cell>
          <table:table-cell office:value-type="float" office:value="220" table:style-name="ce10">
            <text:p>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REESSE DI ROBERTA SERAFINO</text:p>
          </table:table-cell>
          <table:table-cell office:value-type="float" office:value="1844.5" table:style-name="ce10">
            <text:p>1.84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LLI ESPOSITO &amp;C S.A.S.FABBRICA SALOTTI</text:p>
          </table:table-cell>
          <table:table-cell office:value-type="float" office:value="11513" table:style-name="ce10">
            <text:p>11.51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AMENTA REGA S.N.C.</text:p>
          </table:table-cell>
          <table:table-cell office:value-type="float" office:value="45" table:style-name="ce10">
            <text:p>4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346.1" table:style-name="ce10">
            <text:p>346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323.85000000000002" table:style-name="ce10">
            <text:p>323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FERRATO DI FABRIZIO MONFERRATO</text:p>
          </table:table-cell>
          <table:table-cell office:value-type="float" office:value="1053" table:style-name="ce10">
            <text:p>1.05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STONI 1901 SNC</text:p>
          </table:table-cell>
          <table:table-cell office:value-type="float" office:value="278.8" table:style-name="ce10">
            <text:p>27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LOX ITALIA S.R.L.</text:p>
          </table:table-cell>
          <table:table-cell office:value-type="float" office:value="2611.2999999999997" table:style-name="ce10">
            <text:p>2.611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272" table:style-name="ce10">
            <text:p>27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 Totale</text:p>
          </table:table-cell>
          <table:table-cell table:style-name="ce3"/>
          <table:table-cell office:value-type="float" office:value="18762.05" table:style-name="ce9">
            <text:p>18.762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6 Acquisti di servizi sanitari per farmaceutica da p</text:p>
          </table:table-cell>
          <table:table-cell office:value-type="string" table:style-name="ce2">
            <text:p>ANT.FARM.SETTIMO VIT. DI A.M PHARM SNC</text:p>
          </table:table-cell>
          <table:table-cell office:value-type="float" office:value="2032.01" table:style-name="ce9">
            <text:p>2.03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PECIALE MULTISERVIZI F 22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PECIALE MULTISERVIZI F15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 GENOVESE DOTT. PERONA FRANCESCA</text:p>
          </table:table-cell>
          <table:table-cell office:value-type="float" office:value="2032.01" table:style-name="ce10">
            <text:p>2.03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 PARELLA DI FARMACIE SCHIAVON SAS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 S.CAMILLO DI A.M. PHARM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 S.GIOVANNI DI FARM. S.LUCA SRL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DUCALE DELLA SOC. SACI S.A.S.</text:p>
          </table:table-cell>
          <table:table-cell office:value-type="float" office:value="3741.73" table:style-name="ce10">
            <text:p>3.741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SANTA CRISTINA DI VALENZA CLAUDIA</text:p>
          </table:table-cell>
          <table:table-cell office:value-type="float" office:value="2775.72" table:style-name="ce10">
            <text:p>2.775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SANT'ANNA DR. PAGLIANO GABRIELLA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.VISTRORIO DI FARMACIE SCHIAVON SAS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.FRASSA' SAS DI FRASSA' ALICE E C.</text:p>
          </table:table-cell>
          <table:table-cell office:value-type="float" office:value="1065.5899999999999" table:style-name="ce10">
            <text:p>1.06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<text:s/>BAROLI DR. ALESSANDRA</text:p>
          </table:table-cell>
          <table:table-cell office:value-type="float" office:value="2651.76" table:style-name="ce10">
            <text:p>2.651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<text:s/>DR.AMATO COTOGNO LUCIANO DAVID</text:p>
          </table:table-cell>
          <table:table-cell office:value-type="float" office:value="1380.37" table:style-name="ce10">
            <text:p>1.380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<text:s/>ORLACCHIO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<text:s/>RIVELLI ALBERTO</text:p>
          </table:table-cell>
          <table:table-cell office:value-type="float" office:value="1065.58" table:style-name="ce10">
            <text:p>1.065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<text:s/>RUSSO D.SSA CALOGER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ALPINA DI RACES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ANTICA VASARIO DI SABRE R.</text:p>
          </table:table-cell>
          <table:table-cell office:value-type="float" office:value="768.11" table:style-name="ce10">
            <text:p>768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ANTONINI DR. MONICA</text:p>
          </table:table-cell>
          <table:table-cell office:value-type="float" office:value="1957.65" table:style-name="ce10">
            <text:p>1.957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EATA GETTO <text:s/>DR.SSA ELS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EL.LA FARMA SRL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ELLONE SNC</text:p>
          </table:table-cell>
          <table:table-cell office:value-type="float" office:value="2155.96" table:style-name="ce10">
            <text:p>2.155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ORGIALLO DI FIERMONTE ROSARI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OTTACINI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RANNETTI</text:p>
          </table:table-cell>
          <table:table-cell office:value-type="float" office:value="768.11" table:style-name="ce10">
            <text:p>768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BRESSO D.SSA CINZI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CALLERI DR IAVELLI PAOLO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CARLOTTA DR.SSA MAXENTI ORNELLA</text:p>
          </table:table-cell>
          <table:table-cell office:value-type="float" office:value="2651.77" table:style-name="ce10">
            <text:p>2.651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CAVALLERO DSSA CRISTIN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CHIM. ERB. COASSOLESE SNC</text:p>
          </table:table-cell>
          <table:table-cell office:value-type="float" office:value="2775.72" table:style-name="ce10">
            <text:p>2.775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.SSA VELLA PROVVIDENZ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'AURIA D.SSA D'AURIA MICHELINA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'AZEGLIO SNC</text:p>
          </table:table-cell>
          <table:table-cell office:value-type="float" office:value="2032.01" table:style-name="ce10">
            <text:p>2.03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E ZAN DR DI FRANCESCO ROBERT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EBERNARDI DR.SSA MICAELA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EL CASTELLO DI CAGIA COSIMO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EL CASTELLO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ELL'AQUILA SAS</text:p>
          </table:table-cell>
          <table:table-cell office:value-type="float" office:value="3667.76" table:style-name="ce10">
            <text:p>3.667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ELL'OSPEDALE DOTT SANDEI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I GROSSO PHARMAKEIA SAS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I VIDRACCO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DR.SSA BRESSA ALESSANDR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FIANO SNC</text:p>
          </table:table-cell>
          <table:table-cell office:value-type="float" office:value="1065.5899999999999" table:style-name="ce10">
            <text:p>1.06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GERMAGNANO SNC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GUERCI SRL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LO VERDE DI LVR FARMA SAS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AGLIA SALES DI SALES SUSANNA</text:p>
          </table:table-cell>
          <table:table-cell office:value-type="float" office:value="1065.5899999999999" table:style-name="ce10">
            <text:p>1.06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EIL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ERNIGOTTI SNC</text:p>
          </table:table-cell>
          <table:table-cell office:value-type="float" office:value="1833.69" table:style-name="ce10">
            <text:p>1.833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IERUCCI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RESBITERO BRACCO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QUERIO D.SSA MARINA</text:p>
          </table:table-cell>
          <table:table-cell office:value-type="float" office:value="2651.76" table:style-name="ce10">
            <text:p>2.651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REGINA DELLA PACE SNC</text:p>
          </table:table-cell>
          <table:table-cell office:value-type="float" office:value="3419.87" table:style-name="ce10">
            <text:p>3.419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RICALDONE - RACES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RUGGERI SAS DI BERTINO A. E C.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. CATERINA IMPRESA SAS</text:p>
          </table:table-cell>
          <table:table-cell office:value-type="float" office:value="1908.07" table:style-name="ce10">
            <text:p>1.908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.BERNARDO PHARMAKEIA SAS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.GIUSEPPE DI CHIARAMONTE MARIA</text:p>
          </table:table-cell>
          <table:table-cell office:value-type="float" office:value="2775.71" table:style-name="ce10">
            <text:p>2.775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.MARIA MADDALEN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.SERENA D.SSA GROSSO SERENA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GIORGIO DI LVR FARMA SAS</text:p>
          </table:table-cell>
          <table:table-cell office:value-type="float" office:value="2155.96" table:style-name="ce10">
            <text:p>2.155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GIUSEPPE DI MAZZA GIUSEPPE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LUCA HIPPO 8 FARMA SRL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LUIGI SAS</text:p>
          </table:table-cell>
          <table:table-cell office:value-type="float" office:value="1263.9100000000001" table:style-name="ce10">
            <text:p>1.26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MARCO <text:s/>D.SSA .ROSA VITTORI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MARTINO <text:s/>DE NUCCIO UMBERTO</text:p>
          </table:table-cell>
          <table:table-cell office:value-type="float" office:value="2651.76" table:style-name="ce10">
            <text:p>2.651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PIETRO DI ALYMA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PIETRO SNC</text:p>
          </table:table-cell>
          <table:table-cell office:value-type="float" office:value="1065.5899999999999" table:style-name="ce10">
            <text:p>1.06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SEBASTIANO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SOLUTORE SNC</text:p>
          </table:table-cell>
          <table:table-cell office:value-type="float" office:value="1065.58" table:style-name="ce10">
            <text:p>1.065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 VITO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DRETTO SAS</text:p>
          </table:table-cell>
          <table:table-cell office:value-type="float" office:value="1065.5899999999999" table:style-name="ce10">
            <text:p>1.06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ANTA MARTA</text:p>
          </table:table-cell>
          <table:table-cell office:value-type="float" office:value="1412.74" table:style-name="ce10">
            <text:p>1.41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SPANO' DR. PIETRO PASQUALE</text:p>
          </table:table-cell>
          <table:table-cell office:value-type="float" office:value="1065.5899999999999" table:style-name="ce10">
            <text:p>1.06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UBERTALLO DR. ALESSANDRO</text:p>
          </table:table-cell>
          <table:table-cell office:value-type="float" office:value="3419.87" table:style-name="ce10">
            <text:p>3.419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VALLE DI VALLE D.SSA MICHELA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VALLE SACRA DI PHARMA CALES SAS</text:p>
          </table:table-cell>
          <table:table-cell office:value-type="float" office:value="2651.76" table:style-name="ce10">
            <text:p>2.651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VALLERO SNC</text:p>
          </table:table-cell>
          <table:table-cell office:value-type="float" office:value="768.11" table:style-name="ce10">
            <text:p>768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VALLO SNC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FARMACIA DI ORIO DI NATURETIKA SAS</text:p>
          </table:table-cell>
          <table:table-cell office:value-type="float" office:value="1883.65" table:style-name="ce10">
            <text:p>1.883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6 Acquisti di servizi sanitari per farmaceutica da p Totale</text:p>
          </table:table-cell>
          <table:table-cell table:style-name="ce3"/>
          <table:table-cell office:value-type="float" office:value="147303.52999999991" table:style-name="ce9">
            <text:p>147.303,5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SS. FIDES CASA DELL'EMMANUELE</text:p>
          </table:table-cell>
          <table:table-cell office:value-type="float" office:value="32982" table:style-name="ce9">
            <text:p>32.9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GIOBBE</text:p>
          </table:table-cell>
          <table:table-cell office:value-type="float" office:value="2622" table:style-name="ce10">
            <text:p>2.6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ABELE <text:s/>ONLUS</text:p>
          </table:table-cell>
          <table:table-cell office:value-type="float" office:value="7783.2" table:style-name="ce10">
            <text:p>7.78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NTA REI ASS. DI SOL. ONLUS</text:p>
          </table:table-cell>
          <table:table-cell office:value-type="float" office:value="12696" table:style-name="ce10">
            <text:p>12.69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15008.83" table:style-name="ce10">
            <text:p>15.008,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 Totale</text:p>
          </table:table-cell>
          <table:table-cell table:style-name="ce3"/>
          <table:table-cell office:value-type="float" office:value="71092.03" table:style-name="ce9">
            <text:p>71.092,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C.D.C. S.P.A.</text:p>
          </table:table-cell>
          <table:table-cell office:value-type="float" office:value="426281.05000000005" table:style-name="ce9">
            <text:p>426.281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PIGHI CENTRO DIAGNOSTICO SRL</text:p>
          </table:table-cell>
          <table:table-cell office:value-type="float" office:value="303660.93" table:style-name="ce10">
            <text:p>303.660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LINICO DI MONZA -CLINICA EPOREDIESE</text:p>
          </table:table-cell>
          <table:table-cell office:value-type="float" office:value="1347106.4000000004" table:style-name="ce10">
            <text:p>1.347.10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168116.75" table:style-name="ce10">
            <text:p>168.116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53611.299999999996" table:style-name="ce10">
            <text:p>53.611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 Totale</text:p>
          </table:table-cell>
          <table:table-cell table:style-name="ce3"/>
          <table:table-cell office:value-type="float" office:value="2298776.4300000002" table:style-name="ce9">
            <text:p>2.298.776,4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342434.25" table:style-name="ce9">
            <text:p>342.434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. INTERCOM. DEI SERVIZI - CUORGNE'</text:p>
          </table:table-cell>
          <table:table-cell office:value-type="float" office:value="169739.12" table:style-name="ce10">
            <text:p>169.739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ERVIZI SOCIALI IN.RE.TE.</text:p>
          </table:table-cell>
          <table:table-cell office:value-type="float" office:value="217741.47999999998" table:style-name="ce10">
            <text:p>217.741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 Totale</text:p>
          </table:table-cell>
          <table:table-cell table:style-name="ce3"/>
          <table:table-cell office:value-type="float" office:value="729914.85" table:style-name="ce9">
            <text:p>729.914,8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3933.86" table:style-name="ce9">
            <text:p>3.933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ROS GESTIONI SRL <text:s text:c="2"/>VILLE SAN SECONDO</text:p>
          </table:table-cell>
          <table:table-cell office:value-type="float" office:value="8281.4" table:style-name="ce10">
            <text:p>8.28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RA MENTE SOCIETA' COOP. SOCIALE ONLUS</text:p>
          </table:table-cell>
          <table:table-cell office:value-type="float" office:value="119519.88" table:style-name="ce10">
            <text:p>119.519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ICA <text:s text:c="4"/>ASSOC.VOLONT. <text:s/>ONLUS</text:p>
          </table:table-cell>
          <table:table-cell office:value-type="float" office:value="4480.2" table:style-name="ce10">
            <text:p>4.480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IRIVIENI COOPERATIVA SOCIALE R.L.</text:p>
          </table:table-cell>
          <table:table-cell office:value-type="float" office:value="86535.56" table:style-name="ce10">
            <text:p>86.535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FFAS FONDAZIONE COMUNITA' LA TORRE</text:p>
          </table:table-cell>
          <table:table-cell office:value-type="float" office:value="446861.55000000005" table:style-name="ce10">
            <text:p>446.861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54112.92" table:style-name="ce10">
            <text:p>54.112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EA 51 SOC. COOP. SOCIALE</text:p>
          </table:table-cell>
          <table:table-cell office:value-type="float" office:value="14399.84" table:style-name="ce10">
            <text:p>14.399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INI SI <text:s/>NASCE E IO LO NAKKUI</text:p>
          </table:table-cell>
          <table:table-cell office:value-type="float" office:value="12168.75" table:style-name="ce10">
            <text:p>12.168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NE PER L'AUTISMO ENRICO MICHELI</text:p>
          </table:table-cell>
          <table:table-cell office:value-type="float" office:value="714" table:style-name="ce10">
            <text:p>71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COMUNITA' IL PICCHIO ONLUS</text:p>
          </table:table-cell>
          <table:table-cell office:value-type="float" office:value="17267" table:style-name="ce10">
            <text:p>17.26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NUOVE DIMENSIONI SRL</text:p>
          </table:table-cell>
          <table:table-cell office:value-type="float" office:value="76002.2" table:style-name="ce10">
            <text:p>76.002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LU ACQUA S.R.L.</text:p>
          </table:table-cell>
          <table:table-cell office:value-type="float" office:value="6924.3099999999995" table:style-name="ce10">
            <text:p>6.92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24116.09" table:style-name="ce10">
            <text:p>24.116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NTE PARR.S.GIOVANNI</text:p>
          </table:table-cell>
          <table:table-cell office:value-type="float" office:value="109705.44" table:style-name="ce10">
            <text:p>109.705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FRATERNITA</text:p>
          </table:table-cell>
          <table:table-cell office:value-type="float" office:value="4614.28" table:style-name="ce10">
            <text:p>4.614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PAOLO VI ONLUS</text:p>
          </table:table-cell>
          <table:table-cell office:value-type="float" office:value="141153.44000000003" table:style-name="ce10">
            <text:p>141.153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RIABILITAZIONE FERRERO S.P.A.</text:p>
          </table:table-cell>
          <table:table-cell office:value-type="float" office:value="18070.57" table:style-name="ce10">
            <text:p>18.070,5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PIM-TORINO</text:p>
          </table:table-cell>
          <table:table-cell office:value-type="float" office:value="576.1" table:style-name="ce10">
            <text:p>576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EA ITALIA SPA - VILLE TURINA AMIONE</text:p>
          </table:table-cell>
          <table:table-cell office:value-type="float" office:value="102240" table:style-name="ce10">
            <text:p>102.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121799.97000000002" table:style-name="ce10">
            <text:p>121.79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ESA SCS IMPRESA SOCIALE</text:p>
          </table:table-cell>
          <table:table-cell office:value-type="float" office:value="53575.48000000001" table:style-name="ce10">
            <text:p>53.575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PANDORA</text:p>
          </table:table-cell>
          <table:table-cell office:value-type="float" office:value="8175" table:style-name="ce10">
            <text:p>8.17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PRIMAVERA</text:p>
          </table:table-cell>
          <table:table-cell office:value-type="float" office:value="86816.17" table:style-name="ce10">
            <text:p>86.816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OCIALE R.I.S.O. S.C.A.R.L.</text:p>
          </table:table-cell>
          <table:table-cell office:value-type="float" office:value="43480.97" table:style-name="ce10">
            <text:p>43.480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 STELLA SOCIETA' COOP.SOCIALE</text:p>
          </table:table-cell>
          <table:table-cell office:value-type="float" office:value="280" table:style-name="ce10">
            <text:p>2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208515.59000000003" table:style-name="ce10">
            <text:p>208.51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AIRONE A.R.L.</text:p>
          </table:table-cell>
          <table:table-cell office:value-type="float" office:value="204020.74" table:style-name="ce10">
            <text:p>204.020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CHRONOS A R.L.</text:p>
          </table:table-cell>
          <table:table-cell office:value-type="float" office:value="67897.25" table:style-name="ce10">
            <text:p>67.89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ARCOBALENO</text:p>
          </table:table-cell>
          <table:table-cell office:value-type="float" office:value="18120.98" table:style-name="ce10">
            <text:p>18.120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966.26" table:style-name="ce10">
            <text:p>966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253361.26000000013" table:style-name="ce10">
            <text:p>253.361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DOMUS LAETITIAE ONLUS</text:p>
          </table:table-cell>
          <table:table-cell office:value-type="float" office:value="47859.86" table:style-name="ce10">
            <text:p>47.859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PARADIGMA S.C.S. ONLUS</text:p>
          </table:table-cell>
          <table:table-cell office:value-type="float" office:value="24572.79" table:style-name="ce10">
            <text:p>24.572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AN DONATO ONLUS</text:p>
          </table:table-cell>
          <table:table-cell office:value-type="float" office:value="4621.9699999999993" table:style-name="ce10">
            <text:p>4.621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BIOS</text:p>
          </table:table-cell>
          <table:table-cell office:value-type="float" office:value="12513.64" table:style-name="ce10">
            <text:p>12.513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MIRAFIORI ONLUS</text:p>
          </table:table-cell>
          <table:table-cell office:value-type="float" office:value="12539.920000000002" table:style-name="ce10">
            <text:p>12.539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6785.92" table:style-name="ce10">
            <text:p>6.785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ISALIDE S.C.S ONLUS</text:p>
          </table:table-cell>
          <table:table-cell office:value-type="float" office:value="24275.83" table:style-name="ce10">
            <text:p>24.275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 VITTORIO DATTRINO SPA</text:p>
          </table:table-cell>
          <table:table-cell office:value-type="float" office:value="302523.28000000003" table:style-name="ce10">
            <text:p>302.523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LEUNO COOP.SOCIALE S.C.S.</text:p>
          </table:table-cell>
          <table:table-cell office:value-type="float" office:value="21135.790000000005" table:style-name="ce10">
            <text:p>21.135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AGAPE DELLO SPIRITO SANTO</text:p>
          </table:table-cell>
          <table:table-cell office:value-type="float" office:value="326973.96999999997" table:style-name="ce10">
            <text:p>326.973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DIOCESANA ASSISTENZA</text:p>
          </table:table-cell>
          <table:table-cell office:value-type="float" office:value="6536.6" table:style-name="ce10">
            <text:p>6.536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VANNI XXIII S.R.L.</text:p>
          </table:table-cell>
          <table:table-cell office:value-type="float" office:value="9344" table:style-name="ce10">
            <text:p>9.3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M.A. S.R.L.</text:p>
          </table:table-cell>
          <table:table-cell office:value-type="float" office:value="28908.989999999998" table:style-name="ce10">
            <text:p>28.908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RI.FO.R. <text:s text:c="2"/>ONLUS</text:p>
          </table:table-cell>
          <table:table-cell office:value-type="float" office:value="430.95" table:style-name="ce10">
            <text:p>430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510177.24000000005" table:style-name="ce10">
            <text:p>510.177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ICCIO S.C.S.</text:p>
          </table:table-cell>
          <table:table-cell office:value-type="float" office:value="11166.2" table:style-name="ce10">
            <text:p>11.166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SOGNO DI UNA COSA O.N.L.U.S.</text:p>
          </table:table-cell>
          <table:table-cell office:value-type="float" office:value="9061.2199999999993" table:style-name="ce10">
            <text:p>9.061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ACTIVE SOCIETA' COOPERATIVA SOCIALE</text:p>
          </table:table-cell>
          <table:table-cell office:value-type="float" office:value="176721.72999999998" table:style-name="ce10">
            <text:p>176.721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DEI SORDI DI TORINO ONLUS</text:p>
          </table:table-cell>
          <table:table-cell office:value-type="float" office:value="20057.25" table:style-name="ce10">
            <text:p>20.05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S.NATALE</text:p>
          </table:table-cell>
          <table:table-cell office:value-type="float" office:value="5571" table:style-name="ce10">
            <text:p>5.57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TIKA SRL</text:p>
          </table:table-cell>
          <table:table-cell office:value-type="float" office:value="149718.5" table:style-name="ce10">
            <text:p>149.71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26190.579999999998" table:style-name="ce10">
            <text:p>26.190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AMOMILLA <text:s/>SOC. COOP. SOCIALE</text:p>
          </table:table-cell>
          <table:table-cell office:value-type="float" office:value="5992" table:style-name="ce10">
            <text:p>5.99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ITTA' DEL SOLE</text:p>
          </table:table-cell>
          <table:table-cell office:value-type="float" office:value="94090.37" table:style-name="ce10">
            <text:p>94.090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STRADA SOCIETA' COOP. SOCIALE</text:p>
          </table:table-cell>
          <table:table-cell office:value-type="float" office:value="33554.300000000003" table:style-name="ce10">
            <text:p>33.554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TESTARDA S.C.A.R.L.</text:p>
          </table:table-cell>
          <table:table-cell office:value-type="float" office:value="14012.409999999998" table:style-name="ce10">
            <text:p>14.012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GA DEL FILO D'ORO - ONLUS</text:p>
          </table:table-cell>
          <table:table-cell office:value-type="float" office:value="11546" table:style-name="ce10">
            <text:p>11.54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S AIGLES SOCIETA' COOP. SOCIALE</text:p>
          </table:table-cell>
          <table:table-cell office:value-type="float" office:value="30422" table:style-name="ce10">
            <text:p>30.4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O DI OZ SCS ONLUS</text:p>
          </table:table-cell>
          <table:table-cell office:value-type="float" office:value="27338.280000000002" table:style-name="ce10">
            <text:p>27.338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25760" table:style-name="ce10">
            <text:p>25.7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VITA S.C.S.</text:p>
          </table:table-cell>
          <table:table-cell office:value-type="float" office:value="80123.63" table:style-name="ce10">
            <text:p>80.123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I ORIZZONTI</text:p>
          </table:table-cell>
          <table:table-cell office:value-type="float" office:value="23332.319999999996" table:style-name="ce10">
            <text:p>23.332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BIETTIVO ONLUS</text:p>
          </table:table-cell>
          <table:table-cell office:value-type="float" office:value="62048.930000000008" table:style-name="ce10">
            <text:p>62.048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NTAGRAMMA S.C.S. ONLUS</text:p>
          </table:table-cell>
          <table:table-cell office:value-type="float" office:value="23458.799999999999" table:style-name="ce10">
            <text:p>23.45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DELLA DIVINA PROVVIDENZA</text:p>
          </table:table-cell>
          <table:table-cell office:value-type="float" office:value="50303.45" table:style-name="ce10">
            <text:p>50.303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LICINO COOPERATIVA SOCIALE ONLUS</text:p>
          </table:table-cell>
          <table:table-cell office:value-type="float" office:value="90033.86" table:style-name="ce10">
            <text:p>90.033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CITTA' SOC. COOP. SOCIALE</text:p>
          </table:table-cell>
          <table:table-cell office:value-type="float" office:value="1752.6399999999999" table:style-name="ce10">
            <text:p>1.752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ZZLE COOP. SOCIALE ONLUS</text:p>
          </table:table-cell>
          <table:table-cell office:value-type="float" office:value="36728.199999999997" table:style-name="ce10">
            <text:p>36.728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CE DU PARC SRL</text:p>
          </table:table-cell>
          <table:table-cell office:value-type="float" office:value="6354" table:style-name="ce10">
            <text:p>6.35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434580" table:style-name="ce10">
            <text:p>434.5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100206.26" table:style-name="ce10">
            <text:p>100.206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388330" table:style-name="ce10">
            <text:p>388.3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LEROSI MULTIPLA ONLUS</text:p>
          </table:table-cell>
          <table:table-cell office:value-type="float" office:value="194.6" table:style-name="ce10">
            <text:p>194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206878.43000000002" table:style-name="ce10">
            <text:p>206.878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ENZIOSI OPERAI DELLA CROCE - ONLUS</text:p>
          </table:table-cell>
          <table:table-cell office:value-type="float" office:value="9857.25" table:style-name="ce10">
            <text:p>9.85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LABA APS</text:p>
          </table:table-cell>
          <table:table-cell office:value-type="float" office:value="26635" table:style-name="ce10">
            <text:p>26.63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COOP.SOCIALE IL SOLCO</text:p>
          </table:table-cell>
          <table:table-cell office:value-type="float" office:value="9466.7999999999993" table:style-name="ce10">
            <text:p>9.46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ETA' COOP.VA SOCIALE AS.PER.ONLUS</text:p>
          </table:table-cell>
          <table:table-cell office:value-type="float" office:value="6952.4400000000005" table:style-name="ce10">
            <text:p>6.952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13373.98" table:style-name="ce10">
            <text:p>13.373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ANAIDEA SOC.COOP.SOCIALE A R.L.</text:p>
          </table:table-cell>
          <table:table-cell office:value-type="float" office:value="9777.7799999999988" table:style-name="ce10">
            <text:p>9.777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REMA S.R.L.</text:p>
          </table:table-cell>
          <table:table-cell office:value-type="float" office:value="18038" table:style-name="ce10">
            <text:p>18.03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RA MIA S.C.S. <text:s/>ONLUS</text:p>
          </table:table-cell>
          <table:table-cell office:value-type="float" office:value="61003.360000000008" table:style-name="ce10">
            <text:p>61.003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A CASA PER GLI AMICI DI FRANCESCO</text:p>
          </table:table-cell>
          <table:table-cell office:value-type="float" office:value="17349.5" table:style-name="ce10">
            <text:p>17.34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FIORITA S.R.L.</text:p>
          </table:table-cell>
          <table:table-cell office:value-type="float" office:value="40564.600000000006" table:style-name="ce10">
            <text:p>40.564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315690" table:style-name="ce10">
            <text:p>315.6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32155" table:style-name="ce10">
            <text:p>32.15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SANT'ANNA S.R.L.</text:p>
          </table:table-cell>
          <table:table-cell office:value-type="float" office:value="5673.2" table:style-name="ce10">
            <text:p>5.67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FFIRO NORD S.R.L.</text:p>
          </table:table-cell>
          <table:table-cell office:value-type="float" office:value="24163.620000000003" table:style-name="ce10">
            <text:p>24.163,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 Totale</text:p>
          </table:table-cell>
          <table:table-cell table:style-name="ce3"/>
          <table:table-cell office:value-type="float" office:value="6394115.3000000017" table:style-name="ce9">
            <text:p>6.394.115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 MENARINI DIAGNOSTICS S.R.L.</text:p>
          </table:table-cell>
          <table:table-cell office:value-type="float" office:value="4160" table:style-name="ce9">
            <text:p>4.1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G. CENTRO ORTOPEDICO SANITARIO</text:p>
          </table:table-cell>
          <table:table-cell office:value-type="float" office:value="4932.8600000000006" table:style-name="ce10">
            <text:p>4.932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ATANGELO SNC</text:p>
          </table:table-cell>
          <table:table-cell office:value-type="float" office:value="5209.18" table:style-name="ce10">
            <text:p>5.209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SRL</text:p>
          </table:table-cell>
          <table:table-cell office:value-type="float" office:value="41396.699999999961" table:style-name="ce10">
            <text:p>41.396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BIELLESE SRL</text:p>
          </table:table-cell>
          <table:table-cell office:value-type="float" office:value="6527.25" table:style-name="ce10">
            <text:p>6.527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CHIVASSESE</text:p>
          </table:table-cell>
          <table:table-cell office:value-type="float" office:value="16793.350000000002" table:style-name="ce10">
            <text:p>16.793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CIRIACESE</text:p>
          </table:table-cell>
          <table:table-cell office:value-type="float" office:value="34811.62000000001" table:style-name="ce10">
            <text:p>34.811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USTICA MOLINETTE</text:p>
          </table:table-cell>
          <table:table-cell office:value-type="float" office:value="1422.98" table:style-name="ce10">
            <text:p>1.422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BIONICS ITALIA SRL</text:p>
          </table:table-cell>
          <table:table-cell office:value-type="float" office:value="6485" table:style-name="ce10">
            <text:p>6.4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A DI A. GIACONELLI</text:p>
          </table:table-cell>
          <table:table-cell office:value-type="float" office:value="19603.910000000003" table:style-name="ce10">
            <text:p>19.603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BAMATIC SRL</text:p>
          </table:table-cell>
          <table:table-cell office:value-type="float" office:value="5770" table:style-name="ce10">
            <text:p>5.7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PLIFON ITALIA S.P.A.</text:p>
          </table:table-cell>
          <table:table-cell office:value-type="float" office:value="247593.32000000071" table:style-name="ce10">
            <text:p>247.593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GEL DI REALE ANA ANGELA D.I.</text:p>
          </table:table-cell>
          <table:table-cell office:value-type="float" office:value="4352.8599999999997" table:style-name="ce10">
            <text:p>4.352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KOT SRL</text:p>
          </table:table-cell>
          <table:table-cell office:value-type="float" office:value="40437.900000000009" table:style-name="ce10">
            <text:p>40.437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TE ORTOPEDICA S.R.L.</text:p>
          </table:table-cell>
          <table:table-cell office:value-type="float" office:value="1485.54" table:style-name="ce10">
            <text:p>1.485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CENSIA DIABETES CARE ITALY S.R.L.</text:p>
          </table:table-cell>
          <table:table-cell office:value-type="float" office:value="6225" table:style-name="ce10">
            <text:p>6.2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HENA LABORATORIO ORTOPEDICO SRL</text:p>
          </table:table-cell>
          <table:table-cell office:value-type="float" office:value="40294.819999999992" table:style-name="ce10">
            <text:p>40.294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OS MEDICAL <text:s/>S.R.L.</text:p>
          </table:table-cell>
          <table:table-cell office:value-type="float" office:value="72680.190000000031" table:style-name="ce10">
            <text:p>72.680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 CLARO S.R.L.</text:p>
          </table:table-cell>
          <table:table-cell office:value-type="float" office:value="1264.7" table:style-name="ce10">
            <text:p>1.26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 S.N.C.</text:p>
          </table:table-cell>
          <table:table-cell office:value-type="float" office:value="2687.6800000000003" table:style-name="ce10">
            <text:p>2.687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CARE DI ROBERTO MAZZITELLI</text:p>
          </table:table-cell>
          <table:table-cell office:value-type="float" office:value="1430.88" table:style-name="ce10">
            <text:p>1.430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IOLOGICA SRL</text:p>
          </table:table-cell>
          <table:table-cell office:value-type="float" office:value="7415.4599999999991" table:style-name="ce10">
            <text:p>7.415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DMET SRL</text:p>
          </table:table-cell>
          <table:table-cell office:value-type="float" office:value="7350" table:style-name="ce10">
            <text:p>7.3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RIS SRL</text:p>
          </table:table-cell>
          <table:table-cell office:value-type="float" office:value="1264.7" table:style-name="ce10">
            <text:p>1.26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SILTECH SRL</text:p>
          </table:table-cell>
          <table:table-cell office:value-type="float" office:value="3098.74" table:style-name="ce10">
            <text:p>3.098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289.8" table:style-name="ce10">
            <text:p>289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BIERI SRL <text:s text:c="4"/>PROGETTIAMO AUTONOMIA</text:p>
          </table:table-cell>
          <table:table-cell office:value-type="float" office:value="62411.119999999995" table:style-name="ce10">
            <text:p>62.411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NNET SPA</text:p>
          </table:table-cell>
          <table:table-cell office:value-type="float" office:value="15981.98" table:style-name="ce10">
            <text:p>15.981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ELIA CIRIE'</text:p>
          </table:table-cell>
          <table:table-cell office:value-type="float" office:value="10421.57" table:style-name="ce10">
            <text:p>10.421,5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ELIA DI VIANSONE ROBERTO</text:p>
          </table:table-cell>
          <table:table-cell office:value-type="float" office:value="24742.440000000002" table:style-name="ce10">
            <text:p>24.742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CHEMICAL SYSTEMS INTERNATIONAL SRL</text:p>
          </table:table-cell>
          <table:table-cell office:value-type="float" office:value="5740" table:style-name="ce10">
            <text:p>5.7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DICA SU MISURA SRL</text:p>
          </table:table-cell>
          <table:table-cell office:value-type="float" office:value="1831.38" table:style-name="ce10">
            <text:p>1.831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YSUN SRL</text:p>
          </table:table-cell>
          <table:table-cell office:value-type="float" office:value="353.26" table:style-name="ce10">
            <text:p>353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A.C. - DI ACCORNERO</text:p>
          </table:table-cell>
          <table:table-cell office:value-type="float" office:value="3966.2799999999997" table:style-name="ce10">
            <text:p>3.966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I.S.S.A.C. <text:s/>- CALUSO</text:p>
          </table:table-cell>
          <table:table-cell office:value-type="float" office:value="7280.9400000000005" table:style-name="ce10">
            <text:p>7.280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R.U. SRL</text:p>
          </table:table-cell>
          <table:table-cell office:value-type="float" office:value="7806.46" table:style-name="ce10">
            <text:p>7.806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T.O. S.N.C. DI SOLIMANDO A. &amp; C.</text:p>
          </table:table-cell>
          <table:table-cell office:value-type="float" office:value="762.18" table:style-name="ce10">
            <text:p>762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E' SPA</text:p>
          </table:table-cell>
          <table:table-cell office:value-type="float" office:value="1342.8" table:style-name="ce10">
            <text:p>1.34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ABILITY SRL</text:p>
          </table:table-cell>
          <table:table-cell office:value-type="float" office:value="9259.2899999999991" table:style-name="ce10">
            <text:p>9.259,2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ACUSTICO LARIOFON TORINO</text:p>
          </table:table-cell>
          <table:table-cell office:value-type="float" office:value="1264.7" table:style-name="ce10">
            <text:p>1.26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ACUSTICO OTOFON DI BELVERATO</text:p>
          </table:table-cell>
          <table:table-cell office:value-type="float" office:value="3944.5199999999995" table:style-name="ce10">
            <text:p>3.944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ACUSTICO TORINESE SNC</text:p>
          </table:table-cell>
          <table:table-cell office:value-type="float" office:value="16580.910000000003" table:style-name="ce10">
            <text:p>16.580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RTOPEDICO DANTE SRL</text:p>
          </table:table-cell>
          <table:table-cell office:value-type="float" office:value="145.63" table:style-name="ce10">
            <text:p>145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RTOPEDICO LOMBARDO</text:p>
          </table:table-cell>
          <table:table-cell office:value-type="float" office:value="807.82" table:style-name="ce10">
            <text:p>807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RTOPEDICO NIZZA SRL</text:p>
          </table:table-cell>
          <table:table-cell office:value-type="float" office:value="3803.38" table:style-name="ce10">
            <text:p>3.803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RTOPEDICO NORD SRL</text:p>
          </table:table-cell>
          <table:table-cell office:value-type="float" office:value="2898.92" table:style-name="ce10">
            <text:p>2.898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OTTICO PECORA SRL</text:p>
          </table:table-cell>
          <table:table-cell office:value-type="float" office:value="516.46" table:style-name="ce10">
            <text:p>516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SERVIZI ORTOPEDICI MILANO SRL</text:p>
          </table:table-cell>
          <table:table-cell office:value-type="float" office:value="297.49" table:style-name="ce10">
            <text:p>297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CHLEAR ITALIA SRL</text:p>
          </table:table-cell>
          <table:table-cell office:value-type="float" office:value="642.30999999999995" table:style-name="ce10">
            <text:p>642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CARE SRL</text:p>
          </table:table-cell>
          <table:table-cell office:value-type="float" office:value="3223.1000000000004" table:style-name="ce10">
            <text:p>3.223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OPTICA PRO SRL</text:p>
          </table:table-cell>
          <table:table-cell office:value-type="float" office:value="3681.59" table:style-name="ce10">
            <text:p>3.681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ATEC ITALIA S.R.L.</text:p>
          </table:table-cell>
          <table:table-cell office:value-type="float" office:value="2659.12" table:style-name="ce10">
            <text:p>2.659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V - CENTRO ORTOPEDICO VIGEVANESE SRL</text:p>
          </table:table-cell>
          <table:table-cell office:value-type="float" office:value="807.82" table:style-name="ce10">
            <text:p>807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IS S.R.L.</text:p>
          </table:table-cell>
          <table:table-cell office:value-type="float" office:value="119036.14999999997" table:style-name="ce10">
            <text:p>119.036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TS TECNICORNEA SAS DI PIETRO CENA</text:p>
          </table:table-cell>
          <table:table-cell office:value-type="float" office:value="12153.810000000001" table:style-name="ce10">
            <text:p>12.153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LPASSO S.R.L.</text:p>
          </table:table-cell>
          <table:table-cell office:value-type="float" office:value="3287.57" table:style-name="ce10">
            <text:p>3.287,5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TISAN <text:s text:c="2"/>S.R.L.</text:p>
          </table:table-cell>
          <table:table-cell office:value-type="float" office:value="911.45999999999992" table:style-name="ce10">
            <text:p>911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ETOSAN SAS DI CORIELE BRUNA</text:p>
          </table:table-cell>
          <table:table-cell office:value-type="float" office:value="78414.010000000009" table:style-name="ce10">
            <text:p>78.414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MAR SPA</text:p>
          </table:table-cell>
          <table:table-cell office:value-type="float" office:value="15411.3" table:style-name="ce10">
            <text:p>15.411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SABILI ABILI SRL</text:p>
          </table:table-cell>
          <table:table-cell office:value-type="float" office:value="4902.97" table:style-name="ce10">
            <text:p>4.902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O <text:s/>SPA</text:p>
          </table:table-cell>
          <table:table-cell office:value-type="float" office:value="184.81" table:style-name="ce10">
            <text:p>184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EUTICA SAN FRANCESCO SAS</text:p>
          </table:table-cell>
          <table:table-cell office:value-type="float" office:value="1646.12" table:style-name="ce10">
            <text:p>1.646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MACIA PALATINA</text:p>
          </table:table-cell>
          <table:table-cell office:value-type="float" office:value="25091.239999999994" table:style-name="ce10">
            <text:p>25.091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TO OTTICA SIMONATO S.A.S.</text:p>
          </table:table-cell>
          <table:table-cell office:value-type="float" office:value="190.06" table:style-name="ce10">
            <text:p>190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SCARI SNC DI FRASCARI GIUSEPPE</text:p>
          </table:table-cell>
          <table:table-cell office:value-type="float" office:value="1002.03" table:style-name="ce10">
            <text:p>1.002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HIO CARLO</text:p>
          </table:table-cell>
          <table:table-cell office:value-type="float" office:value="786.03" table:style-name="ce10">
            <text:p>786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OBOSAN SRL</text:p>
          </table:table-cell>
          <table:table-cell office:value-type="float" office:value="253.61" table:style-name="ce10">
            <text:p>253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UTEN FREE ISLAND SRL</text:p>
          </table:table-cell>
          <table:table-cell office:value-type="float" office:value="4845.1399999999994" table:style-name="ce10">
            <text:p>4.845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S S.P.A.</text:p>
          </table:table-cell>
          <table:table-cell office:value-type="float" office:value="4132.2700000000004" table:style-name="ce10">
            <text:p>4.132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UMANTECH SRL</text:p>
          </table:table-cell>
          <table:table-cell office:value-type="float" office:value="181.84" table:style-name="ce10">
            <text:p>181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AESE SENZA GLUTINE</text:p>
          </table:table-cell>
          <table:table-cell office:value-type="float" office:value="13344.36" table:style-name="ce10">
            <text:p>13.344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QUADRIFOGLIO SRL</text:p>
          </table:table-cell>
          <table:table-cell office:value-type="float" office:value="779.00000000000011" table:style-name="ce10">
            <text:p>77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AIL CENTRO PROTESI</text:p>
          </table:table-cell>
          <table:table-cell office:value-type="float" office:value="5780.84" table:style-name="ce10">
            <text:p>5.780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PIEDI DI PIACIBELLO MARCO</text:p>
          </table:table-cell>
          <table:table-cell office:value-type="float" office:value="4703.6800000000012" table:style-name="ce10">
            <text:p>4.703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OLLERANZA ZERO DI COSTANTINO ALESSIA</text:p>
          </table:table-cell>
          <table:table-cell office:value-type="float" office:value="46784.479999999996" table:style-name="ce10">
            <text:p>46.784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ORTOPEDICO MOLINETTE NUOVO SRL</text:p>
          </table:table-cell>
          <table:table-cell office:value-type="float" office:value="47696.319999999992" table:style-name="ce10">
            <text:p>47.696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ORTOPED.SANITARIO M.GIANSANTI</text:p>
          </table:table-cell>
          <table:table-cell office:value-type="float" office:value="34902.619999999995" table:style-name="ce10">
            <text:p>34.902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AUDIOMETRICO DI IAMETTI FABIO</text:p>
          </table:table-cell>
          <table:table-cell office:value-type="float" office:value="600" table:style-name="ce10">
            <text:p>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MA ORTOPEDIA DI CHIERA &amp; TESSARO SNC</text:p>
          </table:table-cell>
          <table:table-cell office:value-type="float" office:value="48188.2" table:style-name="ce10">
            <text:p>48.188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O.A. SRL LABORATORIO ORTOPEDICO</text:p>
          </table:table-cell>
          <table:table-cell office:value-type="float" office:value="3019.1" table:style-name="ce10">
            <text:p>3.019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O.D. <text:s/>SRL</text:p>
          </table:table-cell>
          <table:table-cell office:value-type="float" office:value="6365.76" table:style-name="ce10">
            <text:p>6.365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BOUTIQUE DEL SENZA GLUTINE DI CANDELA</text:p>
          </table:table-cell>
          <table:table-cell office:value-type="float" office:value="9688.93" table:style-name="ce10">
            <text:p>9.688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ROSA E LA SPIGA</text:p>
          </table:table-cell>
          <table:table-cell office:value-type="float" office:value="36259.01" table:style-name="ce10">
            <text:p>36.259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ORTOP. F. MAZZOCCHI SRL</text:p>
          </table:table-cell>
          <table:table-cell office:value-type="float" office:value="30868.720000000001" table:style-name="ce10">
            <text:p>30.868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ORTOPEDICO MONZALI</text:p>
          </table:table-cell>
          <table:table-cell office:value-type="float" office:value="215.82" table:style-name="ce10">
            <text:p>215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TECNICO <text:s/>ORTOPEDICO</text:p>
          </table:table-cell>
          <table:table-cell office:value-type="float" office:value="4321.79" table:style-name="ce10">
            <text:p>4.321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TEK SNC</text:p>
          </table:table-cell>
          <table:table-cell office:value-type="float" office:value="4043.3700000000003" table:style-name="ce10">
            <text:p>4.043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NARDO AUSILIONLINE SRL</text:p>
          </table:table-cell>
          <table:table-cell office:value-type="float" office:value="2900" table:style-name="ce10">
            <text:p>2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NARDO SRL</text:p>
          </table:table-cell>
          <table:table-cell office:value-type="float" office:value="262.82" table:style-name="ce10">
            <text:p>262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ORTOPEDIA DI ALPIGNANO DI TRINGALI V.</text:p>
          </table:table-cell>
          <table:table-cell office:value-type="float" office:value="724.28" table:style-name="ce10">
            <text:p>724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C DOWELL SILICONES SRL</text:p>
          </table:table-cell>
          <table:table-cell office:value-type="float" office:value="6567.51" table:style-name="ce10">
            <text:p>6.567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ICSON <text:s/>S.R.L.</text:p>
          </table:table-cell>
          <table:table-cell office:value-type="float" office:value="40062.760000000009" table:style-name="ce10">
            <text:p>40.062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ISTELLA SRL</text:p>
          </table:table-cell>
          <table:table-cell office:value-type="float" office:value="135834.22000000003" table:style-name="ce10">
            <text:p>135.834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IR ITALIA S.R.L.</text:p>
          </table:table-cell>
          <table:table-cell office:value-type="float" office:value="1424.16" table:style-name="ce10">
            <text:p>1.424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39288.07999999998" table:style-name="ce10">
            <text:p>39.288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VAL S.R.L.</text:p>
          </table:table-cell>
          <table:table-cell office:value-type="float" office:value="763.2" table:style-name="ce10">
            <text:p>76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TRONIC ITALIA S.P.A.</text:p>
          </table:table-cell>
          <table:table-cell office:value-type="float" office:value="332475.69999999937" table:style-name="ce10">
            <text:p>332.475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LNLYCKE HEALTH CARE S.R.L.</text:p>
          </table:table-cell>
          <table:table-cell office:value-type="float" office:value="1088" table:style-name="ce10">
            <text:p>1.0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TUS SRL</text:p>
          </table:table-cell>
          <table:table-cell office:value-type="float" office:value="10113.15" table:style-name="ce10">
            <text:p>10.113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 <text:s/>S.P.A.</text:p>
          </table:table-cell>
          <table:table-cell office:value-type="float" office:value="212792.28" table:style-name="ce10">
            <text:p>212.792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TURALMENTE SAN MAURO</text:p>
          </table:table-cell>
          <table:table-cell office:value-type="float" office:value="4954.1000000000004" table:style-name="ce10">
            <text:p>4.95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TURETIKA DEL DOTT.ANDREA DARAIO</text:p>
          </table:table-cell>
          <table:table-cell office:value-type="float" office:value="1220.8" table:style-name="ce10">
            <text:p>1.220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COOP SOC.COOPERATIVA</text:p>
          </table:table-cell>
          <table:table-cell office:value-type="float" office:value="64300.509999999995" table:style-name="ce10">
            <text:p>64.300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BATTISTONI SRL</text:p>
          </table:table-cell>
          <table:table-cell office:value-type="float" office:value="58129.380000000019" table:style-name="ce10">
            <text:p>58.129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ORTOPEDIA MONTANARO</text:p>
          </table:table-cell>
          <table:table-cell office:value-type="float" office:value="2860.4" table:style-name="ce10">
            <text:p>2.86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ORTOPEDIA SERRA SNC</text:p>
          </table:table-cell>
          <table:table-cell office:value-type="float" office:value="32636.410000000003" table:style-name="ce10">
            <text:p>32.636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CULARISTICA ITALIANA</text:p>
          </table:table-cell>
          <table:table-cell office:value-type="float" office:value="1002.03" table:style-name="ce10">
            <text:p>1.002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BIELLESE SAS <text:s/>DI</text:p>
          </table:table-cell>
          <table:table-cell office:value-type="float" office:value="817.83" table:style-name="ce10">
            <text:p>817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DI MARIANO SNC</text:p>
          </table:table-cell>
          <table:table-cell office:value-type="float" office:value="36011.68" table:style-name="ce10">
            <text:p>36.011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FERRERO S.R.L.</text:p>
          </table:table-cell>
          <table:table-cell office:value-type="float" office:value="19906.07" table:style-name="ce10">
            <text:p>19.906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MARIA ADELAIDE</text:p>
          </table:table-cell>
          <table:table-cell office:value-type="float" office:value="41688.739999999991" table:style-name="ce10">
            <text:p>41.688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ENT OTTICA SRL</text:p>
          </table:table-cell>
          <table:table-cell office:value-type="float" office:value="1688.82" table:style-name="ce10">
            <text:p>1.688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LAB SRLS</text:p>
          </table:table-cell>
          <table:table-cell office:value-type="float" office:value="26790.469999999998" table:style-name="ce10">
            <text:p>26.790,4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MEDICA SRL</text:p>
          </table:table-cell>
          <table:table-cell office:value-type="float" office:value="550.62" table:style-name="ce10">
            <text:p>550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SANIT 2 SRL</text:p>
          </table:table-cell>
          <table:table-cell office:value-type="float" office:value="61974.909999999989" table:style-name="ce10">
            <text:p>61.974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SANIT S.R.L.</text:p>
          </table:table-cell>
          <table:table-cell office:value-type="float" office:value="18237.34" table:style-name="ce10">
            <text:p>18.237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GROUP DI SORBA EUGENIO</text:p>
          </table:table-cell>
          <table:table-cell office:value-type="float" office:value="61080.759999999995" table:style-name="ce10">
            <text:p>61.080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MEDICA MINERVA</text:p>
          </table:table-cell>
          <table:table-cell office:value-type="float" office:value="28718.869999999992" table:style-name="ce10">
            <text:p>28.718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<text:s/>SANITARIA BORGARESE SNC</text:p>
          </table:table-cell>
          <table:table-cell office:value-type="float" office:value="26068.82" table:style-name="ce10">
            <text:p>26.068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AZZARITA DI BORGHI CLAUDIA</text:p>
          </table:table-cell>
          <table:table-cell office:value-type="float" office:value="686.4" table:style-name="ce10">
            <text:p>68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CAVALLO DI SORBA ELENA</text:p>
          </table:table-cell>
          <table:table-cell office:value-type="float" office:value="17696.18" table:style-name="ce10">
            <text:p>17.69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FREJUS SAS</text:p>
          </table:table-cell>
          <table:table-cell office:value-type="float" office:value="631.4" table:style-name="ce10">
            <text:p>63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GALLINA SRL</text:p>
          </table:table-cell>
          <table:table-cell office:value-type="float" office:value="16304.12" table:style-name="ce10">
            <text:p>16.304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GUALERZI</text:p>
          </table:table-cell>
          <table:table-cell office:value-type="float" office:value="807.82" table:style-name="ce10">
            <text:p>807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MONGINEVRO SNC</text:p>
          </table:table-cell>
          <table:table-cell office:value-type="float" office:value="314.97000000000003" table:style-name="ce10">
            <text:p>314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PIEMONTESE DI GALLAROTTI</text:p>
          </table:table-cell>
          <table:table-cell office:value-type="float" office:value="473.38" table:style-name="ce10">
            <text:p>473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ROLANDO MARTELLI SNC</text:p>
          </table:table-cell>
          <table:table-cell office:value-type="float" office:value="403.08" table:style-name="ce10">
            <text:p>403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A VALSANGONE SRL</text:p>
          </table:table-cell>
          <table:table-cell office:value-type="float" office:value="625.66" table:style-name="ce10">
            <text:p>625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OPEDICO LABORATORIO TORINESE</text:p>
          </table:table-cell>
          <table:table-cell office:value-type="float" office:value="12328.72" table:style-name="ce10">
            <text:p>12.328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OFIT DI CASTIGLIANO BRUNO</text:p>
          </table:table-cell>
          <table:table-cell office:value-type="float" office:value="2362.0099999999998" table:style-name="ce10">
            <text:p>2.36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OMEDICAL SRL</text:p>
          </table:table-cell>
          <table:table-cell office:value-type="float" office:value="1264.69" table:style-name="ce10">
            <text:p>1.264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BASILE SNC</text:p>
          </table:table-cell>
          <table:table-cell office:value-type="float" office:value="1921.15" table:style-name="ce10">
            <text:p>1.921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CENA</text:p>
          </table:table-cell>
          <table:table-cell office:value-type="float" office:value="1806.1799999999998" table:style-name="ce10">
            <text:p>1.80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TTICA ING. BENEDETTO</text:p>
          </table:table-cell>
          <table:table-cell office:value-type="float" office:value="12021.32" table:style-name="ce10">
            <text:p>12.021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.LE. MEDICAL SRL</text:p>
          </table:table-cell>
          <table:table-cell office:value-type="float" office:value="180.62" table:style-name="ce10">
            <text:p>180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M PANORAMA SPA</text:p>
          </table:table-cell>
          <table:table-cell office:value-type="float" office:value="5014.8999999999996" table:style-name="ce10">
            <text:p>5.014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FARMACIA AURORA</text:p>
          </table:table-cell>
          <table:table-cell office:value-type="float" office:value="767.88999999999953" table:style-name="ce10">
            <text:p>767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FARMACIA DR.SA ELENA DUCE</text:p>
          </table:table-cell>
          <table:table-cell office:value-type="float" office:value="987.02" table:style-name="ce10">
            <text:p>987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FARMACIA OBIETTIVO SALUTE SNC</text:p>
          </table:table-cell>
          <table:table-cell office:value-type="float" office:value="783.98000000000013" table:style-name="ce10">
            <text:p>783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APHARMACIA ARRO' E ZINGARELLI SNC</text:p>
          </table:table-cell>
          <table:table-cell office:value-type="float" office:value="28293.14" table:style-name="ce10">
            <text:p>28.293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DOSTUDIO S.A.S.DI SIRTOLI FRANCESCA &amp;</text:p>
          </table:table-cell>
          <table:table-cell office:value-type="float" office:value="1105.1500000000001" table:style-name="ce10">
            <text:p>1.105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RRO SERVIZI S.R.L.</text:p>
          </table:table-cell>
          <table:table-cell office:value-type="float" office:value="1765.86" table:style-name="ce10">
            <text:p>1.765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IMA.VERA ORTOPEDIA SNC</text:p>
          </table:table-cell>
          <table:table-cell office:value-type="float" office:value="47443.729999999974" table:style-name="ce10">
            <text:p>47.443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QUARZO SRL</text:p>
          </table:table-cell>
          <table:table-cell office:value-type="float" office:value="79.429999999999993" table:style-name="ce10">
            <text:p>79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PIRAIRE SRL</text:p>
          </table:table-cell>
          <table:table-cell office:value-type="float" office:value="1072" table:style-name="ce10">
            <text:p>1.07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ALTO S.P.A.</text:p>
          </table:table-cell>
          <table:table-cell office:value-type="float" office:value="4154.33" table:style-name="ce10">
            <text:p>4.154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ZZOLA E OGLIETTI SRL</text:p>
          </table:table-cell>
          <table:table-cell office:value-type="float" office:value="5319.34" table:style-name="ce10">
            <text:p>5.319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BETES CARE ITALY SPA</text:p>
          </table:table-cell>
          <table:table-cell office:value-type="float" office:value="27705.78" table:style-name="ce10">
            <text:p>27.705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162.44999999999999" table:style-name="ce10">
            <text:p>162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NDONOTTI SNC DI BALLARATTI &amp; MAUGERI</text:p>
          </table:table-cell>
          <table:table-cell office:value-type="float" office:value="297.17" table:style-name="ce10">
            <text:p>297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 S.R.L.</text:p>
          </table:table-cell>
          <table:table-cell office:value-type="float" office:value="2748.84" table:style-name="ce10">
            <text:p>2.748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ARIA SVIZZERA DI BISAGNO STEFANO</text:p>
          </table:table-cell>
          <table:table-cell office:value-type="float" office:value="97.01" table:style-name="ce10">
            <text:p>97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AS SRL</text:p>
          </table:table-cell>
          <table:table-cell office:value-type="float" office:value="2450.42" table:style-name="ce10">
            <text:p>2.450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HOSPITAL SRL</text:p>
          </table:table-cell>
          <table:table-cell office:value-type="float" office:value="571.16" table:style-name="ce10">
            <text:p>571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O LIFE S.R.L.</text:p>
          </table:table-cell>
          <table:table-cell office:value-type="float" office:value="840.72" table:style-name="ce10">
            <text:p>840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DA S.P.A.</text:p>
          </table:table-cell>
          <table:table-cell office:value-type="float" office:value="708.6" table:style-name="ce10">
            <text:p>708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NTIRE DI ANDREA MARULLO REEDTZ</text:p>
          </table:table-cell>
          <table:table-cell office:value-type="float" office:value="2695.59" table:style-name="ce10">
            <text:p>2.695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FE APPARECCHI ACUSTICI SRL</text:p>
          </table:table-cell>
          <table:table-cell office:value-type="float" office:value="8229.0400000000009" table:style-name="ce10">
            <text:p>8.229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C S.P.A.</text:p>
          </table:table-cell>
          <table:table-cell office:value-type="float" office:value="166612.89000000004" table:style-name="ce10">
            <text:p>166.612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5888" table:style-name="ce10">
            <text:p>5.8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S MEDICAL ITALIA S.R.L.</text:p>
          </table:table-cell>
          <table:table-cell office:value-type="float" office:value="794.5" table:style-name="ce10">
            <text:p>79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ETA' <text:s/>ORTOPEDICHE SANITARIE SRL</text:p>
          </table:table-cell>
          <table:table-cell office:value-type="float" office:value="42207.320000000007" table:style-name="ce10">
            <text:p>42.207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TIME SRL</text:p>
          </table:table-cell>
          <table:table-cell office:value-type="float" office:value="10488" table:style-name="ce10">
            <text:p>10.48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AR SRL</text:p>
          </table:table-cell>
          <table:table-cell office:value-type="float" office:value="35512.600000000006" table:style-name="ce10">
            <text:p>35.512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ORA SNC DI RINALDI NICOLA &amp; C.</text:p>
          </table:table-cell>
          <table:table-cell office:value-type="float" office:value="1256.8" table:style-name="ce10">
            <text:p>1.25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NOVA AUDIOLOGICAL CARE ITALIA SRL</text:p>
          </table:table-cell>
          <table:table-cell office:value-type="float" office:value="36562.299999999996" table:style-name="ce10">
            <text:p>36.562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VA SRL</text:p>
          </table:table-cell>
          <table:table-cell office:value-type="float" office:value="385.08" table:style-name="ce10">
            <text:p>385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ORELLO AUSILI SRL</text:p>
          </table:table-cell>
          <table:table-cell office:value-type="float" office:value="231" table:style-name="ce10">
            <text:p>23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CASTELLANI S.A.S.</text:p>
          </table:table-cell>
          <table:table-cell office:value-type="float" office:value="1454.88" table:style-name="ce10">
            <text:p>1.454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ORTOPEDICO DI BOERIO GIAN CARLO</text:p>
          </table:table-cell>
          <table:table-cell office:value-type="float" office:value="985.09" table:style-name="ce10">
            <text:p>985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TECNICO ORTOPEDICO SRL</text:p>
          </table:table-cell>
          <table:table-cell office:value-type="float" office:value="13010.140000000001" table:style-name="ce10">
            <text:p>13.010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.G.R. SRL</text:p>
          </table:table-cell>
          <table:table-cell office:value-type="float" office:value="28377.43" table:style-name="ce10">
            <text:p>28.377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.S.S. <text:s/>SRL</text:p>
          </table:table-cell>
          <table:table-cell office:value-type="float" office:value="290" table:style-name="ce10">
            <text:p>2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NOAUSILI S.R.L.</text:p>
          </table:table-cell>
          <table:table-cell office:value-type="float" office:value="25342.890000000003" table:style-name="ce10">
            <text:p>25.342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LEFLEX MEDICAL S.R.L.</text:p>
          </table:table-cell>
          <table:table-cell office:value-type="float" office:value="26.99" table:style-name="ce10">
            <text:p>26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HERAS LIFETECH SRL</text:p>
          </table:table-cell>
          <table:table-cell office:value-type="float" office:value="596682" table:style-name="ce10">
            <text:p>596.6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DENDO SRL</text:p>
          </table:table-cell>
          <table:table-cell office:value-type="float" office:value="1972.23" table:style-name="ce10">
            <text:p>1.972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TALAIRE ITALIA SPA</text:p>
          </table:table-cell>
          <table:table-cell office:value-type="float" office:value="249.48" table:style-name="ce10">
            <text:p>249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VISOL SRL</text:p>
          </table:table-cell>
          <table:table-cell office:value-type="float" office:value="2890" table:style-name="ce10">
            <text:p>2.8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YGON ITALIA <text:s/>S.R.L.</text:p>
          </table:table-cell>
          <table:table-cell office:value-type="float" office:value="450" table:style-name="ce10">
            <text:p>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ALDNER TECNOLOGIE MEDICALI SRL</text:p>
          </table:table-cell>
          <table:table-cell office:value-type="float" office:value="1520" table:style-name="ce10">
            <text:p>1.5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LLSPECT S.R.L.</text:p>
          </table:table-cell>
          <table:table-cell office:value-type="float" office:value="842.4" table:style-name="ce10">
            <text:p>84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XIMENES <text:s text:c="2"/>S.R.L.</text:p>
          </table:table-cell>
          <table:table-cell office:value-type="float" office:value="6857.579999999999" table:style-name="ce10">
            <text:p>6.857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YPSOMED ITALIA SRL</text:p>
          </table:table-cell>
          <table:table-cell office:value-type="float" office:value="1826" table:style-name="ce10">
            <text:p>1.82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ENZERO SRL</text:p>
          </table:table-cell>
          <table:table-cell office:value-type="float" office:value="10.58" table:style-name="ce10">
            <text:p>10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 Totale</text:p>
          </table:table-cell>
          <table:table-cell table:style-name="ce3"/>
          <table:table-cell office:value-type="float" office:value="3816932.4799999995" table:style-name="ce9">
            <text:p>3.816.932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CASAINSIEME ONLUS</text:p>
          </table:table-cell>
          <table:table-cell office:value-type="float" office:value="220270.19" table:style-name="ce9">
            <text:p>220.270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152588.52000000002" table:style-name="ce10">
            <text:p>152.588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R.O. ONLUS</text:p>
          </table:table-cell>
          <table:table-cell office:value-type="float" office:value="2065.84" table:style-name="ce10">
            <text:p>2.065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M.A. S.R.L.</text:p>
          </table:table-cell>
          <table:table-cell office:value-type="float" office:value="63371.09" table:style-name="ce10">
            <text:p>63.371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400819.95" table:style-name="ce10">
            <text:p>400.819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LINICO DI MONZA -CLINICA EPOREDIESE</text:p>
          </table:table-cell>
          <table:table-cell office:value-type="float" office:value="28525.41" table:style-name="ce10">
            <text:p>28.525,4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ENZIOSI OPERAI DELLA CROCE - ONLUS</text:p>
          </table:table-cell>
          <table:table-cell office:value-type="float" office:value="221245.14" table:style-name="ce10">
            <text:p>221.245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 Totale</text:p>
          </table:table-cell>
          <table:table-cell table:style-name="ce3"/>
          <table:table-cell office:value-type="float" office:value="1088886.1400000001" table:style-name="ce9">
            <text:p>1.088.886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2049186.03" table:style-name="ce9">
            <text:p>2.049.186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LINICO DI MONZA -CLINICA EPOREDIESE</text:p>
          </table:table-cell>
          <table:table-cell office:value-type="float" office:value="3772781.2800000003" table:style-name="ce10">
            <text:p>3.772.781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4091860.71" table:style-name="ce10">
            <text:p>4.091.860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2730257.05" table:style-name="ce10">
            <text:p>2.730.257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1154507" table:style-name="ce10">
            <text:p>1.154.507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 Totale</text:p>
          </table:table-cell>
          <table:table-cell table:style-name="ce3"/>
          <table:table-cell office:value-type="float" office:value="13798592.07" table:style-name="ce9">
            <text:p>13.798.592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 <text:s text:c="2"/>VILLE SAN SECONDO</text:p>
          </table:table-cell>
          <table:table-cell office:value-type="float" office:value="83183.87" table:style-name="ce9">
            <text:p>83.183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QUI/IN/CONTRO</text:p>
          </table:table-cell>
          <table:table-cell office:value-type="float" office:value="2882.5" table:style-name="ce10">
            <text:p>2.88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CE NELLO SPECCHIO SCS</text:p>
          </table:table-cell>
          <table:table-cell office:value-type="float" office:value="3178.09" table:style-name="ce10">
            <text:p>3.178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PI SRLS</text:p>
          </table:table-cell>
          <table:table-cell office:value-type="float" office:value="2450.1" table:style-name="ce10">
            <text:p>2.450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15538.110000000002" table:style-name="ce10">
            <text:p>15.538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MASTROPIETRO &amp; C.</text:p>
          </table:table-cell>
          <table:table-cell office:value-type="float" office:value="69062.37" table:style-name="ce10">
            <text:p>69.062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PAPA GIOVANNI XXIII</text:p>
          </table:table-cell>
          <table:table-cell office:value-type="float" office:value="4462.8500000000004" table:style-name="ce10">
            <text:p>4.462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SRL</text:p>
          </table:table-cell>
          <table:table-cell office:value-type="float" office:value="13044.08" table:style-name="ce10">
            <text:p>13.044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LU ACQUA S.R.L.</text:p>
          </table:table-cell>
          <table:table-cell office:value-type="float" office:value="12372.079999999998" table:style-name="ce10">
            <text:p>12.372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9225" table:style-name="ce10">
            <text:p>9.2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RGIO</text:p>
          </table:table-cell>
          <table:table-cell office:value-type="float" office:value="3842.8999999999996" table:style-name="ce10">
            <text:p>3.842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31886.65" table:style-name="ce10">
            <text:p>31.886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73782.12000000001" table:style-name="ce10">
            <text:p>73.782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ARCOBALENO</text:p>
          </table:table-cell>
          <table:table-cell office:value-type="float" office:value="18112.019999999997" table:style-name="ce10">
            <text:p>18.112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437214.97" table:style-name="ce10">
            <text:p>437.214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245787.24" table:style-name="ce10">
            <text:p>245.787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171923.95" table:style-name="ce10">
            <text:p>171.923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ISALIDE S.C.S ONLUS</text:p>
          </table:table-cell>
          <table:table-cell office:value-type="float" office:value="5380.0599999999995" table:style-name="ce10">
            <text:p>5.380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S S.R.L. SOCIETA' UNIPERSONALE</text:p>
          </table:table-cell>
          <table:table-cell office:value-type="float" office:value="19875.95" table:style-name="ce10">
            <text:p>19.875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FRAD</text:p>
          </table:table-cell>
          <table:table-cell office:value-type="float" office:value="9558.7999999999993" table:style-name="ce10">
            <text:p>9.55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SERCI <text:s/>ONLUS</text:p>
          </table:table-cell>
          <table:table-cell office:value-type="float" office:value="11913.35" table:style-name="ce10">
            <text:p>11.913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MATA D'AUTOBUS ASSOCIAZIONE ONLUS</text:p>
          </table:table-cell>
          <table:table-cell office:value-type="float" office:value="34086.189999999995" table:style-name="ce10">
            <text:p>34.086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4965.74" table:style-name="ce10">
            <text:p>4.965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247771.53000000003" table:style-name="ce10">
            <text:p>247.771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RTO IST. RICERCA E TRATTAMENTO</text:p>
          </table:table-cell>
          <table:table-cell office:value-type="float" office:value="29904.31" table:style-name="ce10">
            <text:p>29.90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ZZO COOPERATIVA SOCIALE</text:p>
          </table:table-cell>
          <table:table-cell office:value-type="float" office:value="148895.44" table:style-name="ce10">
            <text:p>148.895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ACTIVE SOCIETA' COOPERATIVA SOCIALE</text:p>
          </table:table-cell>
          <table:table-cell office:value-type="float" office:value="73685.259999999995" table:style-name="ce10">
            <text:p>73.685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UORE S.GIUSEPPE DI SUSA</text:p>
          </table:table-cell>
          <table:table-cell office:value-type="float" office:value="2541.54" table:style-name="ce10">
            <text:p>2.541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36254.509999999995" table:style-name="ce10">
            <text:p>36.254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CLESSIDRA COOPERATIVA SOCIALE</text:p>
          </table:table-cell>
          <table:table-cell office:value-type="float" office:value="15980" table:style-name="ce10">
            <text:p>15.9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RONDINE SOCIETA' COOP SOCIALE</text:p>
          </table:table-cell>
          <table:table-cell office:value-type="float" office:value="3320" table:style-name="ce10">
            <text:p>3.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CA S.R.L.</text:p>
          </table:table-cell>
          <table:table-cell office:value-type="float" office:value="76336.5" table:style-name="ce10">
            <text:p>76.33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TE DELLA CURA</text:p>
          </table:table-cell>
          <table:table-cell office:value-type="float" office:value="251545.71000000002" table:style-name="ce10">
            <text:p>251.545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ELICA COOPERATIVA SOCIALE</text:p>
          </table:table-cell>
          <table:table-cell office:value-type="float" office:value="1165.71" table:style-name="ce10">
            <text:p>1.165,7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S AIGLES SOCIETA' COOP. SOCIALE</text:p>
          </table:table-cell>
          <table:table-cell office:value-type="float" office:value="11190.45" table:style-name="ce10">
            <text:p>11.190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A.C.S.SRL</text:p>
          </table:table-cell>
          <table:table-cell office:value-type="float" office:value="15389" table:style-name="ce10">
            <text:p>15.38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OS S.C.S.</text:p>
          </table:table-cell>
          <table:table-cell office:value-type="float" office:value="77848.38" table:style-name="ce10">
            <text:p>77.848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HIO VERDE S.R.L.</text:p>
          </table:table-cell>
          <table:table-cell office:value-type="float" office:value="10862" table:style-name="ce10">
            <text:p>10.86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EMMAUS SOC.COOP. A R.L.</text:p>
          </table:table-cell>
          <table:table-cell office:value-type="float" office:value="14271.66" table:style-name="ce10">
            <text:p>14.271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MURET COOPERATIVA SOCIALE</text:p>
          </table:table-cell>
          <table:table-cell office:value-type="float" office:value="155502.06999999998" table:style-name="ce10">
            <text:p>155.502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967468.5" table:style-name="ce10">
            <text:p>967.46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CE DU PARC SRL</text:p>
          </table:table-cell>
          <table:table-cell office:value-type="float" office:value="14680.24" table:style-name="ce10">
            <text:p>14.680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ZE IL SESTANTE S.R.L.</text:p>
          </table:table-cell>
          <table:table-cell office:value-type="float" office:value="8576.32" table:style-name="ce10">
            <text:p>8.576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A COOPERATIVA SOCIALE</text:p>
          </table:table-cell>
          <table:table-cell office:value-type="float" office:value="103384.12000000001" table:style-name="ce10">
            <text:p>103.384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29683.96" table:style-name="ce10">
            <text:p>29.683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27422" table:style-name="ce10">
            <text:p>27.4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COOP.SOC.CENTRO T.SE DI SOLIDAR</text:p>
          </table:table-cell>
          <table:table-cell office:value-type="float" office:value="11024.279999999999" table:style-name="ce10">
            <text:p>11.024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294170.07" table:style-name="ce10">
            <text:p>294.170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CARE S.R.L.</text:p>
          </table:table-cell>
          <table:table-cell office:value-type="float" office:value="179973.46" table:style-name="ce10">
            <text:p>179.973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12888.920000000002" table:style-name="ce10">
            <text:p>12.888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FFIRO NORD S.R.L.</text:p>
          </table:table-cell>
          <table:table-cell office:value-type="float" office:value="23144.75" table:style-name="ce10">
            <text:p>23.144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 Totale</text:p>
          </table:table-cell>
          <table:table-cell table:style-name="ce3"/>
          <table:table-cell office:value-type="float" office:value="4128609.6799999997" table:style-name="ce9">
            <text:p>4.128.609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SS.VOL.CROCE VERDE BESSOLESE</text:p>
          </table:table-cell>
          <table:table-cell office:value-type="float" office:value="714.5" table:style-name="ce9">
            <text:p>714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. <text:s/>VOLONTARI IVREA SOCCORSO</text:p>
          </table:table-cell>
          <table:table-cell office:value-type="float" office:value="42797.89" table:style-name="ce10">
            <text:p>42.797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AZZURRA TORINO S.R.L.</text:p>
          </table:table-cell>
          <table:table-cell office:value-type="float" office:value="112" table:style-name="ce10">
            <text:p>11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BIANCA DEL CANAVESE</text:p>
          </table:table-cell>
          <table:table-cell office:value-type="float" office:value="43357.520000000004" table:style-name="ce10">
            <text:p>43.357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BIANCA VOLPIANESE</text:p>
          </table:table-cell>
          <table:table-cell office:value-type="float" office:value="90306.840000000011" table:style-name="ce10">
            <text:p>90.306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COMITATO CUORGNE</text:p>
          </table:table-cell>
          <table:table-cell office:value-type="float" office:value="616.51" table:style-name="ce10">
            <text:p>616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DI CASTELLAMONTE</text:p>
          </table:table-cell>
          <table:table-cell office:value-type="float" office:value="54988.349999999991" table:style-name="ce10">
            <text:p>54.988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 DI RIVAROLO</text:p>
          </table:table-cell>
          <table:table-cell office:value-type="float" office:value="304.66000000000003" table:style-name="ce10">
            <text:p>304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CHIVASSO</text:p>
          </table:table-cell>
          <table:table-cell office:value-type="float" office:value="148839.85000000003" table:style-name="ce10">
            <text:p>148.839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COCCONATO</text:p>
          </table:table-cell>
          <table:table-cell office:value-type="float" office:value="3722.48" table:style-name="ce10">
            <text:p>3.722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CRESCENTINO</text:p>
          </table:table-cell>
          <table:table-cell office:value-type="float" office:value="27782.100000000002" table:style-name="ce10">
            <text:p>27.782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FIANO</text:p>
          </table:table-cell>
          <table:table-cell office:value-type="float" office:value="3799.83" table:style-name="ce10">
            <text:p>3.799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POIRINO</text:p>
          </table:table-cell>
          <table:table-cell office:value-type="float" office:value="550" table:style-name="ce10">
            <text:p>5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PONT CANAVESE</text:p>
          </table:table-cell>
          <table:table-cell office:value-type="float" office:value="1137.5999999999999" table:style-name="ce10">
            <text:p>1.137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SETTIMO VITTONE</text:p>
          </table:table-cell>
          <table:table-cell office:value-type="float" office:value="110224.82" table:style-name="ce10">
            <text:p>110.224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GASSINO TORINESE</text:p>
          </table:table-cell>
          <table:table-cell office:value-type="float" office:value="63679.199999999997" table:style-name="ce10">
            <text:p>63.67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LAURIANO</text:p>
          </table:table-cell>
          <table:table-cell office:value-type="float" office:value="3539.6400000000003" table:style-name="ce10">
            <text:p>3.539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MONTANARO</text:p>
          </table:table-cell>
          <table:table-cell office:value-type="float" office:value="4801.32" table:style-name="ce10">
            <text:p>4.801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STRAMBINO</text:p>
          </table:table-cell>
          <table:table-cell office:value-type="float" office:value="799.48" table:style-name="ce10">
            <text:p>799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VERDE TORINO</text:p>
          </table:table-cell>
          <table:table-cell office:value-type="float" office:value="65405.759999999995" table:style-name="ce10">
            <text:p>65.405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BBLICA ASSISTENZA CROCE REALE VENARIA</text:p>
          </table:table-cell>
          <table:table-cell office:value-type="float" office:value="30646.32" table:style-name="ce10">
            <text:p>30.646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IT CROCE DI S. GIOVANNI SETTIMO T.SE</text:p>
          </table:table-cell>
          <table:table-cell office:value-type="float" office:value="8902.869999999999" table:style-name="ce10">
            <text:p>8.902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PC ONLUS VOL. ASS. PUBB. CIGLIANESE</text:p>
          </table:table-cell>
          <table:table-cell office:value-type="float" office:value="174.51" table:style-name="ce10">
            <text:p>174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OLONT. ASSISTENZA SOCC. V.A.S.C. ONLUS</text:p>
          </table:table-cell>
          <table:table-cell office:value-type="float" office:value="22710.960000000003" table:style-name="ce10">
            <text:p>22.710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OLONTARI SOCCORSO SUD CANAVESE</text:p>
          </table:table-cell>
          <table:table-cell office:value-type="float" office:value="12544.1" table:style-name="ce10">
            <text:p>12.544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 Totale</text:p>
          </table:table-cell>
          <table:table-cell table:style-name="ce3"/>
          <table:table-cell office:value-type="float" office:value="742459.10999999975" table:style-name="ce9">
            <text:p>742.459,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AZIENDA SANITARIA LOCALE TO3</text:p>
          </table:table-cell>
          <table:table-cell office:value-type="float" office:value="25700" table:style-name="ce9">
            <text:p>25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19170.59" table:style-name="ce10">
            <text:p>19.170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12018" table:style-name="ce10">
            <text:p>12.01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LICINO COOPERATIVA SOCIALE ONLUS</text:p>
          </table:table-cell>
          <table:table-cell office:value-type="float" office:value="5111.55" table:style-name="ce10">
            <text:p>5.111,5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 Totale</text:p>
          </table:table-cell>
          <table:table-cell table:style-name="ce3"/>
          <table:table-cell office:value-type="float" office:value="62000.14" table:style-name="ce9">
            <text:p>62.000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159179.03000000003" table:style-name="ce9">
            <text:p>159.179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EINI'</text:p>
          </table:table-cell>
          <table:table-cell office:value-type="float" office:value="97031.329999999987" table:style-name="ce10">
            <text:p>97.031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OCANA</text:p>
          </table:table-cell>
          <table:table-cell office:value-type="float" office:value="67514.720000000001" table:style-name="ce10">
            <text:p>67.514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. INTERCOM. DEI SERVIZI - CUORGNE'</text:p>
          </table:table-cell>
          <table:table-cell office:value-type="float" office:value="210880.7" table:style-name="ce10">
            <text:p>210.880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ERVIZI SOCIALI IN.RE.TE.</text:p>
          </table:table-cell>
          <table:table-cell office:value-type="float" office:value="30247.94" table:style-name="ce10">
            <text:p>30.247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PAB CASA DI RIPOSO UMBERTO I</text:p>
          </table:table-cell>
          <table:table-cell office:value-type="float" office:value="131960.66" table:style-name="ce10">
            <text:p>131.960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POVERE FIGLIE DI S. GAETANO</text:p>
          </table:table-cell>
          <table:table-cell office:value-type="float" office:value="47294.7" table:style-name="ce10">
            <text:p>47.29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DOMENICA ROMANA</text:p>
          </table:table-cell>
          <table:table-cell office:value-type="float" office:value="76733.209999999992" table:style-name="ce10">
            <text:p>76.733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G. ARNAUD</text:p>
          </table:table-cell>
          <table:table-cell office:value-type="float" office:value="139.77000000000001" table:style-name="ce10">
            <text:p>139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SACRA FAMIGLIA</text:p>
          </table:table-cell>
          <table:table-cell office:value-type="float" office:value="20026.93" table:style-name="ce10">
            <text:p>20.026,9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 Totale</text:p>
          </table:table-cell>
          <table:table-cell table:style-name="ce3"/>
          <table:table-cell office:value-type="float" office:value="841008.99" table:style-name="ce9">
            <text:p>841.008,9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3AMILANO S.R.L.</text:p>
          </table:table-cell>
          <table:table-cell office:value-type="float" office:value="18818.350000000002" table:style-name="ce9">
            <text:p>18.818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ROS GESTIONI SRL <text:s text:c="2"/>VILLE SAN SECONDO</text:p>
          </table:table-cell>
          <table:table-cell office:value-type="float" office:value="16040.169999999998" table:style-name="ce10">
            <text:p>16.040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CQUI/IN/CONTRO</text:p>
          </table:table-cell>
          <table:table-cell office:value-type="float" office:value="4323.7199999999993" table:style-name="ce10">
            <text:p>4.323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SEO ASSOCIAZ.CONTRO L'ALCOLISMO</text:p>
          </table:table-cell>
          <table:table-cell office:value-type="float" office:value="25644.080000000002" table:style-name="ce10">
            <text:p>25.644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FFAS FONDAZIONE COMUNITA' LA TORRE</text:p>
          </table:table-cell>
          <table:table-cell office:value-type="float" office:value="49736.579999999994" table:style-name="ce10">
            <text:p>49.736,5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184295.53000000003" table:style-name="ce10">
            <text:p>184.295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 CASA PER ANZIANI SIMONETTI ONLUS</text:p>
          </table:table-cell>
          <table:table-cell office:value-type="float" office:value="4630.3600000000006" table:style-name="ce10">
            <text:p>4.630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 COM. TERAPEUTICA NIKODEMO</text:p>
          </table:table-cell>
          <table:table-cell office:value-type="float" office:value="29394.27" table:style-name="ce10">
            <text:p>29.394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.NE COMUNITA' EMMANUEL ONLUS</text:p>
          </table:table-cell>
          <table:table-cell office:value-type="float" office:value="7677.46" table:style-name="ce10">
            <text:p>7.677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 ISTITUTO SAN VINCENZO DE PAOLI</text:p>
          </table:table-cell>
          <table:table-cell office:value-type="float" office:value="354.31" table:style-name="ce10">
            <text:p>35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MASTROPIETRO &amp; C.</text:p>
          </table:table-cell>
          <table:table-cell office:value-type="float" office:value="88504.8" table:style-name="ce10">
            <text:p>88.504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NUOVE DIMENSIONI SRL</text:p>
          </table:table-cell>
          <table:table-cell office:value-type="float" office:value="57027.020000000004" table:style-name="ce10">
            <text:p>57.027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SRL</text:p>
          </table:table-cell>
          <table:table-cell office:value-type="float" office:value="21959.91" table:style-name="ce10">
            <text:p>21.959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780312.22000000009" table:style-name="ce10">
            <text:p>780.312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ELL'IMMACOLATA SRL</text:p>
          </table:table-cell>
          <table:table-cell office:value-type="float" office:value="9687.4599999999991" table:style-name="ce10">
            <text:p>9.687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NAZARETH S.C.S.IMPRESA SOC ONLUS</text:p>
          </table:table-cell>
          <table:table-cell office:value-type="float" office:value="29762.399999999998" table:style-name="ce10">
            <text:p>29.76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OSPITALITA' E CURA SAN VINCENZO</text:p>
          </table:table-cell>
          <table:table-cell office:value-type="float" office:value="11600" table:style-name="ce10">
            <text:p>1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DI PRALORMO</text:p>
          </table:table-cell>
          <table:table-cell office:value-type="float" office:value="6047.6" table:style-name="ce10">
            <text:p>6.047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. SERRA</text:p>
          </table:table-cell>
          <table:table-cell office:value-type="float" office:value="9688.08" table:style-name="ce10">
            <text:p>9.688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NTE PARR.S.GIOVANNI</text:p>
          </table:table-cell>
          <table:table-cell office:value-type="float" office:value="148228.62" table:style-name="ce10">
            <text:p>148.228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ING.G. DESTEFANIS</text:p>
          </table:table-cell>
          <table:table-cell office:value-type="float" office:value="110351.76" table:style-name="ce10">
            <text:p>110.351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DIVINA MISERICORDIA</text:p>
          </table:table-cell>
          <table:table-cell office:value-type="float" office:value="10432.799999999999" table:style-name="ce10">
            <text:p>10.43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FRATERNITA</text:p>
          </table:table-cell>
          <table:table-cell office:value-type="float" office:value="97470.15" table:style-name="ce10">
            <text:p>97.470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RGIO</text:p>
          </table:table-cell>
          <table:table-cell office:value-type="float" office:value="49409.97" table:style-name="ce10">
            <text:p>49.40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VANNI DI DIO</text:p>
          </table:table-cell>
          <table:table-cell office:value-type="float" office:value="11600" table:style-name="ce10">
            <text:p>1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VANNI EVANGELISTA</text:p>
          </table:table-cell>
          <table:table-cell office:value-type="float" office:value="4522.3999999999996" table:style-name="ce10">
            <text:p>4.52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USEPPE</text:p>
          </table:table-cell>
          <table:table-cell office:value-type="float" office:value="31735.32" table:style-name="ce10">
            <text:p>31.735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LUIGI <text:s/>ONLUS</text:p>
          </table:table-cell>
          <table:table-cell office:value-type="float" office:value="39496.480000000003" table:style-name="ce10">
            <text:p>39.496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SOGG PER ANZIANI SAN GIUSEPPE</text:p>
          </table:table-cell>
          <table:table-cell office:value-type="float" office:value="12697.4" table:style-name="ce10">
            <text:p>12.69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INSIEME ONLUS</text:p>
          </table:table-cell>
          <table:table-cell office:value-type="float" office:value="17553.599999999999" table:style-name="ce10">
            <text:p>17.553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CINA GRANGIA SRL</text:p>
          </table:table-cell>
          <table:table-cell office:value-type="float" office:value="1159.5899999999999" table:style-name="ce10">
            <text:p>1.159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A MARIA SRL BENEFIT</text:p>
          </table:table-cell>
          <table:table-cell office:value-type="float" office:value="128136.33" table:style-name="ce10">
            <text:p>128.136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.GE.S. DON LORENZO MILANI SOC COOP SOC</text:p>
          </table:table-cell>
          <table:table-cell office:value-type="float" office:value="2145" table:style-name="ce10">
            <text:p>2.14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83009.11" table:style-name="ce10">
            <text:p>83.009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APERTA</text:p>
          </table:table-cell>
          <table:table-cell office:value-type="float" office:value="4748.3099999999995" table:style-name="ce10">
            <text:p>4.748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L'ANGOLO COOP SOCIALE AR.L.</text:p>
          </table:table-cell>
          <table:table-cell office:value-type="float" office:value="8819.119999999999" table:style-name="ce10">
            <text:p>8.819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ITA' PAPA GIOVANNI XXIII ONLUS</text:p>
          </table:table-cell>
          <table:table-cell office:value-type="float" office:value="21924" table:style-name="ce10">
            <text:p>21.92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FRATERNITA SAN MICHELE</text:p>
          </table:table-cell>
          <table:table-cell office:value-type="float" office:value="6039.6" table:style-name="ce10">
            <text:p>6.039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FRATERNITA SAN MICHELE ARCANGELO</text:p>
          </table:table-cell>
          <table:table-cell office:value-type="float" office:value="6986.77" table:style-name="ce10">
            <text:p>6.986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CASA SERENA SOC. COOP. SOC.</text:p>
          </table:table-cell>
          <table:table-cell office:value-type="float" office:value="4409.8600000000006" table:style-name="ce10">
            <text:p>4.409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FABER SOC. COOP. SOCIALE</text:p>
          </table:table-cell>
          <table:table-cell office:value-type="float" office:value="12221.140000000001" table:style-name="ce10">
            <text:p>12.221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OBIETTIVO SOCIALE</text:p>
          </table:table-cell>
          <table:table-cell office:value-type="float" office:value="17588.7" table:style-name="ce10">
            <text:p>17.58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SOCIALE R.I.S.O. S.C.A.R.L.</text:p>
          </table:table-cell>
          <table:table-cell office:value-type="float" office:value="4093.1" table:style-name="ce10">
            <text:p>4.093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VITTO PRINCIPESSA FELICITA DI SAVOIA</text:p>
          </table:table-cell>
          <table:table-cell office:value-type="float" office:value="5017.79" table:style-name="ce10">
            <text:p>5.017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326548.06" table:style-name="ce10">
            <text:p>326.548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QUADRIFOGLIO A.R.L.</text:p>
          </table:table-cell>
          <table:table-cell office:value-type="float" office:value="104593.54999999999" table:style-name="ce10">
            <text:p>104.593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SOCIALE L'IPPOGRIFO S.C.A.R.L.</text:p>
          </table:table-cell>
          <table:table-cell office:value-type="float" office:value="20600.669999999998" table:style-name="ce10">
            <text:p>20.600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222620.44" table:style-name="ce10">
            <text:p>222.620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ALICE ONLUS S.C.R.L.</text:p>
          </table:table-cell>
          <table:table-cell office:value-type="float" office:value="11706.86" table:style-name="ce10">
            <text:p>11.706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DI BESSIMO ONLUS</text:p>
          </table:table-cell>
          <table:table-cell office:value-type="float" office:value="1169.0999999999999" table:style-name="ce10">
            <text:p>1.169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IL PUNTO</text:p>
          </table:table-cell>
          <table:table-cell office:value-type="float" office:value="43852.51" table:style-name="ce10">
            <text:p>43.852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SAN NICOLO'</text:p>
          </table:table-cell>
          <table:table-cell office:value-type="float" office:value="44353.630000000005" table:style-name="ce10">
            <text:p>44.353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FRAD</text:p>
          </table:table-cell>
          <table:table-cell office:value-type="float" office:value="60136.2" table:style-name="ce10">
            <text:p>60.136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 VITTORIO DATTRINO SPA</text:p>
          </table:table-cell>
          <table:table-cell office:value-type="float" office:value="85615.31" table:style-name="ce10">
            <text:p>85.615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TE MORALE PIOVANO RUSCA</text:p>
          </table:table-cell>
          <table:table-cell office:value-type="float" office:value="32084.309999999998" table:style-name="ce10">
            <text:p>32.08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MATA D'AUTOBUS ASSOCIAZIONE ONLUS</text:p>
          </table:table-cell>
          <table:table-cell office:value-type="float" office:value="44321.689999999995" table:style-name="ce10">
            <text:p>44.321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 CASA DI RIPOSO DI SAN BENIGNO C.SE</text:p>
          </table:table-cell>
          <table:table-cell office:value-type="float" office:value="51744.349999999991" table:style-name="ce10">
            <text:p>51.744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 CASA DI RIPOSO SAN FRANCESCO</text:p>
          </table:table-cell>
          <table:table-cell office:value-type="float" office:value="135826.44" table:style-name="ce10">
            <text:p>135.826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AGAPE DELLO SPIRITO SANTO</text:p>
          </table:table-cell>
          <table:table-cell office:value-type="float" office:value="6039.6" table:style-name="ce10">
            <text:p>6.039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ANTONIO EMMA CERINO ZEGNA</text:p>
          </table:table-cell>
          <table:table-cell office:value-type="float" office:value="151682.04" table:style-name="ce10">
            <text:p>151.682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CASA DI RIPOSO DI MONTIGLIO</text:p>
          </table:table-cell>
          <table:table-cell office:value-type="float" office:value="5560.4" table:style-name="ce10">
            <text:p>5.56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CASA MAGGIORINO TURINA</text:p>
          </table:table-cell>
          <table:table-cell office:value-type="float" office:value="4880.3999999999996" table:style-name="ce10">
            <text:p>4.88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ENTE MARIA AUSILIATRICE</text:p>
          </table:table-cell>
          <table:table-cell office:value-type="float" office:value="50886.8" table:style-name="ce10">
            <text:p>50.88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INFERMERIA CESARE VERCELLONE</text:p>
          </table:table-cell>
          <table:table-cell office:value-type="float" office:value="5140.68" table:style-name="ce10">
            <text:p>5.140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PIA DIV PROVVIDENZA</text:p>
          </table:table-cell>
          <table:table-cell office:value-type="float" office:value="17618.32" table:style-name="ce10">
            <text:p>17.618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PIA OPERA GLAUDO PIETRO E</text:p>
          </table:table-cell>
          <table:table-cell office:value-type="float" office:value="15537.11" table:style-name="ce10">
            <text:p>15.537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RIPPA PERACCA</text:p>
          </table:table-cell>
          <table:table-cell office:value-type="float" office:value="180240.01" table:style-name="ce10">
            <text:p>180.240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ROSSI</text:p>
          </table:table-cell>
          <table:table-cell office:value-type="float" office:value="3661.33" table:style-name="ce10">
            <text:p>3.661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110966.51" table:style-name="ce10">
            <text:p>110.966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NEPRODUE COOP. SOLIDARIETA' SOCIALE</text:p>
          </table:table-cell>
          <table:table-cell office:value-type="float" office:value="21347.9" table:style-name="ce10">
            <text:p>21.347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I ACERI SRL</text:p>
          </table:table-cell>
          <table:table-cell office:value-type="float" office:value="40440.589999999997" table:style-name="ce10">
            <text:p>40.440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AFIN SRL</text:p>
          </table:table-cell>
          <table:table-cell office:value-type="float" office:value="108050.25999999998" table:style-name="ce10">
            <text:p>108.050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ARCO A.R.L.</text:p>
          </table:table-cell>
          <table:table-cell office:value-type="float" office:value="28512.330000000005" table:style-name="ce10">
            <text:p>28.512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GHERON SRL</text:p>
          </table:table-cell>
          <table:table-cell office:value-type="float" office:value="30163.7" table:style-name="ce10">
            <text:p>30.163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LLIVER COOPERATIVA SOCIALE</text:p>
          </table:table-cell>
          <table:table-cell office:value-type="float" office:value="2720.1" table:style-name="ce10">
            <text:p>2.720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VM GERIATRIC CARE SRL</text:p>
          </table:table-cell>
          <table:table-cell office:value-type="float" office:value="7373.27" table:style-name="ce10">
            <text:p>7.373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DELFINO SRL</text:p>
          </table:table-cell>
          <table:table-cell office:value-type="float" office:value="5042" table:style-name="ce10">
            <text:p>5.04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GINEPRO SOC. COOP. SOC. AR.L. ONLUS</text:p>
          </table:table-cell>
          <table:table-cell office:value-type="float" office:value="41528.81" table:style-name="ce10">
            <text:p>41.528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159922.74" table:style-name="ce10">
            <text:p>159.92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RTO IST. RICERCA E TRATTAMENTO</text:p>
          </table:table-cell>
          <table:table-cell office:value-type="float" office:value="23731.16" table:style-name="ce10">
            <text:p>23.731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OZZO COOPERATIVA SOCIALE</text:p>
          </table:table-cell>
          <table:table-cell office:value-type="float" office:value="45349.79" table:style-name="ce10">
            <text:p>45.349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COLLE BIANCO DI SAN MICHELE</text:p>
          </table:table-cell>
          <table:table-cell office:value-type="float" office:value="6496.7199999999993" table:style-name="ce10">
            <text:p>6.496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GAUDENZIO DE PAGAVE</text:p>
          </table:table-cell>
          <table:table-cell office:value-type="float" office:value="6457.15" table:style-name="ce10">
            <text:p>6.457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SUORE MINIME DI NOSTRA SIGNO</text:p>
          </table:table-cell>
          <table:table-cell office:value-type="float" office:value="3741.64" table:style-name="ce10">
            <text:p>3.741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ACA</text:p>
          </table:table-cell>
          <table:table-cell office:value-type="float" office:value="7907.81" table:style-name="ce10">
            <text:p>7.907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TIKA SRL</text:p>
          </table:table-cell>
          <table:table-cell office:value-type="float" office:value="98165.78" table:style-name="ce10">
            <text:p>98.165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695985.29" table:style-name="ce10">
            <text:p>695.985,2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GIACCONA SAS</text:p>
          </table:table-cell>
          <table:table-cell office:value-type="float" office:value="68451.909999999989" table:style-name="ce10">
            <text:p>68.451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GIOVANNEA S.R.L.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QUIETE DEI PRINCIPI</text:p>
          </table:table-cell>
          <table:table-cell office:value-type="float" office:value="32646.510000000002" table:style-name="ce10">
            <text:p>32.646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ROTONDA SRL IMPRESA SOCIALE ETS</text:p>
          </table:table-cell>
          <table:table-cell office:value-type="float" office:value="262378.02" table:style-name="ce10">
            <text:p>262.378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VILLA S.P.A.</text:p>
          </table:table-cell>
          <table:table-cell office:value-type="float" office:value="171907.78999999998" table:style-name="ce10">
            <text:p>171.907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ARTE DELLA CURA</text:p>
          </table:table-cell>
          <table:table-cell office:value-type="float" office:value="25007.85" table:style-name="ce10">
            <text:p>25.007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 ACACIE SRL</text:p>
          </table:table-cell>
          <table:table-cell office:value-type="float" office:value="4177.3900000000003" table:style-name="ce10">
            <text:p>4.177,3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A.C.S.SRL</text:p>
          </table:table-cell>
          <table:table-cell office:value-type="float" office:value="16350" table:style-name="ce10">
            <text:p>16.3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SERVICES</text:p>
          </table:table-cell>
          <table:table-cell office:value-type="float" office:value="65692.010000000009" table:style-name="ce10">
            <text:p>65.692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403027.13999999996" table:style-name="ce10">
            <text:p>403.027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RA PIA E. CLARA ONLUS</text:p>
          </table:table-cell>
          <table:table-cell office:value-type="float" office:value="156879.50999999998" table:style-name="ce10">
            <text:p>156.879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RA PIA SANT'ANNA CASA SORDELLA</text:p>
          </table:table-cell>
          <table:table-cell office:value-type="float" office:value="2902.74" table:style-name="ce10">
            <text:p>2.90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IONIS S.C.S.</text:p>
          </table:table-cell>
          <table:table-cell office:value-type="float" office:value="10424.4" table:style-name="ce10">
            <text:p>10.424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PEA ITALIA SPA</text:p>
          </table:table-cell>
          <table:table-cell office:value-type="float" office:value="126559.05" table:style-name="ce10">
            <text:p>126.559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PEA RSA CONSOLATA S.R.L.</text:p>
          </table:table-cell>
          <table:table-cell office:value-type="float" office:value="16633.240000000002" table:style-name="ce10">
            <text:p>16.633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G. ARNAUD</text:p>
          </table:table-cell>
          <table:table-cell office:value-type="float" office:value="145099.06" table:style-name="ce10">
            <text:p>145.099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RICOVERO SANTA CROCE</text:p>
          </table:table-cell>
          <table:table-cell office:value-type="float" office:value="9350.67" table:style-name="ce10">
            <text:p>9.350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RICOVERO TAPPERO</text:p>
          </table:table-cell>
          <table:table-cell office:value-type="float" office:value="98947.11" table:style-name="ce10">
            <text:p>98.947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ROCCHIA SAN GIACOMO APOSTOLO</text:p>
          </table:table-cell>
          <table:table-cell office:value-type="float" office:value="49344.91" table:style-name="ce10">
            <text:p>49.344,9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RROCCHIA SAN GIOVANNI BATTISTA</text:p>
          </table:table-cell>
          <table:table-cell office:value-type="float" office:value="40834.39" table:style-name="ce10">
            <text:p>40.834,3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DELLA DIVINA PROVVIDENZA</text:p>
          </table:table-cell>
          <table:table-cell office:value-type="float" office:value="4636.3600000000006" table:style-name="ce10">
            <text:p>4.636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CCOLA CASA SACRA FAMIGLIA</text:p>
          </table:table-cell>
          <table:table-cell office:value-type="float" office:value="129590.52" table:style-name="ce10">
            <text:p>129.590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ET PLUS CONSORZIO D'IMPRESE</text:p>
          </table:table-cell>
          <table:table-cell office:value-type="float" office:value="74002.33" table:style-name="ce10">
            <text:p>74.002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GETTO EMMAUS SOC.COOP. A R.L.</text:p>
          </table:table-cell>
          <table:table-cell office:value-type="float" office:value="3927.04" table:style-name="ce10">
            <text:p>3.927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3582" table:style-name="ce10">
            <text:p>3.5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NTO SERVICE COOP. SOCIALE A R.L.</text:p>
          </table:table-cell>
          <table:table-cell office:value-type="float" office:value="271951.03000000003" table:style-name="ce10">
            <text:p>271.951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CE SAN PLACIDO S.R.L.</text:p>
          </table:table-cell>
          <table:table-cell office:value-type="float" office:value="16181.14" table:style-name="ce10">
            <text:p>16.181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ZA S.S. BEATA ALLAMANO SRL</text:p>
          </table:table-cell>
          <table:table-cell office:value-type="float" office:value="3428.44" table:style-name="ce10">
            <text:p>3.428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IDENZA SENIORES S.R.L.</text:p>
          </table:table-cell>
          <table:table-cell office:value-type="float" office:value="4033.49" table:style-name="ce10">
            <text:p>4.033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A COOPERATIVA SOCIALE</text:p>
          </table:table-cell>
          <table:table-cell office:value-type="float" office:value="5780.99" table:style-name="ce10">
            <text:p>5.780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 FRANCESCO ONLUS S.C.S.</text:p>
          </table:table-cell>
          <table:table-cell office:value-type="float" office:value="79718.83" table:style-name="ce10">
            <text:p>79.718,8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51705.369999999995" table:style-name="ce10">
            <text:p>51.705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143600.62" table:style-name="ce10">
            <text:p>143.600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NIOR RESIDENCE SRL</text:p>
          </table:table-cell>
          <table:table-cell office:value-type="float" office:value="14318.44" table:style-name="ce10">
            <text:p>14.318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274236.81" table:style-name="ce10">
            <text:p>274.236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ENZIOSI OPERAI DELLA CROCE - ONLUS</text:p>
          </table:table-cell>
          <table:table-cell office:value-type="float" office:value="36463.380000000005" table:style-name="ce10">
            <text:p>36.463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.COOP.SOC.CENTRO T.SE DI SOLIDAR</text:p>
          </table:table-cell>
          <table:table-cell office:value-type="float" office:value="98483.630000000019" table:style-name="ce10">
            <text:p>98.483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228643.52999999997" table:style-name="ce10">
            <text:p>228.643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OIM S.R.L. RESIDENZA PRINCIPE ODDONE</text:p>
          </table:table-cell>
          <table:table-cell office:value-type="float" office:value="6190.59" table:style-name="ce10">
            <text:p>6.190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CARE S.R.L.</text:p>
          </table:table-cell>
          <table:table-cell office:value-type="float" office:value="23099.199999999997" table:style-name="ce10">
            <text:p>23.09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RA MIA S.C.S. <text:s/>ONLUS</text:p>
          </table:table-cell>
          <table:table-cell office:value-type="float" office:value="20859.57" table:style-name="ce10">
            <text:p>20.859,5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ZO MILLENNIO SAS DI E. PONTE &amp; C.</text:p>
          </table:table-cell>
          <table:table-cell office:value-type="float" office:value="133356.02000000002" table:style-name="ce10">
            <text:p>133.356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IFOGLIO SRL</text:p>
          </table:table-cell>
          <table:table-cell office:value-type="float" office:value="63595.8" table:style-name="ce10">
            <text:p>63.595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OGEST SRL</text:p>
          </table:table-cell>
          <table:table-cell office:value-type="float" office:value="263542.95" table:style-name="ce10">
            <text:p>263.542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165160.47" table:style-name="ce10">
            <text:p>165.160,4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IRIS II SRL</text:p>
          </table:table-cell>
          <table:table-cell office:value-type="float" office:value="40129.049999999996" table:style-name="ce10">
            <text:p>40.129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190919.72000000003" table:style-name="ce10">
            <text:p>190.919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SANT'ANNA S.R.L.</text:p>
          </table:table-cell>
          <table:table-cell office:value-type="float" office:value="102564.94" table:style-name="ce10">
            <text:p>102.564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ORLD SERVICE CROSASSO</text:p>
          </table:table-cell>
          <table:table-cell office:value-type="float" office:value="97971.08" table:style-name="ce10">
            <text:p>97.971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FFIRO NORD S.R.L.</text:p>
          </table:table-cell>
          <table:table-cell office:value-type="float" office:value="2806.3" table:style-name="ce10">
            <text:p>2.806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 Totale</text:p>
          </table:table-cell>
          <table:table-cell table:style-name="ce3"/>
          <table:table-cell office:value-type="float" office:value="9526917.9400000013" table:style-name="ce9">
            <text:p>9.526.917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77509.37000000001" table:style-name="ce9">
            <text:p>77.509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<text:s/>CITTA' DI TORINO</text:p>
          </table:table-cell>
          <table:table-cell office:value-type="float" office:value="131.69" table:style-name="ce10">
            <text:p>131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O. ORDINE MAURIZIANO DI TORINO</text:p>
          </table:table-cell>
          <table:table-cell office:value-type="float" office:value="14987" table:style-name="ce10">
            <text:p>14.98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USL VALLE D'AOSTA</text:p>
          </table:table-cell>
          <table:table-cell office:value-type="float" office:value="2752.96" table:style-name="ce10">
            <text:p>2.752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CA SANTA CATERINA DA SIENA S.R.L.</text:p>
          </table:table-cell>
          <table:table-cell office:value-type="float" office:value="248285.5" table:style-name="ce10">
            <text:p>248.28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NNA PINTOR S.R.L.</text:p>
          </table:table-cell>
          <table:table-cell office:value-type="float" office:value="46939.35" table:style-name="ce10">
            <text:p>46.939,3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 Totale</text:p>
          </table:table-cell>
          <table:table-cell table:style-name="ce3"/>
          <table:table-cell office:value-type="float" office:value="390605.87" table:style-name="ce9">
            <text:p>390.605,8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A.S.O. ORDINE MAURIZIANO DI TORINO</text:p>
          </table:table-cell>
          <table:table-cell office:value-type="float" office:value="41.4" table:style-name="ce9">
            <text:p>4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MICO GIUSEPPINA</text:p>
          </table:table-cell>
          <table:table-cell office:value-type="float" office:value="6458.63" table:style-name="ce10">
            <text:p>6.458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RGAMINI MAURO</text:p>
          </table:table-cell>
          <table:table-cell office:value-type="float" office:value="24718.16" table:style-name="ce10">
            <text:p>24.718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NETTI MARIA ANTONIETTA</text:p>
          </table:table-cell>
          <table:table-cell office:value-type="float" office:value="7375.68" table:style-name="ce10">
            <text:p>7.375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ONACCI ALICE</text:p>
          </table:table-cell>
          <table:table-cell office:value-type="float" office:value="8193.01" table:style-name="ce10">
            <text:p>8.193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ASSO CLAUDIO</text:p>
          </table:table-cell>
          <table:table-cell office:value-type="float" office:value="6006" table:style-name="ce10">
            <text:p>6.0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DISSO FEDERICA</text:p>
          </table:table-cell>
          <table:table-cell office:value-type="float" office:value="800" table:style-name="ce10">
            <text:p>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NELLI DR. NATALE</text:p>
          </table:table-cell>
          <table:table-cell office:value-type="float" office:value="11426.4" table:style-name="ce10">
            <text:p>11.426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PRIOTTI FRANCESCO</text:p>
          </table:table-cell>
          <table:table-cell office:value-type="float" office:value="4529.54" table:style-name="ce10">
            <text:p>4.529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SSA VIGNA CAROLA</text:p>
          </table:table-cell>
          <table:table-cell office:value-type="float" office:value="1402.7199999999998" table:style-name="ce10">
            <text:p>1.402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RINO ELENA</text:p>
          </table:table-cell>
          <table:table-cell office:value-type="float" office:value="9728.67" table:style-name="ce10">
            <text:p>9.728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AVASSA PATRIZIA</text:p>
          </table:table-cell>
          <table:table-cell office:value-type="float" office:value="6652.5" table:style-name="ce10">
            <text:p>6.65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MARDI MARIA VERONICA</text:p>
          </table:table-cell>
          <table:table-cell office:value-type="float" office:value="4716.2300000000005" table:style-name="ce10">
            <text:p>4.716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NNI SARA</text:p>
          </table:table-cell>
          <table:table-cell office:value-type="float" office:value="6460.4" table:style-name="ce10">
            <text:p>6.46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FRANCESCO GIANLUCA</text:p>
          </table:table-cell>
          <table:table-cell office:value-type="float" office:value="33381.599999999999" table:style-name="ce10">
            <text:p>33.381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 FAVERO ELISA</text:p>
          </table:table-cell>
          <table:table-cell office:value-type="float" office:value="10022.4" table:style-name="ce10">
            <text:p>10.02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 NOCE MARIA SOLE</text:p>
          </table:table-cell>
          <table:table-cell office:value-type="float" office:value="2259" table:style-name="ce10">
            <text:p>2.25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FATO EMANUELE</text:p>
          </table:table-cell>
          <table:table-cell office:value-type="float" office:value="1640" table:style-name="ce10">
            <text:p>1.6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RNIANI DR.SSA FEDERICA</text:p>
          </table:table-cell>
          <table:table-cell office:value-type="float" office:value="25025.199999999997" table:style-name="ce10">
            <text:p>25.025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LLICA LORETTA</text:p>
          </table:table-cell>
          <table:table-cell office:value-type="float" office:value="22316" table:style-name="ce10">
            <text:p>22.31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ZIO ROBERTA</text:p>
          </table:table-cell>
          <table:table-cell office:value-type="float" office:value="16608.8" table:style-name="ce10">
            <text:p>16.60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ERO RICCARDO</text:p>
          </table:table-cell>
          <table:table-cell office:value-type="float" office:value="1560" table:style-name="ce10">
            <text:p>1.5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ORIO ANNA</text:p>
          </table:table-cell>
          <table:table-cell office:value-type="float" office:value="7244.7" table:style-name="ce10">
            <text:p>7.24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LINO GALLO MIRIAM</text:p>
          </table:table-cell>
          <table:table-cell office:value-type="float" office:value="17456.66" table:style-name="ce10">
            <text:p>17.456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ISCONO SIMONA</text:p>
          </table:table-cell>
          <table:table-cell office:value-type="float" office:value="1664.1" table:style-name="ce10">
            <text:p>1.66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RBARINI CLAUDIA</text:p>
          </table:table-cell>
          <table:table-cell office:value-type="float" office:value="7717" table:style-name="ce10">
            <text:p>7.71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RGIO GIADA</text:p>
          </table:table-cell>
          <table:table-cell office:value-type="float" office:value="12622" table:style-name="ce10">
            <text:p>12.6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OPSA RALUCA</text:p>
          </table:table-cell>
          <table:table-cell office:value-type="float" office:value="9398.67" table:style-name="ce10">
            <text:p>9.398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ORETTI DR GIANLUCA</text:p>
          </table:table-cell>
          <table:table-cell office:value-type="float" office:value="3652" table:style-name="ce10">
            <text:p>3.65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OSSO GABRIELE</text:p>
          </table:table-cell>
          <table:table-cell office:value-type="float" office:value="10959.75" table:style-name="ce10">
            <text:p>10.959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IDOBALDI DR FRANCO</text:p>
          </table:table-cell>
          <table:table-cell office:value-type="float" office:value="1728" table:style-name="ce10">
            <text:p>1.72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LINO GIUSEPPE</text:p>
          </table:table-cell>
          <table:table-cell office:value-type="float" office:value="10953.599999999999" table:style-name="ce10">
            <text:p>10.953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NPOWERGROUP ITALIA</text:p>
          </table:table-cell>
          <table:table-cell office:value-type="float" office:value="492599.33000000007" table:style-name="ce10">
            <text:p>492.599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OCCO CORRADO</text:p>
          </table:table-cell>
          <table:table-cell office:value-type="float" office:value="18103.199999999997" table:style-name="ce10">
            <text:p>18.10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SCI ALESSANDRA</text:p>
          </table:table-cell>
          <table:table-cell office:value-type="float" office:value="35070.699999999997" table:style-name="ce10">
            <text:p>35.070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NELLONO ALESSIA</text:p>
          </table:table-cell>
          <table:table-cell office:value-type="float" office:value="6825" table:style-name="ce10">
            <text:p>6.8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LINATTO LAURA</text:p>
          </table:table-cell>
          <table:table-cell office:value-type="float" office:value="5040" table:style-name="ce10">
            <text:p>5.0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DRAZZOLI MATTEO</text:p>
          </table:table-cell>
          <table:table-cell office:value-type="float" office:value="10242.56" table:style-name="ce10">
            <text:p>10.242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RTOSI FRANCESCA</text:p>
          </table:table-cell>
          <table:table-cell office:value-type="float" office:value="5346.0099999999993" table:style-name="ce10">
            <text:p>5.346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AMADORI LINDA</text:p>
          </table:table-cell>
          <table:table-cell office:value-type="float" office:value="10529.61" table:style-name="ce10">
            <text:p>10.529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NZAN GIANLUCA</text:p>
          </table:table-cell>
          <table:table-cell office:value-type="float" office:value="19826.669999999998" table:style-name="ce10">
            <text:p>19.826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LIPO VALENTINA</text:p>
          </table:table-cell>
          <table:table-cell office:value-type="float" office:value="6144.4" table:style-name="ce10">
            <text:p>6.144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ALATRO ANGELA VALENTINA</text:p>
          </table:table-cell>
          <table:table-cell office:value-type="float" office:value="7219" table:style-name="ce10">
            <text:p>7.21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RBANO LEONARDO</text:p>
          </table:table-cell>
          <table:table-cell office:value-type="float" office:value="7206.6" table:style-name="ce10">
            <text:p>7.206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 Totale</text:p>
          </table:table-cell>
          <table:table-cell table:style-name="ce3"/>
          <table:table-cell office:value-type="float" office:value="918871.9" table:style-name="ce9">
            <text:p>918.871,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3AMILANO S.R.L.</text:p>
          </table:table-cell>
          <table:table-cell office:value-type="float" office:value="131029.52" table:style-name="ce9">
            <text:p>131.029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O. CITTA' DELLA SALUTE E DELLA SCIENZA</text:p>
          </table:table-cell>
          <table:table-cell office:value-type="float" office:value="52634.26" table:style-name="ce10">
            <text:p>52.634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L. <text:s/>CITTA' DI TORINO</text:p>
          </table:table-cell>
          <table:table-cell office:value-type="float" office:value="31469.18" table:style-name="ce10">
            <text:p>31.469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O. ORDINE MAURIZIANO DI TORINO</text:p>
          </table:table-cell>
          <table:table-cell office:value-type="float" office:value="16751.400000000001" table:style-name="ce10">
            <text:p>16.75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TEO ONLUS</text:p>
          </table:table-cell>
          <table:table-cell office:value-type="float" office:value="22308.550000000003" table:style-name="ce10">
            <text:p>22.308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TENA NUOVE DIMENSIONI SRL</text:p>
          </table:table-cell>
          <table:table-cell office:value-type="float" office:value="33705.130000000005" table:style-name="ce10">
            <text:p>33.705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NO</text:p>
          </table:table-cell>
          <table:table-cell office:value-type="float" office:value="1359" table:style-name="ce10">
            <text:p>1.35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04923.31" table:style-name="ce10">
            <text:p>104.923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OSPITALITA' E CURA SAN VINCENZO</text:p>
          </table:table-cell>
          <table:table-cell office:value-type="float" office:value="1628.8" table:style-name="ce10">
            <text:p>1.62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ENTE PARR.S.GIOVANNI</text:p>
          </table:table-cell>
          <table:table-cell office:value-type="float" office:value="2521.54" table:style-name="ce10">
            <text:p>2.521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LA FRATERNITA</text:p>
          </table:table-cell>
          <table:table-cell office:value-type="float" office:value="67895.67" table:style-name="ce10">
            <text:p>67.895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ORGIO</text:p>
          </table:table-cell>
          <table:table-cell office:value-type="float" office:value="8196.2800000000007" table:style-name="ce10">
            <text:p>8.196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A DI RIPOSO SAN GIUSEPPE</text:p>
          </table:table-cell>
          <table:table-cell office:value-type="float" office:value="11616.439999999999" table:style-name="ce10">
            <text:p>11.616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DESS SOCIALE SOC COOPERATIVA SOCIALE</text:p>
          </table:table-cell>
          <table:table-cell office:value-type="float" office:value="74742.75" table:style-name="ce10">
            <text:p>74.742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OCANA</text:p>
          </table:table-cell>
          <table:table-cell office:value-type="float" office:value="12450.759999999998" table:style-name="ce10">
            <text:p>12.450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1850.3500000000001" table:style-name="ce10">
            <text:p>1.850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IALE QUADRIFOGLIO A.R.L.</text:p>
          </table:table-cell>
          <table:table-cell office:value-type="float" office:value="6462.2000000000007" table:style-name="ce10">
            <text:p>6.462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N VITTORIO DATTRINO SPA</text:p>
          </table:table-cell>
          <table:table-cell office:value-type="float" office:value="6045.6" table:style-name="ce10">
            <text:p>6.045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 <text:s/>RESIDENZA ANZIANI ZABERT ETS</text:p>
          </table:table-cell>
          <table:table-cell office:value-type="float" office:value="734.06" table:style-name="ce10">
            <text:p>734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AGAPE DELLO SPIRITO SANTO</text:p>
          </table:table-cell>
          <table:table-cell office:value-type="float" office:value="402.64" table:style-name="ce10">
            <text:p>402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ENTE MARIA AUSILIATRICE</text:p>
          </table:table-cell>
          <table:table-cell office:value-type="float" office:value="10119.81" table:style-name="ce10">
            <text:p>10.119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OPERA PIA DIV PROVVIDENZA</text:p>
          </table:table-cell>
          <table:table-cell office:value-type="float" office:value="4561.04" table:style-name="ce10">
            <text:p>4.561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RIPPA PERACCA</text:p>
          </table:table-cell>
          <table:table-cell office:value-type="float" office:value="60873.93" table:style-name="ce10">
            <text:p>60.873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11092.74" table:style-name="ce10">
            <text:p>11.09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LI ACERI SRL</text:p>
          </table:table-cell>
          <table:table-cell office:value-type="float" office:value="408.7" table:style-name="ce10">
            <text:p>40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RESIDENCE S.R.L.</text:p>
          </table:table-cell>
          <table:table-cell office:value-type="float" office:value="6546.9" table:style-name="ce10">
            <text:p>6.546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PAB CASA DI RIPOSO UMBERTO I</text:p>
          </table:table-cell>
          <table:table-cell office:value-type="float" office:value="23867.26" table:style-name="ce10">
            <text:p>23.867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. POVERE FIGLIE DI S. GAETANO</text:p>
          </table:table-cell>
          <table:table-cell office:value-type="float" office:value="15764.9" table:style-name="ce10">
            <text:p>15.764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INETIKA SRL</text:p>
          </table:table-cell>
          <table:table-cell office:value-type="float" office:value="15452.820000000002" table:style-name="ce10">
            <text:p>15.452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OS CARE S.R.L.</text:p>
          </table:table-cell>
          <table:table-cell office:value-type="float" office:value="44948.73" table:style-name="ce10">
            <text:p>44.948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QUIETE DEI PRINCIPI</text:p>
          </table:table-cell>
          <table:table-cell office:value-type="float" office:value="10065.700000000001" table:style-name="ce10">
            <text:p>10.065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TRINITÈ SRL</text:p>
          </table:table-cell>
          <table:table-cell office:value-type="float" office:value="2057.16" table:style-name="ce10">
            <text:p>2.057,1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VILLA S.P.A.</text:p>
          </table:table-cell>
          <table:table-cell office:value-type="float" office:value="13644.739999999998" table:style-name="ce10">
            <text:p>13.644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ASSISTENZA SOCIETA' COOPERATIVA</text:p>
          </table:table-cell>
          <table:table-cell office:value-type="float" office:value="45120.4" table:style-name="ce10">
            <text:p>45.12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ERA PIA E. CLARA ONLUS</text:p>
          </table:table-cell>
          <table:table-cell office:value-type="float" office:value="41554.18" table:style-name="ce10">
            <text:p>41.554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PEA ITALIA SPA</text:p>
          </table:table-cell>
          <table:table-cell office:value-type="float" office:value="3102.54" table:style-name="ce10">
            <text:p>3.102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RICOVERO TAPPERO</text:p>
          </table:table-cell>
          <table:table-cell office:value-type="float" office:value="39192.519999999997" table:style-name="ce10">
            <text:p>39.192,5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RLORO S.R.L.</text:p>
          </table:table-cell>
          <table:table-cell office:value-type="float" office:value="4075.76" table:style-name="ce10">
            <text:p>4.075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ET PLUS CONSORZIO D'IMPRESE</text:p>
          </table:table-cell>
          <table:table-cell office:value-type="float" office:value="115189.19" table:style-name="ce10">
            <text:p>115.189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UNTO SERVICE COOP. SOCIALE A R.L.</text:p>
          </table:table-cell>
          <table:table-cell office:value-type="float" office:value="8964.7799999999988" table:style-name="ce10">
            <text:p>8.964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 FRANCESCO ONLUS S.C.S.</text:p>
          </table:table-cell>
          <table:table-cell office:value-type="float" office:value="1889.47" table:style-name="ce10">
            <text:p>1.889,4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 GIUSEPPE MOSCATI SCS</text:p>
          </table:table-cell>
          <table:table-cell office:value-type="float" office:value="3966" table:style-name="ce10">
            <text:p>3.96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A COOPERATIVA SOCIALE</text:p>
          </table:table-cell>
          <table:table-cell office:value-type="float" office:value="6252.65" table:style-name="ce10">
            <text:p>6.252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92029.14" table:style-name="ce10">
            <text:p>92.029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ENI ORIZZONTI 1 S.P.A.</text:p>
          </table:table-cell>
          <table:table-cell office:value-type="float" office:value="56507.850000000006" table:style-name="ce10">
            <text:p>56.507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GGIORNO PRIMAVERA SRL</text:p>
          </table:table-cell>
          <table:table-cell office:value-type="float" office:value="3920.5099999999998" table:style-name="ce10">
            <text:p>3.920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RZO MILLENNIO SAS DI E. PONTE &amp; C.</text:p>
          </table:table-cell>
          <table:table-cell office:value-type="float" office:value="22360.400000000001" table:style-name="ce10">
            <text:p>22.360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14957.06" table:style-name="ce10">
            <text:p>14.957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PRIMULE GESTIONI S.R.L.</text:p>
          </table:table-cell>
          <table:table-cell office:value-type="float" office:value="70431.28" table:style-name="ce10">
            <text:p>70.431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ORLD SERVICE CROSASSO</text:p>
          </table:table-cell>
          <table:table-cell office:value-type="float" office:value="55868.15" table:style-name="ce10">
            <text:p>55.868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 Totale</text:p>
          </table:table-cell>
          <table:table-cell table:style-name="ce3"/>
          <table:table-cell office:value-type="float" office:value="1393513.75" table:style-name="ce9">
            <text:p>1.393.513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SST PAPA GIOVANNI XXIII</text:p>
          </table:table-cell>
          <table:table-cell office:value-type="float" office:value="750.43" table:style-name="ce9">
            <text:p>750,4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2 DI SAVONA</text:p>
          </table:table-cell>
          <table:table-cell office:value-type="float" office:value="470" table:style-name="ce10">
            <text:p>4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1825662.06" table:style-name="ce10">
            <text:p>1.825.662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 Totale</text:p>
          </table:table-cell>
          <table:table-cell table:style-name="ce3"/>
          <table:table-cell office:value-type="float" office:value="1826882.49" table:style-name="ce9">
            <text:p>1.826.882,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LLIANCE MEDICAL TECHNOLOGIES SRL</text:p>
          </table:table-cell>
          <table:table-cell office:value-type="float" office:value="12500" table:style-name="ce9">
            <text:p>12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657220" table:style-name="ce10">
            <text:p>657.2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D.C. S.P.A.</text:p>
          </table:table-cell>
          <table:table-cell office:value-type="float" office:value="288.7" table:style-name="ce10">
            <text:p>288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31392.85999999999" table:style-name="ce10">
            <text:p>131.392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MEDICO EPOREDIA</text:p>
          </table:table-cell>
          <table:table-cell office:value-type="float" office:value="9066.82" table:style-name="ce10">
            <text:p>9.066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RO REGIONALE ANTIDOPING</text:p>
          </table:table-cell>
          <table:table-cell office:value-type="float" office:value="21900.999999999996" table:style-name="ce10">
            <text:p>21.90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LINICA SANTA CATERINA DA SIENA S.R.L.</text:p>
          </table:table-cell>
          <table:table-cell office:value-type="float" office:value="40660.75" table:style-name="ce10">
            <text:p>40.660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ANIMAZIONE VALDOCCO -1-</text:p>
          </table:table-cell>
          <table:table-cell office:value-type="float" office:value="28404" table:style-name="ce10">
            <text:p>28.40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OCIALE ALICE ONLUS S.C.R.L.</text:p>
          </table:table-cell>
          <table:table-cell office:value-type="float" office:value="13324.85" table:style-name="ce10">
            <text:p>13.324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A.R.O. ONLUS</text:p>
          </table:table-cell>
          <table:table-cell office:value-type="float" office:value="68870" table:style-name="ce10">
            <text:p>68.8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. DON CARLO GNOCCHI - ONLUS- TO -</text:p>
          </table:table-cell>
          <table:table-cell office:value-type="float" office:value="80095.850000000006" table:style-name="ce10">
            <text:p>80.095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. <text:s/>DEL PIEMONTE PER L'ONCOLOGIA</text:p>
          </table:table-cell>
          <table:table-cell office:value-type="float" office:value="335.6" table:style-name="ce10">
            <text:p>335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ARGINE S.C.S.ONLUS</text:p>
          </table:table-cell>
          <table:table-cell office:value-type="float" office:value="3236.9" table:style-name="ce10">
            <text:p>3.236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MET <text:s/>SRL</text:p>
          </table:table-cell>
          <table:table-cell office:value-type="float" office:value="17169.2" table:style-name="ce10">
            <text:p>17.169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MEDICINA SPORT TORINO</text:p>
          </table:table-cell>
          <table:table-cell office:value-type="float" office:value="11657.73" table:style-name="ce10">
            <text:p>11.657,7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A.R.C. SPA</text:p>
          </table:table-cell>
          <table:table-cell office:value-type="float" office:value="24305.7" table:style-name="ce10">
            <text:p>24.305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PIGHI CENTRO DIAGNOSTICO SRL</text:p>
          </table:table-cell>
          <table:table-cell office:value-type="float" office:value="43.4" table:style-name="ce10">
            <text:p>43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LINE CONSULTING SRL</text:p>
          </table:table-cell>
          <table:table-cell office:value-type="float" office:value="539558.88" table:style-name="ce10">
            <text:p>539.558,8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PM ITALIA SRL</text:p>
          </table:table-cell>
          <table:table-cell office:value-type="float" office:value="7867.2" table:style-name="ce10">
            <text:p>7.867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.T.I.P. <text:s/>OSSIGENO TERAPIA IPERBARICA</text:p>
          </table:table-cell>
          <table:table-cell office:value-type="float" office:value="2110.1999999999998" table:style-name="ce10">
            <text:p>2.110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DIACOOP SOCIETA' COOPERATIVA</text:p>
          </table:table-cell>
          <table:table-cell office:value-type="float" office:value="157446" table:style-name="ce10">
            <text:p>157.44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NNA PINTOR S.R.L.</text:p>
          </table:table-cell>
          <table:table-cell office:value-type="float" office:value="24987" table:style-name="ce10">
            <text:p>24.98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AMBULATORIO MIOS SRL</text:p>
          </table:table-cell>
          <table:table-cell office:value-type="float" office:value="4686.33" table:style-name="ce10">
            <text:p>4.686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 INFANTIA <text:s/>SPA <text:s/>KOELLIKER</text:p>
          </table:table-cell>
          <table:table-cell office:value-type="float" office:value="2017.4" table:style-name="ce10">
            <text:p>2.01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A COOPERATIVA SOCIALE</text:p>
          </table:table-cell>
          <table:table-cell office:value-type="float" office:value="2540" table:style-name="ce10">
            <text:p>2.5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MCO ASSOCIAZIONE ONLUS</text:p>
          </table:table-cell>
          <table:table-cell office:value-type="float" office:value="32756" table:style-name="ce10">
            <text:p>32.75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ORZ MEDICAL ITALIA S.R.L.</text:p>
          </table:table-cell>
          <table:table-cell office:value-type="float" office:value="7700" table:style-name="ce10">
            <text:p>7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T. QUARISA M. VOULAZ E ASS.AIOPP</text:p>
          </table:table-cell>
          <table:table-cell office:value-type="float" office:value="1332.78" table:style-name="ce10">
            <text:p>1.332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LETUDO SOC.COOP.SOC.ONLUS</text:p>
          </table:table-cell>
          <table:table-cell office:value-type="float" office:value="129588" table:style-name="ce10">
            <text:p>129.588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 Totale</text:p>
          </table:table-cell>
          <table:table-cell table:style-name="ce3"/>
          <table:table-cell office:value-type="float" office:value="2033063.1499999997" table:style-name="ce9">
            <text:p>2.033.063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ARCIDIOCESI DI TORINO</text:p>
          </table:table-cell>
          <table:table-cell office:value-type="float" office:value="7854" table:style-name="ce9">
            <text:p>7.85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OCESI DI IVREA CURIA VESCOVILE</text:p>
          </table:table-cell>
          <table:table-cell office:value-type="float" office:value="22800" table:style-name="ce10">
            <text:p>22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C. FIDAM DI GIORGIA CORBUCCI</text:p>
          </table:table-cell>
          <table:table-cell office:value-type="float" office:value="14444.64" table:style-name="ce10">
            <text:p>14.444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SOLO ARCH. FLORIANA</text:p>
          </table:table-cell>
          <table:table-cell office:value-type="float" office:value="1603.2" table:style-name="ce10">
            <text:p>1.603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NZAFAMI ARCH. FABIO</text:p>
          </table:table-cell>
          <table:table-cell office:value-type="float" office:value="9330.7999999999993" table:style-name="ce10">
            <text:p>9.330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NPOWERGROUP ITALIA</text:p>
          </table:table-cell>
          <table:table-cell office:value-type="float" office:value="1004029.0000000001" table:style-name="ce10">
            <text:p>1.004.02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TECNICO DI MILANO</text:p>
          </table:table-cell>
          <table:table-cell office:value-type="float" office:value="35032" table:style-name="ce10">
            <text:p>35.032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 Totale</text:p>
          </table:table-cell>
          <table:table-cell table:style-name="ce3"/>
          <table:table-cell office:value-type="float" office:value="1095093.6400000001" table:style-name="ce9">
            <text:p>1.095.093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3800" table:style-name="ce9">
            <text:p>3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179186.6999999997" table:style-name="ce10">
            <text:p>1.179.186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VANDERIA INDUSTRIALE CIPELLI SRL</text:p>
          </table:table-cell>
          <table:table-cell office:value-type="float" office:value="140639.54" table:style-name="ce10">
            <text:p>140.639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M SRL</text:p>
          </table:table-cell>
          <table:table-cell office:value-type="float" office:value="298228.27999999997" table:style-name="ce10">
            <text:p>298.228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URIMA SPA</text:p>
          </table:table-cell>
          <table:table-cell office:value-type="float" office:value="101874.34" table:style-name="ce10">
            <text:p>101.874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 ITALIA SPA</text:p>
          </table:table-cell>
          <table:table-cell office:value-type="float" office:value="128755" table:style-name="ce10">
            <text:p>128.75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URITALIA S.P.A.</text:p>
          </table:table-cell>
          <table:table-cell office:value-type="float" office:value="1350" table:style-name="ce10">
            <text:p>1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 Totale</text:p>
          </table:table-cell>
          <table:table-cell table:style-name="ce3"/>
          <table:table-cell office:value-type="float" office:value="1853833.8599999999" table:style-name="ce9">
            <text:p>1.853.833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1781" table:style-name="ce9">
            <text:p>1.78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Y RISTOSERVICE SPA</text:p>
          </table:table-cell>
          <table:table-cell office:value-type="float" office:value="251005.92" table:style-name="ce10">
            <text:p>251.005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USSMANN SERVICE SRL</text:p>
          </table:table-cell>
          <table:table-cell office:value-type="float" office:value="450406.17999999993" table:style-name="ce10">
            <text:p>450.40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RISTORAZIONE S.R.L.</text:p>
          </table:table-cell>
          <table:table-cell office:value-type="float" office:value="10.28" table:style-name="ce10">
            <text:p>10,2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 Totale</text:p>
          </table:table-cell>
          <table:table-cell table:style-name="ce3"/>
          <table:table-cell office:value-type="float" office:value="703203.38" table:style-name="ce9">
            <text:p>703.203,3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1256339.57" table:style-name="ce9">
            <text:p>1.256.339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 Totale</text:p>
          </table:table-cell>
          <table:table-cell table:style-name="ce3"/>
          <table:table-cell office:value-type="float" office:value="1256339.57" table:style-name="ce9">
            <text:p>1.256.339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100104.1" table:style-name="ce9">
            <text:p>100.104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BOTERMO S.P.A.</text:p>
          </table:table-cell>
          <table:table-cell office:value-type="float" office:value="107786.59" table:style-name="ce10">
            <text:p>107.786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GEA PRODUZIONI E TELERISCALDAMENTO SRL</text:p>
          </table:table-cell>
          <table:table-cell office:value-type="float" office:value="151056.09999999998" table:style-name="ce10">
            <text:p>151.056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E SERVIZI <text:s/>S.P.A.</text:p>
          </table:table-cell>
          <table:table-cell office:value-type="float" office:value="280532.79000000004" table:style-name="ce10">
            <text:p>280.532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428017.62000000005" table:style-name="ce10">
            <text:p>428.017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NZI ALBERTO S.R.L.</text:p>
          </table:table-cell>
          <table:table-cell office:value-type="float" office:value="241774.35" table:style-name="ce10">
            <text:p>241.774,3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RAM <text:s/>S.P.A.</text:p>
          </table:table-cell>
          <table:table-cell office:value-type="float" office:value="265896.64" table:style-name="ce10">
            <text:p>265.896,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 Totale</text:p>
          </table:table-cell>
          <table:table-cell table:style-name="ce3"/>
          <table:table-cell office:value-type="float" office:value="1575168.1900000004" table:style-name="ce9">
            <text:p>1.575.168,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FASTWEB <text:s/>SPA</text:p>
          </table:table-cell>
          <table:table-cell office:value-type="float" office:value="35290.310000000005" table:style-name="ce9">
            <text:p>35.290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IDEOS S.P.A.</text:p>
          </table:table-cell>
          <table:table-cell office:value-type="float" office:value="3000" table:style-name="ce10">
            <text:p>3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17572.850000000002" table:style-name="ce10">
            <text:p>17.572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ODAFONE ITALIA SPA</text:p>
          </table:table-cell>
          <table:table-cell office:value-type="float" office:value="72645.440000000002" table:style-name="ce10">
            <text:p>72.645,4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 Totale</text:p>
          </table:table-cell>
          <table:table-cell table:style-name="ce3"/>
          <table:table-cell office:value-type="float" office:value="128508.6" table:style-name="ce9">
            <text:p>128.508,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GLOBALPOWER</text:p>
          </table:table-cell>
          <table:table-cell office:value-type="float" office:value="878588.85999999987" table:style-name="ce9">
            <text:p>878.588,8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REN MERCATO S.P.A.</text:p>
          </table:table-cell>
          <table:table-cell office:value-type="float" office:value="6.27" table:style-name="ce10">
            <text:p>6,2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 AEG SPA</text:p>
          </table:table-cell>
          <table:table-cell office:value-type="float" office:value="2319.15" table:style-name="ce10">
            <text:p>2.319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ZIO ELETTRICO NAZIONALE</text:p>
          </table:table-cell>
          <table:table-cell office:value-type="float" office:value="38.58" table:style-name="ce10">
            <text:p>38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 Totale</text:p>
          </table:table-cell>
          <table:table-cell table:style-name="ce3"/>
          <table:table-cell office:value-type="float" office:value="880952.85999999987" table:style-name="ce9">
            <text:p>880.952,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REGIONE PIEMONTE - SERVIZIO TRIBUTI</text:p>
          </table:table-cell>
          <table:table-cell office:value-type="float" office:value="340" table:style-name="ce9">
            <text:p>3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AT SPA</text:p>
          </table:table-cell>
          <table:table-cell office:value-type="float" office:value="14009.390000000001" table:style-name="ce10">
            <text:p>14.009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 Totale</text:p>
          </table:table-cell>
          <table:table-cell table:style-name="ce3"/>
          <table:table-cell office:value-type="float" office:value="14349.390000000001" table:style-name="ce9">
            <text:p>14.349,3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</text:p>
          </table:table-cell>
          <table:table-cell office:value-type="string" table:style-name="ce2">
            <text:p>MARSH S.P.A.</text:p>
          </table:table-cell>
          <table:table-cell office:value-type="float" office:value="1947315.25" table:style-name="ce9">
            <text:p>1.947.315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 Totale</text:p>
          </table:table-cell>
          <table:table-cell table:style-name="ce3"/>
          <table:table-cell office:value-type="float" office:value="1947315.25" table:style-name="ce9">
            <text:p>1.947.315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A2WEB DI ANDREA AMIDEI</text:p>
          </table:table-cell>
          <table:table-cell office:value-type="float" office:value="680" table:style-name="ce9">
            <text:p>6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ASTASIS SOC COOP SOCIALE</text:p>
          </table:table-cell>
          <table:table-cell office:value-type="float" office:value="258" table:style-name="ce10">
            <text:p>2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M ITALIA SRL</text:p>
          </table:table-cell>
          <table:table-cell office:value-type="float" office:value="3500" table:style-name="ce10">
            <text:p>3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MIND SRL</text:p>
          </table:table-cell>
          <table:table-cell office:value-type="float" office:value="10600.01" table:style-name="ce10">
            <text:p>10.600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TELO DI LONNI GUALTIERO E C. S.A.S.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 S I <text:s/>PIEMONTE</text:p>
          </table:table-cell>
          <table:table-cell office:value-type="float" office:value="60824.32" table:style-name="ce10">
            <text:p>60.824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TA PROCESSING S.P.A.</text:p>
          </table:table-cell>
          <table:table-cell office:value-type="float" office:value="9807.65" table:style-name="ce10">
            <text:p>9.807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DA NEXT SRL</text:p>
          </table:table-cell>
          <table:table-cell office:value-type="float" office:value="382476.29999999993" table:style-name="ce10">
            <text:p>382.476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DALUS ITALIA SPA</text:p>
          </table:table-cell>
          <table:table-cell office:value-type="float" office:value="53694" table:style-name="ce10">
            <text:p>53.69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.D.P. <text:s/>LA TRACCIA COOP. SOC.ARL.</text:p>
          </table:table-cell>
          <table:table-cell office:value-type="float" office:value="30906" table:style-name="ce10">
            <text:p>30.9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P PROGETTI S.R.L.</text:p>
          </table:table-cell>
          <table:table-cell office:value-type="float" office:value="2400" table:style-name="ce10">
            <text:p>2.4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.CO. S.R.L.</text:p>
          </table:table-cell>
          <table:table-cell office:value-type="float" office:value="17000" table:style-name="ce10">
            <text:p>17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NEERING INGEGNERIA INFORMATICA SPA</text:p>
          </table:table-cell>
          <table:table-cell office:value-type="float" office:value="61511.67" table:style-name="ce10">
            <text:p>61.51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RSYSTEMS ITALIA S.R.L.</text:p>
          </table:table-cell>
          <table:table-cell office:value-type="float" office:value="90178.53" table:style-name="ce10">
            <text:p>90.178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WEB S.P.A.</text:p>
          </table:table-cell>
          <table:table-cell office:value-type="float" office:value="3250" table:style-name="ce10">
            <text:p>3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NARDO S.P.A.</text:p>
          </table:table-cell>
          <table:table-cell office:value-type="float" office:value="203920.16999999998" table:style-name="ce10">
            <text:p>203.920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ACLINICS ITALIA S.R.L.</text:p>
          </table:table-cell>
          <table:table-cell office:value-type="float" office:value="13650" table:style-name="ce10">
            <text:p>13.6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TEDA <text:s/>S.R.L.</text:p>
          </table:table-cell>
          <table:table-cell office:value-type="float" office:value="3662.5" table:style-name="ce10">
            <text:p>3.66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DO EDP <text:s/>S.R.L.</text:p>
          </table:table-cell>
          <table:table-cell office:value-type="float" office:value="20325" table:style-name="ce10">
            <text:p>20.3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LO ITALIA S.R.L.</text:p>
          </table:table-cell>
          <table:table-cell office:value-type="float" office:value="24065.75" table:style-name="ce10">
            <text:p>24.065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UDIO STORTI S.R.L.</text:p>
          </table:table-cell>
          <table:table-cell office:value-type="float" office:value="6000" table:style-name="ce10">
            <text:p>6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STEMS TECHNOLOGY <text:s/>S.R.L.</text:p>
          </table:table-cell>
          <table:table-cell office:value-type="float" office:value="26500" table:style-name="ce10">
            <text:p>26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111417.15000000001" table:style-name="ce10">
            <text:p>111.417,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 Totale</text:p>
          </table:table-cell>
          <table:table-cell table:style-name="ce3"/>
          <table:table-cell office:value-type="float" office:value="1138227.0499999998" table:style-name="ce9">
            <text:p>1.138.227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CCATTINO VALENTINA</text:p>
          </table:table-cell>
          <table:table-cell office:value-type="float" office:value="100" table:style-name="ce9">
            <text:p>1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LEGRA SARAH</text:p>
          </table:table-cell>
          <table:table-cell office:value-type="float" office:value="826.24" table:style-name="ce10">
            <text:p>826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RIGO ELISA</text:p>
          </table:table-cell>
          <table:table-cell office:value-type="float" office:value="826.24" table:style-name="ce10">
            <text:p>826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DEDDU RENATO</text:p>
          </table:table-cell>
          <table:table-cell office:value-type="float" office:value="750" table:style-name="ce10">
            <text:p>7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ELLI ANDREA</text:p>
          </table:table-cell>
          <table:table-cell office:value-type="float" office:value="562" table:style-name="ce10">
            <text:p>56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STALDO DOTT. MASSIMO</text:p>
          </table:table-cell>
          <table:table-cell office:value-type="float" office:value="2042.04" table:style-name="ce10">
            <text:p>2.042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ENTER COMUNICAZIONE E CONGRESSI SRL</text:p>
          </table:table-cell>
          <table:table-cell office:value-type="float" office:value="1502" table:style-name="ce10">
            <text:p>1.50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IARAVOLO VIRGINIA</text:p>
          </table:table-cell>
          <table:table-cell office:value-type="float" office:value="502" table:style-name="ce10">
            <text:p>50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RTONI ANTONIO</text:p>
          </table:table-cell>
          <table:table-cell office:value-type="float" office:value="206.56" table:style-name="ce10">
            <text:p>206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MONACO ANGELO GIOVANNI</text:p>
          </table:table-cell>
          <table:table-cell office:value-type="float" office:value="440" table:style-name="ce10">
            <text:p>4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 PEDE GIOVANNA</text:p>
          </table:table-cell>
          <table:table-cell office:value-type="float" office:value="753.7" table:style-name="ce10">
            <text:p>753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LANDO DAMIANO</text:p>
          </table:table-cell>
          <table:table-cell office:value-type="float" office:value="500" table:style-name="ce10">
            <text:p>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MINICI DANIELA</text:p>
          </table:table-cell>
          <table:table-cell office:value-type="float" office:value="1831.99" table:style-name="ce10">
            <text:p>1.831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RA CONGRESSI SRL</text:p>
          </table:table-cell>
          <table:table-cell office:value-type="float" office:value="286.89" table:style-name="ce10">
            <text:p>286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LETTO RENATO</text:p>
          </table:table-cell>
          <table:table-cell office:value-type="float" office:value="192" table:style-name="ce10">
            <text:p>19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NGEMI BARBARA</text:p>
          </table:table-cell>
          <table:table-cell office:value-type="float" office:value="240" table:style-name="ce10">
            <text:p>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HIZZI CHIARA</text:p>
          </table:table-cell>
          <table:table-cell office:value-type="float" office:value="727.74" table:style-name="ce10">
            <text:p>727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ARETTO ROBERTA MARGHERITA</text:p>
          </table:table-cell>
          <table:table-cell office:value-type="float" office:value="250" table:style-name="ce10">
            <text:p>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ORGIO GIADA</text:p>
          </table:table-cell>
          <table:table-cell office:value-type="float" office:value="1211" table:style-name="ce10">
            <text:p>1.21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 MARRA ELISA</text:p>
          </table:table-cell>
          <table:table-cell office:value-type="float" office:value="805.25" table:style-name="ce10">
            <text:p>805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ONE PAOLO</text:p>
          </table:table-cell>
          <table:table-cell office:value-type="float" office:value="2500" table:style-name="ce10">
            <text:p>2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ONETTI ANTONELLA</text:p>
          </table:table-cell>
          <table:table-cell office:value-type="float" office:value="80" table:style-name="ce10">
            <text:p>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ESTRIA CANAVESANA DI MARCO PERONI</text:p>
          </table:table-cell>
          <table:table-cell office:value-type="float" office:value="960" table:style-name="ce10">
            <text:p>9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LFETTA VALENTINA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ETTI ALESSANDRA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DOVAN ANNA MARIA</text:p>
          </table:table-cell>
          <table:table-cell office:value-type="float" office:value="2565.12" table:style-name="ce10">
            <text:p>2.565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ATI KATIA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AFFALDI IRENE</text:p>
          </table:table-cell>
          <table:table-cell office:value-type="float" office:value="182" table:style-name="ce10">
            <text:p>18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GIONE PIEMONTE - PROGETTI DV</text:p>
          </table:table-cell>
          <table:table-cell office:value-type="float" office:value="2500" table:style-name="ce10">
            <text:p>2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SSI GIOVANNI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CIETA MUTUO SOCCORSO BROSSO</text:p>
          </table:table-cell>
          <table:table-cell office:value-type="float" office:value="500" table:style-name="ce10">
            <text:p>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ZZI FRANCESCA</text:p>
          </table:table-cell>
          <table:table-cell office:value-type="float" office:value="240" table:style-name="ce10">
            <text:p>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ARTI ROSARIA</text:p>
          </table:table-cell>
          <table:table-cell office:value-type="float" office:value="702.3" table:style-name="ce10">
            <text:p>702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EMAMONDO ROSANNA</text:p>
          </table:table-cell>
          <table:table-cell office:value-type="float" office:value="2552" table:style-name="ce10">
            <text:p>2.55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NFINI ROBERTO</text:p>
          </table:table-cell>
          <table:table-cell office:value-type="float" office:value="320" table:style-name="ce10">
            <text:p>32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 Totale</text:p>
          </table:table-cell>
          <table:table-cell table:style-name="ce3"/>
          <table:table-cell office:value-type="float" office:value="28817.07" table:style-name="ce9">
            <text:p>28.817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CONSORZIO INNOVA SOCIETA' COOPERATIVA</text:p>
          </table:table-cell>
          <table:table-cell office:value-type="float" office:value="22601.14" table:style-name="ce9">
            <text:p>22.601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MUS MOQUETTE <text:s/>S.R.L.</text:p>
          </table:table-cell>
          <table:table-cell office:value-type="float" office:value="2700" table:style-name="ce10">
            <text:p>2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OLOGICA PIEMONTESE S.R.L.</text:p>
          </table:table-cell>
          <table:table-cell office:value-type="float" office:value="24900" table:style-name="ce10">
            <text:p>24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ILIZIACROBATICA S.P.A.</text:p>
          </table:table-cell>
          <table:table-cell office:value-type="float" office:value="15400" table:style-name="ce10">
            <text:p>15.4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IMPIANTI S.R.L.</text:p>
          </table:table-cell>
          <table:table-cell office:value-type="float" office:value="11400.31" table:style-name="ce10">
            <text:p>11.400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ARDINORD DI CHIAVENUTO DIEGO</text:p>
          </table:table-cell>
          <table:table-cell office:value-type="float" office:value="9307.5" table:style-name="ce10">
            <text:p>9.30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TECNOIMPRESE SRL</text:p>
          </table:table-cell>
          <table:table-cell office:value-type="float" office:value="26507.759999999998" table:style-name="ce10">
            <text:p>26.507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I.T. S.R.L. IMPIANTI TECNOLOGICI</text:p>
          </table:table-cell>
          <table:table-cell office:value-type="float" office:value="21939.75" table:style-name="ce10">
            <text:p>21.939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NETTI SRL</text:p>
          </table:table-cell>
          <table:table-cell office:value-type="float" office:value="15082.6" table:style-name="ce10">
            <text:p>15.082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TINI FRANCO</text:p>
          </table:table-cell>
          <table:table-cell office:value-type="float" office:value="360" table:style-name="ce10">
            <text:p>3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L.F. S.R.L.</text:p>
          </table:table-cell>
          <table:table-cell office:value-type="float" office:value="660" table:style-name="ce10">
            <text:p>6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KINDA S.R.L.</text:p>
          </table:table-cell>
          <table:table-cell office:value-type="float" office:value="4680" table:style-name="ce10">
            <text:p>4.68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 Totale</text:p>
          </table:table-cell>
          <table:table-cell table:style-name="ce3"/>
          <table:table-cell office:value-type="float" office:value="155539.06" table:style-name="ce9">
            <text:p>155.539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38914.10999999999" table:style-name="ce9">
            <text:p>138.914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CO-SERVICE S.R.L. A SOCIO UNICO</text:p>
          </table:table-cell>
          <table:table-cell office:value-type="float" office:value="241.08" table:style-name="ce10">
            <text:p>241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123825.01" table:style-name="ce10">
            <text:p>123.825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RA S.P.A.</text:p>
          </table:table-cell>
          <table:table-cell office:value-type="float" office:value="14875" table:style-name="ce10">
            <text:p>14.87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5499.98" table:style-name="ce10">
            <text:p>15.499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ON MEDICAL SYSTEM S.R.L.</text:p>
          </table:table-cell>
          <table:table-cell office:value-type="float" office:value="10000" table:style-name="ce10">
            <text:p>10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ULLIGAN ITALIANA S.P.A.</text:p>
          </table:table-cell>
          <table:table-cell office:value-type="float" office:value="3316.66" table:style-name="ce10">
            <text:p>3.316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.SE. SOLUTION S.R.L.</text:p>
          </table:table-cell>
          <table:table-cell office:value-type="float" office:value="1660.5" table:style-name="ce10">
            <text:p>1.660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 NOVA S.R.L.</text:p>
          </table:table-cell>
          <table:table-cell office:value-type="float" office:value="3800" table:style-name="ce10">
            <text:p>3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1708" table:style-name="ce10">
            <text:p>1.7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AOTE S.P.A.</text:p>
          </table:table-cell>
          <table:table-cell office:value-type="float" office:value="4310" table:style-name="ce10">
            <text:p>4.3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RMED S.R.L.</text:p>
          </table:table-cell>
          <table:table-cell office:value-type="float" office:value="3933.8999999999996" table:style-name="ce10">
            <text:p>3.933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8367.24" table:style-name="ce10">
            <text:p>8.367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MEDICAL SYSTEMS ITALIA S.P.A.</text:p>
          </table:table-cell>
          <table:table-cell office:value-type="float" office:value="195999.97" table:style-name="ce10">
            <text:p>195.99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NERAL MEDICAL MERATE SPA</text:p>
          </table:table-cell>
          <table:table-cell office:value-type="float" office:value="3100.5" table:style-name="ce10">
            <text:p>3.100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279.5" table:style-name="ce10">
            <text:p>27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SPITAL CONSULTING SPA</text:p>
          </table:table-cell>
          <table:table-cell office:value-type="float" office:value="573091.89" table:style-name="ce10">
            <text:p>573.091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SER S.R.L.</text:p>
          </table:table-cell>
          <table:table-cell office:value-type="float" office:value="2706" table:style-name="ce10">
            <text:p>2.70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P. TECHNOLOGIES <text:s/>S.R.L..</text:p>
          </table:table-cell>
          <table:table-cell office:value-type="float" office:value="4791.7999999999993" table:style-name="ce10">
            <text:p>4.791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TECK SRL</text:p>
          </table:table-cell>
          <table:table-cell office:value-type="float" office:value="2860" table:style-name="ce10">
            <text:p>2.8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-SYS S.R.L.</text:p>
          </table:table-cell>
          <table:table-cell office:value-type="float" office:value="2180" table:style-name="ce10">
            <text:p>2.1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NDRAY MEDICAL ITALY SRL</text:p>
          </table:table-cell>
          <table:table-cell office:value-type="float" office:value="278" table:style-name="ce10">
            <text:p>27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ULTIMED S.R.L.</text:p>
          </table:table-cell>
          <table:table-cell office:value-type="float" office:value="2451.23" table:style-name="ce10">
            <text:p>2.451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OLOVOTA SRL</text:p>
          </table:table-cell>
          <table:table-cell office:value-type="float" office:value="90" table:style-name="ce10">
            <text:p>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HILIPS S.P.A.</text:p>
          </table:table-cell>
          <table:table-cell office:value-type="float" office:value="54202.5" table:style-name="ce10">
            <text:p>54.20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IRINOLI ENRICO S.R.L.</text:p>
          </table:table-cell>
          <table:table-cell office:value-type="float" office:value="556.70000000000005" table:style-name="ce10">
            <text:p>556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EDRA INGEGNERIA CLINICA <text:s/>S.R.L.</text:p>
          </table:table-cell>
          <table:table-cell office:value-type="float" office:value="2730.99" table:style-name="ce10">
            <text:p>2.730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MED S.R.L.</text:p>
          </table:table-cell>
          <table:table-cell office:value-type="float" office:value="4300" table:style-name="ce10">
            <text:p>4.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TECNICO DI MILANO</text:p>
          </table:table-cell>
          <table:table-cell office:value-type="float" office:value="1007" table:style-name="ce10">
            <text:p>1.00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YGON S.P.A.</text:p>
          </table:table-cell>
          <table:table-cell office:value-type="float" office:value="286770.38" table:style-name="ce10">
            <text:p>286.770,3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AGULL H.C. S.A.S. DI OLIVARI MIRCO</text:p>
          </table:table-cell>
          <table:table-cell office:value-type="float" office:value="513" table:style-name="ce10">
            <text:p>51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EMENS HEALTHCARE SRL</text:p>
          </table:table-cell>
          <table:table-cell office:value-type="float" office:value="38425" table:style-name="ce10">
            <text:p>38.4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.E.M. MEDICAL S.R.L.</text:p>
          </table:table-cell>
          <table:table-cell office:value-type="float" office:value="658" table:style-name="ce10">
            <text:p>65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CHNOLOGIC S.R.L. IN LIQUIDAZIONE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MA SINERGIE S.P.A.</text:p>
          </table:table-cell>
          <table:table-cell office:value-type="float" office:value="3000" table:style-name="ce10">
            <text:p>3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OP SERVICE S.A.S.</text:p>
          </table:table-cell>
          <table:table-cell office:value-type="float" office:value="8470.15" table:style-name="ce10">
            <text:p>8.470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RIAN MEDICAL SYSTEMS ITALIA S.P.A.</text:p>
          </table:table-cell>
          <table:table-cell office:value-type="float" office:value="72499.75" table:style-name="ce10">
            <text:p>72.499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581.12" table:style-name="ce10">
            <text:p>581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SPA</text:p>
          </table:table-cell>
          <table:table-cell office:value-type="float" office:value="4335" table:style-name="ce10">
            <text:p>4.335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 Totale</text:p>
          </table:table-cell>
          <table:table-cell table:style-name="ce3"/>
          <table:table-cell office:value-type="float" office:value="1597829.96" table:style-name="ce9">
            <text:p>1.597.829,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RIPARAZIONI CAPUCCHIO SNC</text:p>
          </table:table-cell>
          <table:table-cell office:value-type="float" office:value="3811.0200000000004" table:style-name="ce9">
            <text:p>3.811,0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RIPARAZIONI CIABERTA &amp; VALLINO SNC</text:p>
          </table:table-cell>
          <table:table-cell office:value-type="float" office:value="4674.3099999999995" table:style-name="ce10">
            <text:p>4.674,3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GALA IVO S.R.L.</text:p>
          </table:table-cell>
          <table:table-cell office:value-type="float" office:value="41" table:style-name="ce10">
            <text:p>4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 SERVICE 92 DI PALLADINO SALVATORE</text:p>
          </table:table-cell>
          <table:table-cell office:value-type="float" office:value="340.92" table:style-name="ce10">
            <text:p>340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ROZZERIA FRANCESETTI S.A.S.</text:p>
          </table:table-cell>
          <table:table-cell office:value-type="float" office:value="160" table:style-name="ce10">
            <text:p>1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RA PNEUMATICI S.R.L.</text:p>
          </table:table-cell>
          <table:table-cell office:value-type="float" office:value="5032.12" table:style-name="ce10">
            <text:p>5.032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 RACING DI ZERILLI VITO</text:p>
          </table:table-cell>
          <table:table-cell office:value-type="float" office:value="202.12" table:style-name="ce10">
            <text:p>202,1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IAZZALE S.A.S.</text:p>
          </table:table-cell>
          <table:table-cell office:value-type="float" office:value="885.23" table:style-name="ce10">
            <text:p>885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ACARNE FLAVIO</text:p>
          </table:table-cell>
          <table:table-cell office:value-type="float" office:value="862.11" table:style-name="ce10">
            <text:p>862,1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EED CAR SNC DI LO SCHIRICO NICOLA</text:p>
          </table:table-cell>
          <table:table-cell office:value-type="float" office:value="2018.04" table:style-name="ce10">
            <text:p>2.018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NTURA PNEUSERVICE</text:p>
          </table:table-cell>
          <table:table-cell office:value-type="float" office:value="2797.2" table:style-name="ce10">
            <text:p>2.797,2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 Totale</text:p>
          </table:table-cell>
          <table:table-cell table:style-name="ce3"/>
          <table:table-cell office:value-type="float" office:value="20824.07" table:style-name="ce9">
            <text:p>20.824,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BARBERIS AVV. ALESSANDRO</text:p>
          </table:table-cell>
          <table:table-cell office:value-type="float" office:value="470.6" table:style-name="ce9">
            <text:p>470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ROSIO AVV. VITTORIO</text:p>
          </table:table-cell>
          <table:table-cell office:value-type="float" office:value="8748.2800000000007" table:style-name="ce10">
            <text:p>8.748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TROPPA AVV. ROSA MARIA</text:p>
          </table:table-cell>
          <table:table-cell office:value-type="float" office:value="13614.24" table:style-name="ce10">
            <text:p>13.614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MBA AVV. DARIO TINO VLADIMIRO</text:p>
          </table:table-cell>
          <table:table-cell office:value-type="float" office:value="1413.49" table:style-name="ce10">
            <text:p>1.413,4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NGIA AVV. GIOVANNI</text:p>
          </table:table-cell>
          <table:table-cell office:value-type="float" office:value="1231.21" table:style-name="ce10">
            <text:p>1.231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RZANO LAURA</text:p>
          </table:table-cell>
          <table:table-cell office:value-type="float" office:value="387.6" table:style-name="ce10">
            <text:p>387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IVETTI AVV. LUCA STUDIO LEGALE TRIBUT.</text:p>
          </table:table-cell>
          <table:table-cell office:value-type="float" office:value="12810.64" table:style-name="ce10">
            <text:p>12.810,6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PA LORENZO</text:p>
          </table:table-cell>
          <table:table-cell office:value-type="float" office:value="3072.8" table:style-name="ce10">
            <text:p>3.072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ATO E PARTNERS - AVVOCATI ASSOCIATI</text:p>
          </table:table-cell>
          <table:table-cell office:value-type="float" office:value="1474.94" table:style-name="ce10">
            <text:p>1.474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RZOTTI E ANGELINI STUDIO LEGALE</text:p>
          </table:table-cell>
          <table:table-cell office:value-type="float" office:value="2458.2399999999998" table:style-name="ce10">
            <text:p>2.458,2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EIGMANN STUDIO LEGALE</text:p>
          </table:table-cell>
          <table:table-cell office:value-type="float" office:value="5501.04" table:style-name="ce10">
            <text:p>5.501,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 Totale</text:p>
          </table:table-cell>
          <table:table-cell table:style-name="ce3"/>
          <table:table-cell office:value-type="float" office:value="51183.08" table:style-name="ce9">
            <text:p>51.183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RL</text:p>
          </table:table-cell>
          <table:table-cell office:value-type="float" office:value="233730.30000000002" table:style-name="ce9">
            <text:p>233.730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 Totale</text:p>
          </table:table-cell>
          <table:table-cell table:style-name="ce3"/>
          <table:table-cell office:value-type="float" office:value="233730.30000000002" table:style-name="ce9">
            <text:p>233.730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AMARI GIOVANNI PER. IND.</text:p>
          </table:table-cell>
          <table:table-cell office:value-type="float" office:value="5296.9" table:style-name="ce9">
            <text:p>5.296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A ABLOY ENTRANCE SYSTEMS ITALY S.R.L.</text:p>
          </table:table-cell>
          <table:table-cell office:value-type="float" office:value="23661.620000000003" table:style-name="ce10">
            <text:p>23.661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RONDOLO S.R.L.</text:p>
          </table:table-cell>
          <table:table-cell office:value-type="float" office:value="7156.23" table:style-name="ce10">
            <text:p>7.156,2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ECER <text:s/>S.P.A.</text:p>
          </table:table-cell>
          <table:table-cell office:value-type="float" office:value="2900" table:style-name="ce10">
            <text:p>2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NSORZIO INNOVA SOCIETA' COOPERATIVA</text:p>
          </table:table-cell>
          <table:table-cell office:value-type="float" office:value="75547.260000000009" table:style-name="ce10">
            <text:p>75.547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SERVICE S.COOP.P.A.</text:p>
          </table:table-cell>
          <table:table-cell office:value-type="float" office:value="602742.25" table:style-name="ce10">
            <text:p>602.742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PL CONCORDIA SOC. COOP</text:p>
          </table:table-cell>
          <table:table-cell office:value-type="float" office:value="650" table:style-name="ce10">
            <text:p>6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.S. MEDICA TECNOLOGIE <text:s/>S.R.L.</text:p>
          </table:table-cell>
          <table:table-cell office:value-type="float" office:value="2811.2" table:style-name="ce10">
            <text:p>2.811,2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IMPIANTI S.R.L.</text:p>
          </table:table-cell>
          <table:table-cell office:value-type="float" office:value="126873.26" table:style-name="ce10">
            <text:p>126.873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GEA PRODUZIONI E TELERISCALDAMENTO SRL</text:p>
          </table:table-cell>
          <table:table-cell office:value-type="float" office:value="8371.4699999999993" table:style-name="ce10">
            <text:p>8.371,4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TE ECOBUILDING S.R.L.</text:p>
          </table:table-cell>
          <table:table-cell office:value-type="float" office:value="324553.51" table:style-name="ce10">
            <text:p>324.553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E SERVIZI <text:s/>S.P.A.</text:p>
          </table:table-cell>
          <table:table-cell office:value-type="float" office:value="31094.06" table:style-name="ce10">
            <text:p>31.094,0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ZO OTTINO S.R.L.</text:p>
          </table:table-cell>
          <table:table-cell office:value-type="float" office:value="4700" table:style-name="ce10">
            <text:p>4.7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SECI SRL</text:p>
          </table:table-cell>
          <table:table-cell office:value-type="float" office:value="127312.55" table:style-name="ce10">
            <text:p>127.312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LLI <text:s/>MACRI' <text:s/>S.R.L.</text:p>
          </table:table-cell>
          <table:table-cell office:value-type="float" office:value="3255" table:style-name="ce10">
            <text:p>3.25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B ENERGIA S.R.L.</text:p>
          </table:table-cell>
          <table:table-cell office:value-type="float" office:value="19038.5" table:style-name="ce10">
            <text:p>19.03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TECNOIMPRESE SRL</text:p>
          </table:table-cell>
          <table:table-cell office:value-type="float" office:value="852075.1" table:style-name="ce10">
            <text:p>852.075,1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EB SRL</text:p>
          </table:table-cell>
          <table:table-cell office:value-type="float" office:value="15800" table:style-name="ce10">
            <text:p>15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PECTA <text:s/>S.R.L.</text:p>
          </table:table-cell>
          <table:table-cell office:value-type="float" office:value="943.67000000000007" table:style-name="ce10">
            <text:p>943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ET TELECOM S.R.L.</text:p>
          </table:table-cell>
          <table:table-cell office:value-type="float" office:value="5325" table:style-name="ce10">
            <text:p>5.3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'OPEROSA S.P.A.</text:p>
          </table:table-cell>
          <table:table-cell office:value-type="float" office:value="10864.440000000002" table:style-name="ce10">
            <text:p>10.864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&amp;S MISURE E SERVIZI SAS</text:p>
          </table:table-cell>
          <table:table-cell office:value-type="float" office:value="3600" table:style-name="ce10">
            <text:p>3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I.T. S.R.L. IMPIANTI TECNOLOGICI</text:p>
          </table:table-cell>
          <table:table-cell office:value-type="float" office:value="52465.19" table:style-name="ce10">
            <text:p>52.465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26835.62" table:style-name="ce10">
            <text:p>26.835,6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MEGA SYSTEM DI CLAUDIO ANDREO S.N.C.</text:p>
          </table:table-cell>
          <table:table-cell office:value-type="float" office:value="450" table:style-name="ce10">
            <text:p>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PPENT S.P.A.</text:p>
          </table:table-cell>
          <table:table-cell office:value-type="float" office:value="7112.67" table:style-name="ce10">
            <text:p>7.112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3193.78" table:style-name="ce10">
            <text:p>3.193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NZI ALBERTO S.R.L.</text:p>
          </table:table-cell>
          <table:table-cell office:value-type="float" office:value="1209.5" table:style-name="ce10">
            <text:p>1.20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IVOIRA PHARMA <text:s/>S.R.L.</text:p>
          </table:table-cell>
          <table:table-cell office:value-type="float" office:value="31467.96" table:style-name="ce10">
            <text:p>31.467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X IMPIANTI DI PICCO P.I. DAVIDE</text:p>
          </table:table-cell>
          <table:table-cell office:value-type="float" office:value="315" table:style-name="ce10">
            <text:p>31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HINDLER S.P.A.</text:p>
          </table:table-cell>
          <table:table-cell office:value-type="float" office:value="54468.61" table:style-name="ce10">
            <text:p>54.468,6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CHNEIDER ELECTRIC</text:p>
          </table:table-cell>
          <table:table-cell office:value-type="float" office:value="1995" table:style-name="ce10">
            <text:p>1.99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22757.940000000002" table:style-name="ce10">
            <text:p>22.757,9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EMENS S.P.A.</text:p>
          </table:table-cell>
          <table:table-cell office:value-type="float" office:value="48561" table:style-name="ce10">
            <text:p>48.56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RAM <text:s/>S.P.A.</text:p>
          </table:table-cell>
          <table:table-cell office:value-type="float" office:value="12543.560000000001" table:style-name="ce10">
            <text:p>12.543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IMEL DI BARDELLI PAOLO</text:p>
          </table:table-cell>
          <table:table-cell office:value-type="float" office:value="6525" table:style-name="ce10">
            <text:p>6.5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WISSLOG HEALTHCARE AG,</text:p>
          </table:table-cell>
          <table:table-cell office:value-type="float" office:value="9499.7800000000007" table:style-name="ce10">
            <text:p>9.499,7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AM PROJECT S.R.L.</text:p>
          </table:table-cell>
          <table:table-cell office:value-type="float" office:value="21323.37" table:style-name="ce10">
            <text:p>21.323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KINDA S.R.L.</text:p>
          </table:table-cell>
          <table:table-cell office:value-type="float" office:value="5121" table:style-name="ce10">
            <text:p>5.12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KRON 2.0 S.R.L.S.</text:p>
          </table:table-cell>
          <table:table-cell office:value-type="float" office:value="7856.18" table:style-name="ce10">
            <text:p>7.856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M S.R.L.</text:p>
          </table:table-cell>
          <table:table-cell office:value-type="float" office:value="3252" table:style-name="ce10">
            <text:p>3.25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NIBATT DI NEPOTE FUS C. E <text:s/>P. S.A.S.</text:p>
          </table:table-cell>
          <table:table-cell office:value-type="float" office:value="6680" table:style-name="ce10">
            <text:p>6.6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RTIV SRL</text:p>
          </table:table-cell>
          <table:table-cell office:value-type="float" office:value="4411" table:style-name="ce10">
            <text:p>4.41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.D. DI ZANIN DAVIDE E C. S.N.C.</text:p>
          </table:table-cell>
          <table:table-cell office:value-type="float" office:value="5609.5" table:style-name="ce10">
            <text:p>5.609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 Totale</text:p>
          </table:table-cell>
          <table:table-cell table:style-name="ce3"/>
          <table:table-cell office:value-type="float" office:value="2588225.6799999997" table:style-name="ce9">
            <text:p>2.588.225,6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CARLO ANGELA S.R.L.</text:p>
          </table:table-cell>
          <table:table-cell office:value-type="float" office:value="677" table:style-name="ce9">
            <text:p>67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 CILLADI S.R.L.</text:p>
          </table:table-cell>
          <table:table-cell office:value-type="float" office:value="140" table:style-name="ce10">
            <text:p>1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LL S.P.A.</text:p>
          </table:table-cell>
          <table:table-cell office:value-type="float" office:value="60986.63" table:style-name="ce10">
            <text:p>60.986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M MEDICA S.R.L.</text:p>
          </table:table-cell>
          <table:table-cell office:value-type="float" office:value="5624.7999999999993" table:style-name="ce10">
            <text:p>5.624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ASTWEB <text:s/>SPA</text:p>
          </table:table-cell>
          <table:table-cell office:value-type="float" office:value="137108.15" table:style-name="ce10">
            <text:p>137.108,1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ET TELECOM S.R.L.</text:p>
          </table:table-cell>
          <table:table-cell office:value-type="float" office:value="6400" table:style-name="ce10">
            <text:p>6.4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.A.T.R.A. DI MARZANO G.</text:p>
          </table:table-cell>
          <table:table-cell office:value-type="float" office:value="900" table:style-name="ce10">
            <text:p>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TECHNOLOGY S.R.L.</text:p>
          </table:table-cell>
          <table:table-cell office:value-type="float" office:value="312.08" table:style-name="ce10">
            <text:p>312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CRONTEL S.P.A.</text:p>
          </table:table-cell>
          <table:table-cell office:value-type="float" office:value="59" table:style-name="ce10">
            <text:p>5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NCAR S.P.A.</text:p>
          </table:table-cell>
          <table:table-cell office:value-type="float" office:value="2304.0100000000002" table:style-name="ce10">
            <text:p>2.304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AOLOVOTA SRL</text:p>
          </table:table-cell>
          <table:table-cell office:value-type="float" office:value="260" table:style-name="ce10">
            <text:p>2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NCO SERVICES S.R.L.</text:p>
          </table:table-cell>
          <table:table-cell office:value-type="float" office:value="2825.5" table:style-name="ce10">
            <text:p>2.82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34496.300000000003" table:style-name="ce10">
            <text:p>34.496,3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 Totale</text:p>
          </table:table-cell>
          <table:table-cell table:style-name="ce3"/>
          <table:table-cell office:value-type="float" office:value="252093.46999999997" table:style-name="ce9">
            <text:p>252.093,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8 Acquisto di servizi non sanitari derivanti da sopr</text:p>
          </table:table-cell>
          <table:table-cell office:value-type="string" table:style-name="ce2">
            <text:p>BRISTOL MYERS SQUIBB S.R.L.</text:p>
          </table:table-cell>
          <table:table-cell office:value-type="float" office:value="4754.4799999999996" table:style-name="ce9">
            <text:p>4.754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8 Acquisto di servizi non sanitari derivanti da sopr Totale</text:p>
          </table:table-cell>
          <table:table-cell table:style-name="ce3"/>
          <table:table-cell office:value-type="float" office:value="4754.4799999999996" table:style-name="ce9">
            <text:p>4.754,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.L.P.A. <text:s/>SRL AUTOLINEE</text:p>
          </table:table-cell>
          <table:table-cell office:value-type="float" office:value="318.18" table:style-name="ce9">
            <text:p>318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O. CITTA' DELLA SALUTE E DELLA SCIENZA</text:p>
          </table:table-cell>
          <table:table-cell office:value-type="float" office:value="6" table:style-name="ce10">
            <text:p>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P.R.I. ONLUS ASSOCIAZIONE PIEMONTESE</text:p>
          </table:table-cell>
          <table:table-cell office:value-type="float" office:value="11079.5" table:style-name="ce10">
            <text:p>11.079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S.C.O.M. SRL</text:p>
          </table:table-cell>
          <table:table-cell office:value-type="float" office:value="15" table:style-name="ce10">
            <text:p>1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R INTESA SRL</text:p>
          </table:table-cell>
          <table:table-cell office:value-type="float" office:value="665" table:style-name="ce10">
            <text:p>66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FIB S.R.L.</text:p>
          </table:table-cell>
          <table:table-cell office:value-type="float" office:value="348" table:style-name="ce10">
            <text:p>34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D AUTOMOTIVE ITALIA SRL</text:p>
          </table:table-cell>
          <table:table-cell office:value-type="float" office:value="16.8" table:style-name="ce10">
            <text:p>1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PAS COMITATO REGIONALE PIEMONTE</text:p>
          </table:table-cell>
          <table:table-cell office:value-type="float" office:value="12558.66" table:style-name="ce10">
            <text:p>12.558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PCOA PARKING ITALIA S.P.A.</text:p>
          </table:table-cell>
          <table:table-cell office:value-type="float" office:value="3.28" table:style-name="ce10">
            <text:p>3,2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QUILA NERA DI TONY SRL</text:p>
          </table:table-cell>
          <table:table-cell office:value-type="float" office:value="335" table:style-name="ce10">
            <text:p>33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D RUNRIVIERARUN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L TO4 CONTI CORRENTI POSTALI</text:p>
          </table:table-cell>
          <table:table-cell office:value-type="float" office:value="3574.79" table:style-name="ce10">
            <text:p>3.574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LA NOSTRA FAMIGLIA</text:p>
          </table:table-cell>
          <table:table-cell office:value-type="float" office:value="37" table:style-name="ce10">
            <text:p>3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SSOCIAZIONE LICEO MUSICALE IVREA</text:p>
          </table:table-cell>
          <table:table-cell office:value-type="float" office:value="1464" table:style-name="ce10">
            <text:p>1.46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LAVAGGIO ROSSINI MAURIZIO</text:p>
          </table:table-cell>
          <table:table-cell office:value-type="float" office:value="702.46" table:style-name="ce10">
            <text:p>702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STRADE PER <text:s/>L'ITALIA SPA</text:p>
          </table:table-cell>
          <table:table-cell office:value-type="float" office:value="2398.6" table:style-name="ce10">
            <text:p>2.398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VIS CASTELLAMONTE</text:p>
          </table:table-cell>
          <table:table-cell office:value-type="float" office:value="1068" table:style-name="ce10">
            <text:p>1.06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ZIENDA SANITARIA LOCALE TO3</text:p>
          </table:table-cell>
          <table:table-cell office:value-type="float" office:value="4" table:style-name="ce10">
            <text:p>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36643.440000000002" table:style-name="ce10">
            <text:p>36.643,4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D.C. S.P.A.</text:p>
          </table:table-cell>
          <table:table-cell office:value-type="float" office:value="2" table:style-name="ce10">
            <text:p>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.M. SERVICE S.R.L.</text:p>
          </table:table-cell>
          <table:table-cell office:value-type="float" office:value="112296.54" table:style-name="ce10">
            <text:p>112.296,5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IOLINE S.P.A.</text:p>
          </table:table-cell>
          <table:table-cell office:value-type="float" office:value="10" table:style-name="ce10">
            <text:p>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 SOCIALE ASSO - AG SERVIZI SUPPORTO</text:p>
          </table:table-cell>
          <table:table-cell office:value-type="float" office:value="238176.07" table:style-name="ce10">
            <text:p>238.176,0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. SOC. P.G.FRASSATI S.C.S.ONLUS</text:p>
          </table:table-cell>
          <table:table-cell office:value-type="float" office:value="2425" table:style-name="ce10">
            <text:p>2.4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OPERATIVA SENZA FRONTIERE</text:p>
          </table:table-cell>
          <table:table-cell office:value-type="float" office:value="4649.1899999999996" table:style-name="ce10">
            <text:p>4.649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DI PONT CANAVESE</text:p>
          </table:table-cell>
          <table:table-cell office:value-type="float" office:value="420" table:style-name="ce10">
            <text:p>4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ROCE ROSSA ITALIANA S.FRANCESCO AL CAM</text:p>
          </table:table-cell>
          <table:table-cell office:value-type="float" office:value="825" table:style-name="ce10">
            <text:p>8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SA <text:s/>S.C.A.R.L.</text:p>
          </table:table-cell>
          <table:table-cell office:value-type="float" office:value="33862.21" table:style-name="ce10">
            <text:p>33.862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PARTIMENTO DEI VIGILI DEL FUOCO</text:p>
          </table:table-cell>
          <table:table-cell office:value-type="float" office:value="50" table:style-name="ce10">
            <text:p>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OLANDO DAMIANO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COLOGICA PIEMONTESE S.R.L.</text:p>
          </table:table-cell>
          <table:table-cell office:value-type="float" office:value="6241.37" table:style-name="ce10">
            <text:p>6.241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LIS ITALIA SPA</text:p>
          </table:table-cell>
          <table:table-cell office:value-type="float" office:value="1547.13" table:style-name="ce10">
            <text:p>1.547,1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GINEERING INGEGNERIA INFORMATICA SPA</text:p>
          </table:table-cell>
          <table:table-cell office:value-type="float" office:value="1355.5" table:style-name="ce10">
            <text:p>1.35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PC S.R.L. SOCIO UNICO</text:p>
          </table:table-cell>
          <table:table-cell office:value-type="float" office:value="144" table:style-name="ce10">
            <text:p>14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UROSTREET SOCIETA' COOPERATIVA</text:p>
          </table:table-cell>
          <table:table-cell office:value-type="float" office:value="1050" table:style-name="ce10">
            <text:p>1.0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LOWER SRL</text:p>
          </table:table-cell>
          <table:table-cell office:value-type="float" office:value="669.55" table:style-name="ce10">
            <text:p>669,5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ITALIANA LINFOMI ONLUS</text:p>
          </table:table-cell>
          <table:table-cell office:value-type="float" office:value="600" table:style-name="ce10">
            <text:p>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NEPROUNO SOC. COOP. A R.L.</text:p>
          </table:table-cell>
          <table:table-cell office:value-type="float" office:value="41787.51" table:style-name="ce10">
            <text:p>41.787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RARDI GIOVANNI</text:p>
          </table:table-cell>
          <table:table-cell office:value-type="float" office:value="1616.3600000000001" table:style-name="ce10">
            <text:p>1.616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UFFRE' FRANCIS LEFEBVRE S.P.A.</text:p>
          </table:table-cell>
          <table:table-cell office:value-type="float" office:value="135" table:style-name="ce10">
            <text:p>13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UNTI PSYCHOMETRICS S.R.L.</text:p>
          </table:table-cell>
          <table:table-cell office:value-type="float" office:value="9737.5" table:style-name="ce10">
            <text:p>9.73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GLOBAL SECURITY &amp; SERVICE S.R.L.</text:p>
          </table:table-cell>
          <table:table-cell office:value-type="float" office:value="76574.459999999992" table:style-name="ce10">
            <text:p>76.574,4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UPPO VOLONTARI DEL SOCCORSO</text:p>
          </table:table-cell>
          <table:table-cell office:value-type="float" office:value="240" table:style-name="ce10">
            <text:p>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OGREFE EDITORE SRL</text:p>
          </table:table-cell>
          <table:table-cell office:value-type="float" office:value="2672.48" table:style-name="ce10">
            <text:p>2.672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.R.C. EDIZIONI SRL</text:p>
          </table:table-cell>
          <table:table-cell office:value-type="float" office:value="3804.59" table:style-name="ce10">
            <text:p>3.804,5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CONTATO DEL CANAVESE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MUTAMENTO ZONA CASTALIA</text:p>
          </table:table-cell>
          <table:table-cell office:value-type="float" office:value="1300" table:style-name="ce10">
            <text:p>1.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TESA SANPAOLO TESORERIA ASLTO4</text:p>
          </table:table-cell>
          <table:table-cell office:value-type="float" office:value="29845.5" table:style-name="ce10">
            <text:p>29.845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ET LOG GROUP S.P.A.</text:p>
          </table:table-cell>
          <table:table-cell office:value-type="float" office:value="19117.7" table:style-name="ce10">
            <text:p>19.117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BORATORIO MEDICO CESARE BATTISTI SRL</text:p>
          </table:table-cell>
          <table:table-cell office:value-type="float" office:value="1605" table:style-name="ce10">
            <text:p>1.60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PIGHI CENTRO DIAGNOSTICO SRL</text:p>
          </table:table-cell>
          <table:table-cell office:value-type="float" office:value="8" table:style-name="ce10">
            <text:p>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SCIA BRUNELLI S.P.A.</text:p>
          </table:table-cell>
          <table:table-cell office:value-type="float" office:value="20" table:style-name="ce10">
            <text:p>2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C LOG S.N.C. DI CORIPPO MASSIMO &amp; C.</text:p>
          </table:table-cell>
          <table:table-cell office:value-type="float" office:value="60.72" table:style-name="ce10">
            <text:p>60,7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529528.79999999993" table:style-name="ce10">
            <text:p>529.528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ARDOIANNI LUCA</text:p>
          </table:table-cell>
          <table:table-cell office:value-type="float" office:value="932" table:style-name="ce10">
            <text:p>9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ETBRAIN S.R.L.</text:p>
          </table:table-cell>
          <table:table-cell office:value-type="float" office:value="2907.29" table:style-name="ce10">
            <text:p>2.907,2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450" table:style-name="ce10">
            <text:p>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LANET PLUS CONSORZIO D'IMPRESE</text:p>
          </table:table-cell>
          <table:table-cell office:value-type="float" office:value="63461.08" table:style-name="ce10">
            <text:p>63.461,0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GRAFICO ROGGERO &amp; TORTIA P.R.T.SPA</text:p>
          </table:table-cell>
          <table:table-cell office:value-type="float" office:value="1031.96" table:style-name="ce10">
            <text:p>1.031,9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 ITALIANE - ALT NORD OVEST</text:p>
          </table:table-cell>
          <table:table-cell office:value-type="float" office:value="90.48" table:style-name="ce10">
            <text:p>90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 ITALIANE SPA</text:p>
          </table:table-cell>
          <table:table-cell office:value-type="float" office:value="9254.09" table:style-name="ce10">
            <text:p>9.254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STEL S.P.A.</text:p>
          </table:table-cell>
          <table:table-cell office:value-type="float" office:value="41103.340000000004" table:style-name="ce10">
            <text:p>41.103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VINCIA LOMBARDO VENETA ORD. OSPED.</text:p>
          </table:table-cell>
          <table:table-cell office:value-type="float" office:value="24" table:style-name="ce10">
            <text:p>2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DIGITAL S.R.L.</text:p>
          </table:table-cell>
          <table:table-cell office:value-type="float" office:value="252654.76" table:style-name="ce10">
            <text:p>252.654,7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13176" table:style-name="ce10">
            <text:p>13.17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A.A.P.A. SPA</text:p>
          </table:table-cell>
          <table:table-cell office:value-type="float" office:value="4187" table:style-name="ce10">
            <text:p>4.18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24" table:style-name="ce10">
            <text:p>2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291.81" table:style-name="ce10">
            <text:p>291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RIO <text:s/>SPA</text:p>
          </table:table-cell>
          <table:table-cell office:value-type="float" office:value="1658.09" table:style-name="ce10">
            <text:p>1.658,0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AZIONE DI SERVIZIO IP &amp; AUTOLAVAGGIO</text:p>
          </table:table-cell>
          <table:table-cell office:value-type="float" office:value="662.3" table:style-name="ce10">
            <text:p>662,3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ATRO DELL'ORSA APS</text:p>
          </table:table-cell>
          <table:table-cell office:value-type="float" office:value="2556.36" table:style-name="ce10">
            <text:p>2.556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LEPASS SPA</text:p>
          </table:table-cell>
          <table:table-cell office:value-type="float" office:value="249.85000000000002" table:style-name="ce10">
            <text:p>249,8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IM <text:s/>SPA</text:p>
          </table:table-cell>
          <table:table-cell office:value-type="float" office:value="21367.170000000002" table:style-name="ce10">
            <text:p>21.367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RE RE S.N.C.</text:p>
          </table:table-cell>
          <table:table-cell office:value-type="float" office:value="240" table:style-name="ce10">
            <text:p>2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U.I.C.I. -UNIONE ITALIANA DEI CIECHI E</text:p>
          </table:table-cell>
          <table:table-cell office:value-type="float" office:value="18679.22" table:style-name="ce10">
            <text:p>18.679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NNINI EDITORIA SCIENTIFICA S.R.L.</text:p>
          </table:table-cell>
          <table:table-cell office:value-type="float" office:value="399" table:style-name="ce10">
            <text:p>39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ENCO TRASPORTI DI VENCO MAURO</text:p>
          </table:table-cell>
          <table:table-cell office:value-type="float" office:value="296.81" table:style-name="ce10">
            <text:p>296,8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LLA GRAZIA SRL</text:p>
          </table:table-cell>
          <table:table-cell office:value-type="float" office:value="22" table:style-name="ce10">
            <text:p>2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AC! COOPERATIVA SOCIALE ONLUS</text:p>
          </table:table-cell>
          <table:table-cell office:value-type="float" office:value="725.73" table:style-name="ce10">
            <text:p>725,7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 Totale</text:p>
          </table:table-cell>
          <table:table-cell table:style-name="ce3"/>
          <table:table-cell office:value-type="float" office:value="1634659.2300000002" table:style-name="ce9">
            <text:p>1.634.659,2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01 Contributi e trasferimenti <text:s/>a Regione/Provincia au</text:p>
          </table:table-cell>
          <table:table-cell office:value-type="string" table:style-name="ce2">
            <text:p>REGIONE PIEMONTE - C/CAP</text:p>
          </table:table-cell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01 Contributi e trasferimenti <text:s/>a Regione/Provincia au Totale</text:p>
          </table:table-cell>
          <table:table-cell table:style-name="ce3"/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11 Contributi e trasferimenti <text:s/>a Istituti Zooprofilat</text:p>
          </table:table-cell>
          <table:table-cell office:value-type="string" table:style-name="ce2">
            <text:p>IST. ZOOPROFILATTICO SPER. DEL PIEMONTE</text:p>
          </table:table-cell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11 Contributi e trasferimenti <text:s/>a Istituti Zooprofilat Totale</text:p>
          </table:table-cell>
          <table:table-cell table:style-name="ce3"/>
          <table:table-cell office:value-type="float" office:value="11168.5" table:style-name="ce9">
            <text:p>11.168,5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13 Contributi e trasferimenti <text:s/>a Enti di ricerca</text:p>
          </table:table-cell>
          <table:table-cell office:value-type="string" table:style-name="ce2">
            <text:p>MINISTERO DELLA SALUTE</text:p>
          </table:table-cell>
          <table:table-cell office:value-type="float" office:value="3191" table:style-name="ce9">
            <text:p>3.19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13 Contributi e trasferimenti <text:s/>a Enti di ricerca Totale</text:p>
          </table:table-cell>
          <table:table-cell table:style-name="ce3"/>
          <table:table-cell office:value-type="float" office:value="3191" table:style-name="ce9">
            <text:p>3.191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98 Contributi e trasferimenti <text:s/>a altre Amministrazion</text:p>
          </table:table-cell>
          <table:table-cell office:value-type="string" table:style-name="ce2">
            <text:p>TESORERIA PROV.LE DELLO STATO VITERBO</text:p>
          </table:table-cell>
          <table:table-cell office:value-type="float" office:value="7626.9400000000005" table:style-name="ce9">
            <text:p>7.626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98 Contributi e trasferimenti <text:s/>a altre Amministrazion Totale</text:p>
          </table:table-cell>
          <table:table-cell table:style-name="ce3"/>
          <table:table-cell office:value-type="float" office:value="7626.9400000000005" table:style-name="ce9">
            <text:p>7.626,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2354.67" table:style-name="ce9">
            <text:p>2.354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. MENARINI DIAGNOSTICS S.R.L.</text:p>
          </table:table-cell>
          <table:table-cell office:value-type="float" office:value="30823.219999999994" table:style-name="ce10">
            <text:p>30.823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MEDICAL ITALIA SRL</text:p>
          </table:table-cell>
          <table:table-cell office:value-type="float" office:value="4250" table:style-name="ce10">
            <text:p>4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BOTT SRL</text:p>
          </table:table-cell>
          <table:table-cell office:value-type="float" office:value="91.67" table:style-name="ce10">
            <text:p>91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BC MEDICAL S.R.L. APPAR.ELETTROBIO</text:p>
          </table:table-cell>
          <table:table-cell office:value-type="float" office:value="1741.5" table:style-name="ce10">
            <text:p>1.741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DVANCED STERILIZATION PRODUCTS ITALIA</text:p>
          </table:table-cell>
          <table:table-cell office:value-type="float" office:value="10800" table:style-name="ce10">
            <text:p>10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CON ITALIA <text:s text:c="2"/>S.P.A.</text:p>
          </table:table-cell>
          <table:table-cell office:value-type="float" office:value="1771.34" table:style-name="ce10">
            <text:p>1.771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D AUTOMOTIVE ITALIA SRL</text:p>
          </table:table-cell>
          <table:table-cell office:value-type="float" office:value="17159.399999999998" table:style-name="ce10">
            <text:p>17.159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IFAX <text:s text:c="2"/>S.R.L.</text:p>
          </table:table-cell>
          <table:table-cell office:value-type="float" office:value="5096.66" table:style-name="ce10">
            <text:p>5.096,6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LTHEA ITALIA S.P.A.</text:p>
          </table:table-cell>
          <table:table-cell office:value-type="float" office:value="76973.98" table:style-name="ce10">
            <text:p>76.973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NDRA S.P.A.</text:p>
          </table:table-cell>
          <table:table-cell office:value-type="float" office:value="1080" table:style-name="ce10">
            <text:p>1.0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JO ITALIA SPA</text:p>
          </table:table-cell>
          <table:table-cell office:value-type="float" office:value="85446.050000000032" table:style-name="ce10">
            <text:p>85.446,0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ROW DIAGNOSTICS SRL</text:p>
          </table:table-cell>
          <table:table-cell office:value-type="float" office:value="6004" table:style-name="ce10">
            <text:p>6.004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AVITUM ITALY SPA</text:p>
          </table:table-cell>
          <table:table-cell office:value-type="float" office:value="3870" table:style-name="ce10">
            <text:p>3.8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. BRAUN MILANO S.P.A.</text:p>
          </table:table-cell>
          <table:table-cell office:value-type="float" office:value="23861.75" table:style-name="ce10">
            <text:p>23.861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AXTER S.P.A.</text:p>
          </table:table-cell>
          <table:table-cell office:value-type="float" office:value="10250" table:style-name="ce10">
            <text:p>10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ECKMAN COULTER <text:s text:c="2"/>S.R.L.</text:p>
          </table:table-cell>
          <table:table-cell office:value-type="float" office:value="11049.99" table:style-name="ce10">
            <text:p>11.049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LAB SRL</text:p>
          </table:table-cell>
          <table:table-cell office:value-type="float" office:value="2550" table:style-name="ce10">
            <text:p>2.5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MERIEUX ITALIA S.P.A.</text:p>
          </table:table-cell>
          <table:table-cell office:value-type="float" office:value="16734.989999999998" table:style-name="ce10">
            <text:p>16.734,9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IO-RAD LABORATORIES S.R.L.</text:p>
          </table:table-cell>
          <table:table-cell office:value-type="float" office:value="5900" table:style-name="ce10">
            <text:p>5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BURKE &amp; BURKE S.P.A.</text:p>
          </table:table-cell>
          <table:table-cell office:value-type="float" office:value="7650" table:style-name="ce10">
            <text:p>7.6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NON ITALIA SPA</text:p>
          </table:table-cell>
          <table:table-cell office:value-type="float" office:value="436.19" table:style-name="ce10">
            <text:p>436,1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PRO SRL</text:p>
          </table:table-cell>
          <table:table-cell office:value-type="float" office:value="1150" table:style-name="ce10">
            <text:p>1.1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ASIT S.P.A.</text:p>
          </table:table-cell>
          <table:table-cell office:value-type="float" office:value="31902.699999999997" table:style-name="ce10">
            <text:p>31.902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EVICOR MEDICAL ITALY S.R.L.</text:p>
          </table:table-cell>
          <table:table-cell office:value-type="float" office:value="1210" table:style-name="ce10">
            <text:p>1.2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4IT S.R.L.</text:p>
          </table:table-cell>
          <table:table-cell office:value-type="float" office:value="10683.34" table:style-name="ce10">
            <text:p>10.683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PATH S.P.A.</text:p>
          </table:table-cell>
          <table:table-cell office:value-type="float" office:value="10250" table:style-name="ce10">
            <text:p>10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DIASORIN ITALIA S.P.A. A SOCIO UNICO</text:p>
          </table:table-cell>
          <table:table-cell office:value-type="float" office:value="7500" table:style-name="ce10">
            <text:p>7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ASY LABS S.R.L.</text:p>
          </table:table-cell>
          <table:table-cell office:value-type="float" office:value="3250" table:style-name="ce10">
            <text:p>3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ERRERO MED SRL</text:p>
          </table:table-cell>
          <table:table-cell office:value-type="float" office:value="149.32" table:style-name="ce10">
            <text:p>149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OCCHI BOX PREFABBRICATI S.P.A.</text:p>
          </table:table-cell>
          <table:table-cell office:value-type="float" office:value="3070" table:style-name="ce10">
            <text:p>3.0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KABI ITALIA S.R.L.</text:p>
          </table:table-cell>
          <table:table-cell office:value-type="float" office:value="12090.789999999999" table:style-name="ce10">
            <text:p>12.090,7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ESENIUS MEDICAL CARE ITALIA S.P.A.</text:p>
          </table:table-cell>
          <table:table-cell office:value-type="float" office:value="58462.5" table:style-name="ce10">
            <text:p>58.462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TINGE ITALIA S.R.L.</text:p>
          </table:table-cell>
          <table:table-cell office:value-type="float" office:value="7217.4" table:style-name="ce10">
            <text:p>7.217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AEMONETICS ITALIA S.R.L.</text:p>
          </table:table-cell>
          <table:table-cell office:value-type="float" office:value="4000.04" table:style-name="ce10">
            <text:p>4.000,0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CU MEDICAL ITALIA <text:s/>S.R.L.</text:p>
          </table:table-cell>
          <table:table-cell office:value-type="float" office:value="126" table:style-name="ce10">
            <text:p>12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MMUCOR ITALIA S.P.A.</text:p>
          </table:table-cell>
          <table:table-cell office:value-type="float" office:value="3750" table:style-name="ce10">
            <text:p>3.7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NSTRUMENTATION LABORATORY <text:s/>S.P.A.</text:p>
          </table:table-cell>
          <table:table-cell office:value-type="float" office:value="5249.9699999999993" table:style-name="ce10">
            <text:p>5.249,9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TD SOLUTIONS S.P.A.</text:p>
          </table:table-cell>
          <table:table-cell office:value-type="float" office:value="9188.8199999999979" table:style-name="ce10">
            <text:p>9.188,8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1450" table:style-name="ce10">
            <text:p>1.4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YOCERA DOCUMENT SOLUTION ITALIA SPA</text:p>
          </table:table-cell>
          <table:table-cell office:value-type="float" office:value="20734.770000000004" table:style-name="ce10">
            <text:p>20.734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. MOLTENI E C. DEI F.LLI ALITTI S.P.A.</text:p>
          </table:table-cell>
          <table:table-cell office:value-type="float" office:value="6560" table:style-name="ce10">
            <text:p>6.5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ND S.R.L.</text:p>
          </table:table-cell>
          <table:table-cell office:value-type="float" office:value="489.41999999999996" table:style-name="ce10">
            <text:p>489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ASYS S.P.A.</text:p>
          </table:table-cell>
          <table:table-cell office:value-type="float" office:value="66479.699999999968" table:style-name="ce10">
            <text:p>66.479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EICA <text:s/>MICROSYSTEMS S.R.L.</text:p>
          </table:table-cell>
          <table:table-cell office:value-type="float" office:value="7031.42" table:style-name="ce10">
            <text:p>7.031,4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NDE MEDICALE S.R.L.</text:p>
          </table:table-cell>
          <table:table-cell office:value-type="float" office:value="99241.88999999997" table:style-name="ce10">
            <text:p>99.241,8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IR ITALIA S.R.L.</text:p>
          </table:table-cell>
          <table:table-cell office:value-type="float" office:value="53454.87" table:style-name="ce10">
            <text:p>53.454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SYSTEMS S.P.A.</text:p>
          </table:table-cell>
          <table:table-cell office:value-type="float" office:value="1800" table:style-name="ce10">
            <text:p>1.8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GAS ITALIA S.R.L.</text:p>
          </table:table-cell>
          <table:table-cell office:value-type="float" office:value="277487.84000000003" table:style-name="ce10">
            <text:p>277.487,8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MAR SRL</text:p>
          </table:table-cell>
          <table:table-cell office:value-type="float" office:value="2099.4499999999998" table:style-name="ce10">
            <text:p>2.099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TRONIC ITALIA S.P.A.</text:p>
          </table:table-cell>
          <table:table-cell office:value-type="float" office:value="10150" table:style-name="ce10">
            <text:p>10.1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SS <text:s/>S.P.A.</text:p>
          </table:table-cell>
          <table:table-cell office:value-type="float" office:value="4680" table:style-name="ce10">
            <text:p>4.68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VINCAR S.P.A.</text:p>
          </table:table-cell>
          <table:table-cell office:value-type="float" office:value="690" table:style-name="ce10">
            <text:p>69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PM ITALIA SRL</text:p>
          </table:table-cell>
          <table:table-cell office:value-type="float" office:value="4740" table:style-name="ce10">
            <text:p>4.7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PON GASES PHARMA <text:s/>S.R.L.</text:p>
          </table:table-cell>
          <table:table-cell office:value-type="float" office:value="339.53" table:style-name="ce10">
            <text:p>339,5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IPRO MEDICAL ITALY S.R.L.</text:p>
          </table:table-cell>
          <table:table-cell office:value-type="float" office:value="20624.669999999998" table:style-name="ce10">
            <text:p>20.624,6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UOVA FARMEC <text:s/>S.R.L.</text:p>
          </table:table-cell>
          <table:table-cell office:value-type="float" office:value="1027.5" table:style-name="ce10">
            <text:p>1.027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LIVETTI S.P.A.</text:p>
          </table:table-cell>
          <table:table-cell office:value-type="float" office:value="12988.69" table:style-name="ce10">
            <text:p>12.988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ROMOS S.P.A.</text:p>
          </table:table-cell>
          <table:table-cell office:value-type="float" office:value="2460" table:style-name="ce10">
            <text:p>2.46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SPIRAIRE SRL</text:p>
          </table:table-cell>
          <table:table-cell office:value-type="float" office:value="32789.75" table:style-name="ce10">
            <text:p>32.789,7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OCHE DIAGNOSTICS S.P.A.</text:p>
          </table:table-cell>
          <table:table-cell office:value-type="float" office:value="53224.51" table:style-name="ce10">
            <text:p>53.224,5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ITEX S.P.A.</text:p>
          </table:table-cell>
          <table:table-cell office:value-type="float" office:value="48173.87" table:style-name="ce10">
            <text:p>48.173,8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PIO LIFE S.R.L.</text:p>
          </table:table-cell>
          <table:table-cell office:value-type="float" office:value="79637.17" table:style-name="ce10">
            <text:p>79.637,1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BACH S.P.A. UNIPERSONALE</text:p>
          </table:table-cell>
          <table:table-cell office:value-type="float" office:value="5203.5" table:style-name="ce10">
            <text:p>5.203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BIA ITALIA S.R.L.</text:p>
          </table:table-cell>
          <table:table-cell office:value-type="float" office:value="6250" table:style-name="ce10">
            <text:p>6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LEFAR S.R.L.</text:p>
          </table:table-cell>
          <table:table-cell office:value-type="float" office:value="425.01" table:style-name="ce10">
            <text:p>425,0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ERVICE MED S.R.L.</text:p>
          </table:table-cell>
          <table:table-cell office:value-type="float" office:value="41954.700000000004" table:style-name="ce10">
            <text:p>41.954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HARP ELECTRONICS <text:s/>S.P.A.</text:p>
          </table:table-cell>
          <table:table-cell office:value-type="float" office:value="350.25" table:style-name="ce10">
            <text:p>350,2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10516" table:style-name="ce10">
            <text:p>10.51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EMENS HEALTHCARE SRL</text:p>
          </table:table-cell>
          <table:table-cell office:value-type="float" office:value="9472.26" table:style-name="ce10">
            <text:p>9.472,2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MITH &amp; NEPHEW S.R.L.</text:p>
          </table:table-cell>
          <table:table-cell office:value-type="float" office:value="4300" table:style-name="ce10">
            <text:p>4.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FTIME SRL</text:p>
          </table:table-cell>
          <table:table-cell office:value-type="float" office:value="15040" table:style-name="ce10">
            <text:p>15.0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INDIAL S.P.A.</text:p>
          </table:table-cell>
          <table:table-cell office:value-type="float" office:value="810" table:style-name="ce10">
            <text:p>81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EELCO S.P.A.</text:p>
          </table:table-cell>
          <table:table-cell office:value-type="float" office:value="21842.400000000001" table:style-name="ce10">
            <text:p>21.842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YSMEX PARTEC ITALIA S.R.L.</text:p>
          </table:table-cell>
          <table:table-cell office:value-type="float" office:value="2000" table:style-name="ce10">
            <text:p>2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NICA S.R.L.</text:p>
          </table:table-cell>
          <table:table-cell office:value-type="float" office:value="3528" table:style-name="ce10">
            <text:p>3.52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10100" table:style-name="ce10">
            <text:p>10.1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TALAIRE ITALIA SPA</text:p>
          </table:table-cell>
          <table:table-cell office:value-type="float" office:value="67870.34" table:style-name="ce10">
            <text:p>67.870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VISOL SRL</text:p>
          </table:table-cell>
          <table:table-cell office:value-type="float" office:value="194501.33" table:style-name="ce10">
            <text:p>194.501,3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WALDNER TECNOLOGIE MEDICALI SRL</text:p>
          </table:table-cell>
          <table:table-cell office:value-type="float" office:value="20805" table:style-name="ce10">
            <text:p>20.80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60681.120000000003" table:style-name="ce10">
            <text:p>60.681,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 Totale</text:p>
          </table:table-cell>
          <table:table-cell table:style-name="ce3"/>
          <table:table-cell office:value-type="float" office:value="1779151.2500000002" table:style-name="ce9">
            <text:p>1.779.151,2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CASTELLO STEFANINO</text:p>
          </table:table-cell>
          <table:table-cell office:value-type="float" office:value="4036.5" table:style-name="ce9">
            <text:p>4.036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HIAVEROTTI FRANCESCO</text:p>
          </table:table-cell>
          <table:table-cell office:value-type="float" office:value="5639.18" table:style-name="ce10">
            <text:p>5.639,1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RANDIZZO</text:p>
          </table:table-cell>
          <table:table-cell office:value-type="float" office:value="2000" table:style-name="ce10">
            <text:p>2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ONDAZIONE SANTO SPIRITO BORLA</text:p>
          </table:table-cell>
          <table:table-cell office:value-type="float" office:value="7650" table:style-name="ce10">
            <text:p>7.6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STITUTO CANONICO CUNIBERTI</text:p>
          </table:table-cell>
          <table:table-cell office:value-type="float" office:value="35000" table:style-name="ce10">
            <text:p>35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IMIDO MAURA LUISA E VIGNA ELEONORA</text:p>
          </table:table-cell>
          <table:table-cell office:value-type="float" office:value="5960.63" table:style-name="ce10">
            <text:p>5.960,6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SPEDALE VERNETTI</text:p>
          </table:table-cell>
          <table:table-cell office:value-type="float" office:value="1808.26" table:style-name="ce10">
            <text:p>1.808,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 Totale</text:p>
          </table:table-cell>
          <table:table-cell table:style-name="ce3"/>
          <table:table-cell office:value-type="float" office:value="62094.57" table:style-name="ce9">
            <text:p>62.094,5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string" table:style-name="ce2">
            <text:p>JOHNSON E JOHNSON MEDICAL S.P.A.</text:p>
          </table:table-cell>
          <table:table-cell office:value-type="float" office:value="289.20999999999992" table:style-name="ce9">
            <text:p>289,21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AL DUE S.R.L.</text:p>
          </table:table-cell>
          <table:table-cell office:value-type="float" office:value="2132.89" table:style-name="ce10">
            <text:p>2.132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 Totale</text:p>
          </table:table-cell>
          <table:table-cell table:style-name="ce3"/>
          <table:table-cell office:value-type="float" office:value="2422.1" table:style-name="ce9">
            <text:p>2.422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4563.03" table:style-name="ce9">
            <text:p>4.563,0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DELLE DOGANE E DEI MONOPOLI</text:p>
          </table:table-cell>
          <table:table-cell office:value-type="float" office:value="11834.95" table:style-name="ce10">
            <text:p>11.834,9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GENZIA DELLE ENTRATE</text:p>
          </table:table-cell>
          <table:table-cell office:value-type="float" office:value="28850.36" table:style-name="ce10">
            <text:p>28.850,3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UTORITA PER LA VIGILANZA SU CONTRATTI</text:p>
          </table:table-cell>
          <table:table-cell office:value-type="float" office:value="600" table:style-name="ce10">
            <text:p>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BRANDIZZO</text:p>
          </table:table-cell>
          <table:table-cell office:value-type="float" office:value="2" table:style-name="ce10">
            <text:p>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AVAGNOLO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HIVASSO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CRESCENTINO</text:p>
          </table:table-cell>
          <table:table-cell office:value-type="float" office:value="305.60000000000002" table:style-name="ce10">
            <text:p>305,6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ANZO TORINESE</text:p>
          </table:table-cell>
          <table:table-cell office:value-type="float" office:value="362.74" table:style-name="ce10">
            <text:p>362,7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LEINI'</text:p>
          </table:table-cell>
          <table:table-cell office:value-type="float" office:value="200" table:style-name="ce10">
            <text:p>2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ORIO CANAVESE</text:p>
          </table:table-cell>
          <table:table-cell office:value-type="float" office:value="17084.689999999999" table:style-name="ce10">
            <text:p>17.084,69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OMUNE DI SAN MAURO TORINESE</text:p>
          </table:table-cell>
          <table:table-cell office:value-type="float" office:value="2311" table:style-name="ce10">
            <text:p>2.31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ORIS SPA - SERVIZIO RISCOSSIONI</text:p>
          </table:table-cell>
          <table:table-cell office:value-type="float" office:value="424.21" table:style-name="ce10">
            <text:p>424,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 Totale</text:p>
          </table:table-cell>
          <table:table-cell table:style-name="ce3"/>
          <table:table-cell office:value-type="float" office:value="66938.58" table:style-name="ce9">
            <text:p>66.938,5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STUDIO CONTE ZICCARDI</text:p>
          </table:table-cell>
          <table:table-cell office:value-type="float" office:value="4823.74" table:style-name="ce9">
            <text:p>4.823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 Totale</text:p>
          </table:table-cell>
          <table:table-cell table:style-name="ce3"/>
          <table:table-cell office:value-type="float" office:value="4823.74" table:style-name="ce9">
            <text:p>4.823,7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MINISTERO DELLA SALUTE</text:p>
          </table:table-cell>
          <table:table-cell office:value-type="float" office:value="970.92" table:style-name="ce9">
            <text:p>970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NISTERO DELLE INFRASTRUTT.E TRASPORTI</text:p>
          </table:table-cell>
          <table:table-cell office:value-type="float" office:value="1008" table:style-name="ce10">
            <text:p>1.00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ETROZZINO FILOMENA</text:p>
          </table:table-cell>
          <table:table-cell office:value-type="float" office:value="2766.32" table:style-name="ce10">
            <text:p>2.766,3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PONZILLI DR. LUIGI</text:p>
          </table:table-cell>
          <table:table-cell office:value-type="float" office:value="4543.41" table:style-name="ce10">
            <text:p>4.543,4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 Totale</text:p>
          </table:table-cell>
          <table:table-cell table:style-name="ce3"/>
          <table:table-cell office:value-type="float" office:value="9288.65" table:style-name="ce9">
            <text:p>9.288,6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5 Borse di studio</text:p>
          </table:table-cell>
          <table:table-cell office:value-type="string" table:style-name="ce2">
            <text:p>UNIVERSITA' DEGLI STUDI DI TORINO</text:p>
          </table:table-cell>
          <table:table-cell office:value-type="float" office:value="13300" table:style-name="ce9">
            <text:p>13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5 Borse di studio Totale</text:p>
          </table:table-cell>
          <table:table-cell table:style-name="ce3"/>
          <table:table-cell office:value-type="float" office:value="13300" table:style-name="ce9">
            <text:p>13.3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AZ.SAN. ASL PESCARA</text:p>
          </table:table-cell>
          <table:table-cell office:value-type="float" office:value="2127.6799999999998" table:style-name="ce9">
            <text:p>2.127,6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62500" table:style-name="ce10">
            <text:p>62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RLUZZI SILVIA</text:p>
          </table:table-cell>
          <table:table-cell office:value-type="float" office:value="1201.4000000000001" table:style-name="ce10">
            <text:p>1.201,4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NOFREI CORNELIA VALERIA</text:p>
          </table:table-cell>
          <table:table-cell office:value-type="float" office:value="5000" table:style-name="ce10">
            <text:p>5.0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NTA CROCE SRL - CASA DI CURA VILLA IDA</text:p>
          </table:table-cell>
          <table:table-cell office:value-type="float" office:value="313292.37" table:style-name="ce10">
            <text:p>313.292,3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ASSO PAOLA</text:p>
          </table:table-cell>
          <table:table-cell office:value-type="float" office:value="5600" table:style-name="ce10">
            <text:p>5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CO SPA</text:p>
          </table:table-cell>
          <table:table-cell office:value-type="float" office:value="42201.56" table:style-name="ce10">
            <text:p>42.201,56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URINETTI MASSIMO</text:p>
          </table:table-cell>
          <table:table-cell office:value-type="float" office:value="5000" table:style-name="ce10">
            <text:p>5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 Totale</text:p>
          </table:table-cell>
          <table:table-cell table:style-name="ce3"/>
          <table:table-cell office:value-type="float" office:value="436923.01" table:style-name="ce9">
            <text:p>436.923,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AEGIS S.R.L.</text:p>
          </table:table-cell>
          <table:table-cell office:value-type="float" office:value="10311.9" table:style-name="ce9">
            <text:p>10.311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DIL CO. S.R.L.</text:p>
          </table:table-cell>
          <table:table-cell office:value-type="float" office:value="198385" table:style-name="ce10">
            <text:p>198.38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ARDINA S.A.S.</text:p>
          </table:table-cell>
          <table:table-cell office:value-type="float" office:value="25753.48" table:style-name="ce10">
            <text:p>25.753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UERRATO SPA</text:p>
          </table:table-cell>
          <table:table-cell office:value-type="float" office:value="294255.45" table:style-name="ce10">
            <text:p>294.255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ICREO SOCIETA' DI PROGETTAZIONE S.R.</text:p>
          </table:table-cell>
          <table:table-cell office:value-type="float" office:value="595.48" table:style-name="ce10">
            <text:p>595,4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.C.R. PIEMONTE S.P.A.</text:p>
          </table:table-cell>
          <table:table-cell office:value-type="float" office:value="30953.93" table:style-name="ce10">
            <text:p>30.953,93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NT S.R.L.</text:p>
          </table:table-cell>
          <table:table-cell office:value-type="float" office:value="18425.89" table:style-name="ce10">
            <text:p>18.425,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 Totale</text:p>
          </table:table-cell>
          <table:table-cell table:style-name="ce3"/>
          <table:table-cell office:value-type="float" office:value="578681.13000000012" table:style-name="ce9">
            <text:p>578.681,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CARBOTERMO S.P.A.</text:p>
          </table:table-cell>
          <table:table-cell office:value-type="float" office:value="38333.22" table:style-name="ce9">
            <text:p>38.333,2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KEEP SPA</text:p>
          </table:table-cell>
          <table:table-cell office:value-type="float" office:value="7479.77" table:style-name="ce10">
            <text:p>7.479,77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RENZI ALBERTO S.R.L.</text:p>
          </table:table-cell>
          <table:table-cell office:value-type="float" office:value="153332.92000000001" table:style-name="ce10">
            <text:p>153.332,92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IRAM <text:s/>S.P.A.</text:p>
          </table:table-cell>
          <table:table-cell office:value-type="float" office:value="191666.14" table:style-name="ce10">
            <text:p>191.666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 Totale</text:p>
          </table:table-cell>
          <table:table-cell table:style-name="ce3"/>
          <table:table-cell office:value-type="float" office:value="390812.05000000005" table:style-name="ce9">
            <text:p>390.812,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20550" table:style-name="ce9">
            <text:p>20.5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ARJO ITALIA SPA</text:p>
          </table:table-cell>
          <table:table-cell office:value-type="float" office:value="20840" table:style-name="ce10">
            <text:p>20.8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DIOLINE S.P.A.</text:p>
          </table:table-cell>
          <table:table-cell office:value-type="float" office:value="1600" table:style-name="ce10">
            <text:p>1.6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CARLO ANGELA S.R.L.</text:p>
          </table:table-cell>
          <table:table-cell office:value-type="float" office:value="1740" table:style-name="ce10">
            <text:p>1.74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NDOTECNICA S.R.L.</text:p>
          </table:table-cell>
          <table:table-cell office:value-type="float" office:value="95119" table:style-name="ce10">
            <text:p>95.119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SAOTE S.P.A.</text:p>
          </table:table-cell>
          <table:table-cell office:value-type="float" office:value="14930" table:style-name="ce10">
            <text:p>14.9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SHER &amp; PAYKEL HEALTHCARE</text:p>
          </table:table-cell>
          <table:table-cell office:value-type="float" office:value="8100" table:style-name="ce10">
            <text:p>8.1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E MEDICAL SYSTEMS ITALIA S.P.A.</text:p>
          </table:table-cell>
          <table:table-cell office:value-type="float" office:value="20050" table:style-name="ce10">
            <text:p>20.0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4850" table:style-name="ce10">
            <text:p>4.8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HILL-ROM S.P.A.</text:p>
          </table:table-cell>
          <table:table-cell office:value-type="float" office:value="248216" table:style-name="ce10">
            <text:p>248.216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JOHNSON E JOHNSON MEDICAL S.P.A.</text:p>
          </table:table-cell>
          <table:table-cell office:value-type="float" office:value="4447.9799999999996" table:style-name="ce10">
            <text:p>4.447,98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KW APPARECCHI SCIENTIFICI S.R.L.</text:p>
          </table:table-cell>
          <table:table-cell office:value-type="float" office:value="12594.9" table:style-name="ce10">
            <text:p>12.594,9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LAERDAL MEDICAL AS</text:p>
          </table:table-cell>
          <table:table-cell office:value-type="float" office:value="2450.34" table:style-name="ce10">
            <text:p>2.450,3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LVESTIO <text:s/>S.P.A.</text:p>
          </table:table-cell>
          <table:table-cell office:value-type="float" office:value="17370" table:style-name="ce10">
            <text:p>17.37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.BER. S.R.L. UNIPERSONALE</text:p>
          </table:table-cell>
          <table:table-cell office:value-type="float" office:value="2673" table:style-name="ce10">
            <text:p>2.673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CEA S.R.L.</text:p>
          </table:table-cell>
          <table:table-cell office:value-type="float" office:value="9900" table:style-name="ce10">
            <text:p>9.9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EDIVAL S.R.L.</text:p>
          </table:table-cell>
          <table:table-cell office:value-type="float" office:value="3300" table:style-name="ce10">
            <text:p>3.3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INDRAY MEDICAL ITALY SRL</text:p>
          </table:table-cell>
          <table:table-cell office:value-type="float" office:value="22232" table:style-name="ce10">
            <text:p>22.232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.O.R.I.S. <text:s/>S.R.L. UNIPERSONALE</text:p>
          </table:table-cell>
          <table:table-cell office:value-type="float" office:value="1500" table:style-name="ce10">
            <text:p>1.5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NOVARTIS FARMA S.P.A.</text:p>
          </table:table-cell>
          <table:table-cell office:value-type="float" office:value="100" table:style-name="ce10">
            <text:p>10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POLYGON S.P.A.</text:p>
          </table:table-cell>
          <table:table-cell office:value-type="float" office:value="938" table:style-name="ce10">
            <text:p>938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STRYKER ITALIA S.R.L.</text:p>
          </table:table-cell>
          <table:table-cell office:value-type="float" office:value="25345.800000000003" table:style-name="ce10">
            <text:p>25.345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MA SINERGIE S.P.A.</text:p>
          </table:table-cell>
          <table:table-cell office:value-type="float" office:value="4750" table:style-name="ce10">
            <text:p>4.7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IGLIA S.R.L.</text:p>
          </table:table-cell>
          <table:table-cell office:value-type="float" office:value="26828.06" table:style-name="ce10">
            <text:p>26.828,0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 Totale</text:p>
          </table:table-cell>
          <table:table-cell table:style-name="ce3"/>
          <table:table-cell office:value-type="float" office:value="570425.08000000007" table:style-name="ce9">
            <text:p>570.425,0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CFS ITALIA S.R.L.</text:p>
          </table:table-cell>
          <table:table-cell office:value-type="float" office:value="2398.5" table:style-name="ce9">
            <text:p>2.398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.LLI ESPOSITO &amp;C S.A.S.FABBRICA SALOTTI</text:p>
          </table:table-cell>
          <table:table-cell office:value-type="float" office:value="250" table:style-name="ce10">
            <text:p>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IAMAT SRL</text:p>
          </table:table-cell>
          <table:table-cell office:value-type="float" office:value="1522.65" table:style-name="ce10">
            <text:p>1.522,6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.L.S. ARREDO E UFFICI S.R.L.</text:p>
          </table:table-cell>
          <table:table-cell office:value-type="float" office:value="1050.5" table:style-name="ce10">
            <text:p>1.050,5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IVAS SRL</text:p>
          </table:table-cell>
          <table:table-cell office:value-type="float" office:value="276.10000000000002" table:style-name="ce10">
            <text:p>276,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 Totale</text:p>
          </table:table-cell>
          <table:table-cell table:style-name="ce3"/>
          <table:table-cell office:value-type="float" office:value="5497.75" table:style-name="ce9">
            <text:p>5.497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CFS ITALIA S.R.L.</text:p>
          </table:table-cell>
          <table:table-cell office:value-type="float" office:value="10764.449999999999" table:style-name="ce9">
            <text:p>10.764,45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EMAC S.N.C.</text:p>
          </table:table-cell>
          <table:table-cell office:value-type="float" office:value="7150" table:style-name="ce10">
            <text:p>7.1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FRANCEHOPITAL SAS</text:p>
          </table:table-cell>
          <table:table-cell office:value-type="float" office:value="11271" table:style-name="ce10">
            <text:p>11.271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ALLENCA S.P.A.</text:p>
          </table:table-cell>
          <table:table-cell office:value-type="float" office:value="715" table:style-name="ce10">
            <text:p>71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GRIGNOLA ANTONIO</text:p>
          </table:table-cell>
          <table:table-cell office:value-type="float" office:value="1236.8" table:style-name="ce10">
            <text:p>1.236,8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IL PAPIRO SRL</text:p>
          </table:table-cell>
          <table:table-cell office:value-type="float" office:value="289.7" table:style-name="ce10">
            <text:p>289,7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AGIS CASA S.R.L.</text:p>
          </table:table-cell>
          <table:table-cell office:value-type="float" office:value="1727" table:style-name="ce10">
            <text:p>1.727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FFICINA ORTOPEDICA FERRERO S.R.L.</text:p>
          </table:table-cell>
          <table:table-cell office:value-type="float" office:value="730" table:style-name="ce10">
            <text:p>73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ORTHOSANIT 2 SRL</text:p>
          </table:table-cell>
          <table:table-cell office:value-type="float" office:value="2425" table:style-name="ce10">
            <text:p>2.425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TEOM S.R.L.</text:p>
          </table:table-cell>
          <table:table-cell office:value-type="float" office:value="6350" table:style-name="ce10">
            <text:p>6.3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ZUCCHETTI INFORMATICA <text:s/>S.P.A.</text:p>
          </table:table-cell>
          <table:table-cell office:value-type="float" office:value="3459.8" table:style-name="ce10">
            <text:p>3.459,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 Totale</text:p>
          </table:table-cell>
          <table:table-cell table:style-name="ce3"/>
          <table:table-cell office:value-type="float" office:value="46118.75" table:style-name="ce9">
            <text:p>46.118,7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string" table:style-name="ce2">
            <text:p>LAERDAL MEDICAL AS</text:p>
          </table:table-cell>
          <table:table-cell office:value-type="float" office:value="2603.14" table:style-name="ce9">
            <text:p>2.603,14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MONDO EDP <text:s/>S.R.L.</text:p>
          </table:table-cell>
          <table:table-cell office:value-type="float" office:value="6250" table:style-name="ce10">
            <text:p>6.250,00<text:s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6">
            <text:p>VARIAN MEDICAL SYSTEMS ITALIA S.P.A.</text:p>
          </table:table-cell>
          <table:table-cell office:value-type="float" office:value="29150" table:style-name="ce10">
            <text:p>29.1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 Totale</text:p>
          </table:table-cell>
          <table:table-cell table:style-name="ce3"/>
          <table:table-cell office:value-type="float" office:value="38003.14" table:style-name="ce9">
            <text:p>38.003,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301 Conferimenti di capitali</text:p>
          </table:table-cell>
          <table:table-cell office:value-type="string" table:style-name="ce2">
            <text:p>C S I <text:s/>PIEMONTE</text:p>
          </table:table-cell>
          <table:table-cell office:value-type="float" office:value="4000" table:style-name="ce9">
            <text:p>4.00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301 Conferimenti di capitali Totale</text:p>
          </table:table-cell>
          <table:table-cell table:style-name="ce3"/>
          <table:table-cell office:value-type="float" office:value="4000" table:style-name="ce9">
            <text:p>4.000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7"/>
          <table:table-cell office:value-type="float" office:value="99693526.180000156" table:style-name="ce11">
            <text:p>99.693.526,18<text:s/></text:p>
          </table:table-cell>
          <table:table-cell table:number-columns-repeated="16381"/>
        </table:table-row>
        <table:table-row table:number-rows-repeated="1046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3-07-11T06:47:45Z</meta:creation-date>
    <dc:date>2023-11-22T09:05:11Z</dc:date>
    <meta:print-date>2023-11-21T16:17:11Z</meta:print-date>
  </office:meta>
</office:document-meta>
</file>